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Migliaia_32_2" style:data-style-name="N35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igliaia" style:data-style-name="N35">
      <style:table-cell-properties fo:border-top="2pt solid #366092" fo:border-bottom="none" fo:border-left="none" fo:border-right="none" fo:background-color="#4F81BD"/>
      <style:text-properties fo:color="#FFFFFF" fo:font-weight="bold" style:font-weight-asian="bold" style:font-weight-complex="bold"/>
    </style:style>
    <style:style style:name="ce5" style:family="table-cell" style:parent-style-name="Migliaia" style:data-style-name="N35">
      <style:table-cell-properties fo:background-color="#DCE6F1"/>
      <style:text-properties fo:font-weight="bold" style:font-weight-asian="bold" style:font-weight-complex="bold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able-cell-properties fo:border-top="thin solid #366092" fo:border-bottom="2pt solid #366092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366092" fo:border-bottom="2pt solid #366092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66092" fo:border-bottom="none" fo:border-left="none" fo:border-right="none" fo:background-color="#4F81BD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Migliaia" style:data-style-name="N35">
      <style:table-cell-properties fo:background-color="transparent"/>
    </style:style>
    <style:style style:name="ce16" style:family="table-cell" style:parent-style-name="Default" style:data-style-name="N0">
      <style:table-cell-properties fo:border-top="thin solid #366092" fo:border-bottom="2pt solid #366092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thin solid #366092" fo:border-bottom="2pt solid #366092" fo:border-left="none" fo:border-right="non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21" style:family="table-cell" style:parent-style-name="Migliaia" style:data-style-name="N35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Migliaia" style:data-style-name="N35">
      <style:table-cell-properties fo:background-color="transparent"/>
    </style:style>
    <style:style style:name="co1" style:family="table-column">
      <style:table-column-properties fo:break-before="auto" style:column-width="10.4245833333333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9.73666666666667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FORNITOR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MANDATI PAGAMENTO PERIODO 01/01/2022 - 31/03/2022</text:p>
          </table:table-cell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PAGAMENTI PER FORNITORE<text:s/></text:p>
          </table:table-cell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1">
            <text:p>FORNITORE</text:p>
          </table:table-cell>
          <table:table-cell office:value-type="string" table:style-name="ce4">
            <text:p>Importo Nett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3.M.C. S.P.A.</text:p>
          </table:table-cell>
          <table:table-cell office:value-type="float" office:value="43715.250000000007" table:style-name="ce5">
            <text:p><text:s/>43.715,25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2112 Dispositivi medici</text:p>
          </table:table-cell>
          <table:table-cell office:value-type="float" office:value="18083.200000000004" table:style-name="ce6">
            <text:p><text:s/>18.083,20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2202 Materiali di guardaroba, di pulizia e di convivenz</text:p>
          </table:table-cell>
          <table:table-cell office:value-type="float" office:value="25632.050000000003" table:style-name="ce6">
            <text:p><text:s/>25.632,05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3B S.R.L.</text:p>
          </table:table-cell>
          <table:table-cell office:value-type="float" office:value="53525.48" table:style-name="ce5">
            <text:p><text:s/>53.525,48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2112 Dispositivi medici</text:p>
          </table:table-cell>
          <table:table-cell office:value-type="float" office:value="20155.120000000003" table:style-name="ce6">
            <text:p><text:s/>20.155,12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2198 Altri acquisti di beni sanitari</text:p>
          </table:table-cell>
          <table:table-cell office:value-type="float" office:value="4080" table:style-name="ce6">
            <text:p><text:s/>4.080,00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2204 Supporti informatici e cancelleria</text:p>
          </table:table-cell>
          <table:table-cell office:value-type="float" office:value="210" table:style-name="ce6">
            <text:p><text:s/>210,00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2206 Acquisto di materiali per la manutenzione</text:p>
          </table:table-cell>
          <table:table-cell office:value-type="float" office:value="319.36" table:style-name="ce6">
            <text:p><text:s/>319,36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3216 Manutenzione ordinaria e riparazioni di attrezzatu</text:p>
          </table:table-cell>
          <table:table-cell office:value-type="float" office:value="16575" table:style-name="ce6">
            <text:p><text:s/>16.575,00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6104 Attrezzature sanitarie e scientifiche</text:p>
          </table:table-cell>
          <table:table-cell office:value-type="float" office:value="12186" table:style-name="ce6">
            <text:p><text:s/>12.186,00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3M ITALIA <text:s/>S.R.L.</text:p>
          </table:table-cell>
          <table:table-cell office:value-type="float" office:value="17820" table:style-name="ce5">
            <text:p><text:s/>17.820,00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2112 Dispositivi medici</text:p>
          </table:table-cell>
          <table:table-cell office:value-type="float" office:value="16910" table:style-name="ce6">
            <text:p><text:s/>16.910,00<text:s text:c="3"/>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U2198 Altri acquisti di beni sanitari</text:p>
          </table:table-cell>
          <table:table-cell office:value-type="float" office:value="910" table:style-name="ce6">
            <text:p><text:s/>9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. DE MORI S.P.A.</text:p>
          </table:table-cell>
          <table:table-cell office:value-type="float" office:value="26741.460000000003" table:style-name="ce5">
            <text:p><text:s/>26.741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2112 Dispositivi medici</text:p>
          </table:table-cell>
          <table:table-cell office:value-type="float" office:value="22972.620000000003" table:style-name="ce6">
            <text:p><text:s/>22.972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5201 Noleggi</text:p>
          </table:table-cell>
          <table:table-cell office:value-type="float" office:value="3768.84" table:style-name="ce6">
            <text:p><text:s/>3.76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. MENARINI DIAGNOSTICS S.R.L.</text:p>
          </table:table-cell>
          <table:table-cell office:value-type="float" office:value="84671.48000000001" table:style-name="ce5">
            <text:p><text:s/>84.671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2112 Dispositivi medici</text:p>
          </table:table-cell>
          <table:table-cell office:value-type="float" office:value="48107.200000000004" table:style-name="ce6">
            <text:p><text:s/>48.10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2204 Supporti informatici e cancelleria</text:p>
          </table:table-cell>
          <table:table-cell office:value-type="float" office:value="1080" table:style-name="ce6">
            <text:p><text:s/>1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3115 Acquisti di servizi sanitari per assistenza integr</text:p>
          </table:table-cell>
          <table:table-cell office:value-type="float" office:value="21080" table:style-name="ce6">
            <text:p><text:s/>21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5201 Noleggi</text:p>
          </table:table-cell>
          <table:table-cell office:value-type="float" office:value="14404.279999999999" table:style-name="ce6">
            <text:p><text:s/>14.404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.D.A. <text:s text:c="2"/>S.R.L.</text:p>
          </table:table-cell>
          <table:table-cell office:value-type="float" office:value="2300" table:style-name="ce5">
            <text:p><text:s/>2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2112 Dispositivi medici</text:p>
          </table:table-cell>
          <table:table-cell office:value-type="float" office:value="2300" table:style-name="ce6">
            <text:p><text:s/>2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.G. CENTRO ORTOPEDICO SANITARIO</text:p>
          </table:table-cell>
          <table:table-cell office:value-type="float" office:value="1498.29" table:style-name="ce5">
            <text:p><text:s/>1.498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3115 Acquisti di servizi sanitari per assistenza integr</text:p>
          </table:table-cell>
          <table:table-cell office:value-type="float" office:value="1498.29" table:style-name="ce6">
            <text:p><text:s/>1.498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.O. CITTA' DELLA SALUTE E DELLA SCIENZA</text:p>
          </table:table-cell>
          <table:table-cell office:value-type="float" office:value="199495.54000000004" table:style-name="ce5">
            <text:p><text:s/>199.495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3134 Consulenze, collaborazioni, interinale e altre pre</text:p>
          </table:table-cell>
          <table:table-cell office:value-type="float" office:value="15105.7" table:style-name="ce6">
            <text:p><text:s/>15.10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3137 Altri acquisti di servizi e prestazioni sanitarie</text:p>
          </table:table-cell>
          <table:table-cell office:value-type="float" office:value="169118.84000000003" table:style-name="ce6">
            <text:p><text:s/>169.118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15271" table:style-name="ce6">
            <text:p><text:s/>15.2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.O.U. SAN LUIGI GONZAGA</text:p>
          </table:table-cell>
          <table:table-cell office:value-type="float" office:value="12299.710000000001" table:style-name="ce5">
            <text:p><text:s/>12.299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4 Consulenze, collaborazioni, interinale e altre pre</text:p>
          </table:table-cell>
          <table:table-cell office:value-type="float" office:value="83" table:style-name="ce6">
            <text:p><text:s/>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12216.710000000001" table:style-name="ce6">
            <text:p><text:s/>12.216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.P.R.I. ONLUS ASSOCIAZIONE PIEMONTESE</text:p>
          </table:table-cell>
          <table:table-cell office:value-type="float" office:value="13648.7" table:style-name="ce5">
            <text:p><text:s/>13.64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5622.7000000000007" table:style-name="ce6">
            <text:p><text:s/>5.62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8026" table:style-name="ce6">
            <text:p><text:s/>8.0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.S.C.O.M. SRL</text:p>
          </table:table-cell>
          <table:table-cell office:value-type="float" office:value="1618.5" table:style-name="ce5">
            <text:p><text:s/>1.61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38.5" table:style-name="ce6">
            <text:p><text:s/>9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665" table:style-name="ce6">
            <text:p><text:s/>6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5" table:style-name="ce6">
            <text:p><text:s/>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.S.L. <text:s/>CITTA' DI TORINO</text:p>
          </table:table-cell>
          <table:table-cell office:value-type="float" office:value="408314.12" table:style-name="ce5">
            <text:p><text:s/>408.314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4 Consulenze, collaborazioni, interinale e altre pre</text:p>
          </table:table-cell>
          <table:table-cell office:value-type="float" office:value="1217.74" table:style-name="ce6">
            <text:p><text:s/>1.21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407096.38" table:style-name="ce6">
            <text:p><text:s/>407.09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.S.L. AT</text:p>
          </table:table-cell>
          <table:table-cell office:value-type="float" office:value="457.88" table:style-name="ce5">
            <text:p><text:s/>45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4 Consulenze, collaborazioni, interinale e altre pre</text:p>
          </table:table-cell>
          <table:table-cell office:value-type="float" office:value="457.88" table:style-name="ce6">
            <text:p><text:s/>45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.S.O. <text:s/>SS. ANTONIO BIAGIO E ARRIGO - AL</text:p>
          </table:table-cell>
          <table:table-cell office:value-type="float" office:value="2836.75" table:style-name="ce5">
            <text:p><text:s/>2.836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836.75" table:style-name="ce6">
            <text:p><text:s/>2.836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.S.O. ORDINE MAURIZIANO DI TORINO</text:p>
          </table:table-cell>
          <table:table-cell office:value-type="float" office:value="18796.39" table:style-name="ce5">
            <text:p><text:s/>18.796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4 Consulenze, collaborazioni, interinale e altre pre</text:p>
          </table:table-cell>
          <table:table-cell office:value-type="float" office:value="4908.6900000000005" table:style-name="ce6">
            <text:p><text:s/>4.908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503" table:style-name="ce6">
            <text:p><text:s/>5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13378.699999999999" table:style-name="ce6">
            <text:p><text:s/>13.37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6" table:style-name="ce6">
            <text:p><text:s/>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 MEDICA <text:s/>S.P..A</text:p>
          </table:table-cell>
          <table:table-cell office:value-type="float" office:value="39780" table:style-name="ce5">
            <text:p><text:s/>39.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9780" table:style-name="ce6">
            <text:p><text:s/>39.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BATANGELO SNC</text:p>
          </table:table-cell>
          <table:table-cell office:value-type="float" office:value="6640.06" table:style-name="ce5">
            <text:p><text:s/>6.640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640.06" table:style-name="ce6">
            <text:p><text:s/>6.640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BOTT MEDICAL ITALIA SRL</text:p>
          </table:table-cell>
          <table:table-cell office:value-type="float" office:value="573491.5" table:style-name="ce5">
            <text:p><text:s/>573.49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62691.5" table:style-name="ce6">
            <text:p><text:s/>562.69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0800" table:style-name="ce6">
            <text:p><text:s/>1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BOTT RAPID DIAGNOSTICS S.R.L.</text:p>
          </table:table-cell>
          <table:table-cell office:value-type="float" office:value="99464.820000000022" table:style-name="ce5">
            <text:p><text:s/>99.464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9464.820000000022" table:style-name="ce6">
            <text:p><text:s/>99.464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BOTT SRL</text:p>
          </table:table-cell>
          <table:table-cell office:value-type="float" office:value="378658.06999999995" table:style-name="ce5">
            <text:p><text:s/>378.65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59280.069999999927" table:style-name="ce6">
            <text:p><text:s/>59.280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11538" table:style-name="ce6">
            <text:p><text:s/>311.5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7840" table:style-name="ce6">
            <text:p><text:s/>7.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BVIE <text:s/>S.R.L.</text:p>
          </table:table-cell>
          <table:table-cell office:value-type="float" office:value="400109.04999999981" table:style-name="ce5">
            <text:p><text:s/>400.109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00109.04999999981" table:style-name="ce6">
            <text:p><text:s/>400.109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C FARMACEUTICI S.P.A.</text:p>
          </table:table-cell>
          <table:table-cell office:value-type="float" office:value="1675.41" table:style-name="ce5">
            <text:p><text:s/>1.67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675.41" table:style-name="ce6">
            <text:p><text:s/>1.67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C MEDICAL S.R.L. APPAR.ELETTROBIO</text:p>
          </table:table-cell>
          <table:table-cell office:value-type="float" office:value="4847.5" table:style-name="ce5">
            <text:p><text:s/>4.84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92.5" table:style-name="ce6">
            <text:p><text:s/>1.79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3055" table:style-name="ce6">
            <text:p><text:s/>3.0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IOGEN PHARMA S.P.A.</text:p>
          </table:table-cell>
          <table:table-cell office:value-type="float" office:value="6009.3200000000006" table:style-name="ce5">
            <text:p><text:s/>6.009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009.3200000000006" table:style-name="ce6">
            <text:p><text:s/>6.009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ROS GESTIONI SRL <text:s text:c="2"/>VILLE SAN SECONDO</text:p>
          </table:table-cell>
          <table:table-cell office:value-type="float" office:value="163223.59" table:style-name="ce5">
            <text:p><text:s/>163.223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1596" table:style-name="ce6">
            <text:p><text:s/>21.5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91351.72" table:style-name="ce6">
            <text:p><text:s/>91.35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3080.079999999998" table:style-name="ce6">
            <text:p><text:s/>23.08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98 Altri oneri <text:s/>della gestione corrente</text:p>
          </table:table-cell>
          <table:table-cell office:value-type="float" office:value="27195.79" table:style-name="ce6">
            <text:p><text:s/>27.195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CORD HEALTHCARE ITALIA <text:s/>S.R.L.</text:p>
          </table:table-cell>
          <table:table-cell office:value-type="float" office:value="160282.19" table:style-name="ce5">
            <text:p><text:s/>160.282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60282.19" table:style-name="ce6">
            <text:p><text:s/>160.282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IMMAGINE SRL</text:p>
          </table:table-cell>
          <table:table-cell office:value-type="float" office:value="5192.74" table:style-name="ce5">
            <text:p><text:s/>5.19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5192.74" table:style-name="ce6">
            <text:p><text:s/>5.19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QUI/IN/CONTRO</text:p>
          </table:table-cell>
          <table:table-cell office:value-type="float" office:value="23434.84" table:style-name="ce5">
            <text:p><text:s/>23.434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6309.720000000001" table:style-name="ce6">
            <text:p><text:s/>16.309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7125.119999999999" table:style-name="ce6">
            <text:p><text:s/>7.12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USTICA BIELLESE SRL</text:p>
          </table:table-cell>
          <table:table-cell office:value-type="float" office:value="8252.9800000000014" table:style-name="ce5">
            <text:p><text:s/>8.252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252.9800000000014" table:style-name="ce6">
            <text:p><text:s/>8.252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USTICA CHIVASSESE</text:p>
          </table:table-cell>
          <table:table-cell office:value-type="float" office:value="10086" table:style-name="ce5">
            <text:p><text:s/>10.0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0086" table:style-name="ce6">
            <text:p><text:s/>10.0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USTICA CIRIACESE</text:p>
          </table:table-cell>
          <table:table-cell office:value-type="float" office:value="10782.32" table:style-name="ce5">
            <text:p><text:s/>10.78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0782.32" table:style-name="ce6">
            <text:p><text:s/>10.78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DDICALCO LOGISTICA S.R.L.</text:p>
          </table:table-cell>
          <table:table-cell office:value-type="float" office:value="709" table:style-name="ce5">
            <text:p><text:s/>7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709" table:style-name="ce6">
            <text:p><text:s/>7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DULENTI ENRICO</text:p>
          </table:table-cell>
          <table:table-cell office:value-type="float" office:value="2212.4" table:style-name="ce5">
            <text:p><text:s/>2.21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212.4" table:style-name="ce6">
            <text:p><text:s/>2.21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DVANCED BIONICS ITALIA SRL</text:p>
          </table:table-cell>
          <table:table-cell office:value-type="float" office:value="561.87" table:style-name="ce5">
            <text:p><text:s/>561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61.87" table:style-name="ce6">
            <text:p><text:s/>561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DVANCED STERILIZATION PRODUCTS ITALIA</text:p>
          </table:table-cell>
          <table:table-cell office:value-type="float" office:value="14982.5" table:style-name="ce5">
            <text:p><text:s/>14.98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486.5" table:style-name="ce6">
            <text:p><text:s/>7.48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96" table:style-name="ce6">
            <text:p><text:s/>2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7200" table:style-name="ce6">
            <text:p><text:s/>7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DVANZ PHARMA ITALIA S.R.L.</text:p>
          </table:table-cell>
          <table:table-cell office:value-type="float" office:value="14072.019999999999" table:style-name="ce5">
            <text:p><text:s/>14.07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4072.019999999999" table:style-name="ce6">
            <text:p><text:s/>14.07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EG <text:s/>AZIENDA ENERGIA E GAS SOC COOP</text:p>
          </table:table-cell>
          <table:table-cell office:value-type="float" office:value="65643.23000000001" table:style-name="ce5">
            <text:p><text:s/>65.643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7 Riscaldamento</text:p>
          </table:table-cell>
          <table:table-cell office:value-type="float" office:value="65643.23000000001" table:style-name="ce6">
            <text:p><text:s/>65.643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A DI A. GIACONELLI</text:p>
          </table:table-cell>
          <table:table-cell office:value-type="float" office:value="3763.75" table:style-name="ce5">
            <text:p><text:s/>3.76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763.75" table:style-name="ce6">
            <text:p><text:s/>3.76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ENZIA DELLE DOGANE E DEI MONOPOLI</text:p>
          </table:table-cell>
          <table:table-cell office:value-type="float" office:value="17123.919999999998" table:style-name="ce5">
            <text:p><text:s/>17.123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17123.919999999998" table:style-name="ce6">
            <text:p><text:s/>17.123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ENZIA DELLE ENTRATE</text:p>
          </table:table-cell>
          <table:table-cell office:value-type="float" office:value="21825.200000000001" table:style-name="ce5">
            <text:p><text:s/>21.82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21825.200000000001" table:style-name="ce6">
            <text:p><text:s/>21.82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ENZIA DELLE ENTRATE - RISCOSSIONE</text:p>
          </table:table-cell>
          <table:table-cell office:value-type="float" office:value="51.23" table:style-name="ce5">
            <text:p><text:s/>51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51.23" table:style-name="ce6">
            <text:p><text:s/>51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ENZIA INDUSTRIE DIFESA</text:p>
          </table:table-cell>
          <table:table-cell office:value-type="float" office:value="14366.59" table:style-name="ce5">
            <text:p><text:s/>14.366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4366.59" table:style-name="ce6">
            <text:p><text:s/>14.366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ENZIA TERRITORIALE PER LA CASA</text:p>
          </table:table-cell>
          <table:table-cell office:value-type="float" office:value="2699.2700000000004" table:style-name="ce5">
            <text:p><text:s/>2.699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335.8500000000001" table:style-name="ce6">
            <text:p><text:s/>1.335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2 Locazioni</text:p>
          </table:table-cell>
          <table:table-cell office:value-type="float" office:value="1363.42" table:style-name="ce6">
            <text:p><text:s/>1.363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ILENT TECHNOLOGIES COMPANY</text:p>
          </table:table-cell>
          <table:table-cell office:value-type="float" office:value="2194.5" table:style-name="ce5">
            <text:p><text:s/>2.19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194.5" table:style-name="ce6">
            <text:p><text:s/>2.19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IESI HOSPITAL SERVICE <text:s/>SAS</text:p>
          </table:table-cell>
          <table:table-cell office:value-type="float" office:value="3244.7" table:style-name="ce5">
            <text:p><text:s/>3.24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45.2" table:style-name="ce6">
            <text:p><text:s/>1.04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199.5" table:style-name="ce6">
            <text:p><text:s/>2.19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IRLIQUIDE MEDICAL SYSTEMS S.P.A.</text:p>
          </table:table-cell>
          <table:table-cell office:value-type="float" office:value="8427.86" table:style-name="ce5">
            <text:p><text:s/>8.42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637.86" table:style-name="ce6">
            <text:p><text:s/>5.63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790" table:style-name="ce6">
            <text:p><text:s/>2.7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KRON REGENERATION S.R.L.</text:p>
          </table:table-cell>
          <table:table-cell office:value-type="float" office:value="2940.4" table:style-name="ce5">
            <text:p><text:s/>2.9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940.4" table:style-name="ce6">
            <text:p><text:s/>2.9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 MOHANI ALI</text:p>
          </table:table-cell>
          <table:table-cell office:value-type="float" office:value="33520.400000000001" table:style-name="ce5">
            <text:p><text:s/>33.52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33520.400000000001" table:style-name="ce6">
            <text:p><text:s/>33.52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CON ITALIA <text:s text:c="2"/>S.P.A.</text:p>
          </table:table-cell>
          <table:table-cell office:value-type="float" office:value="63545.4" table:style-name="ce5">
            <text:p><text:s/>63.54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3545.4" table:style-name="ce6">
            <text:p><text:s/>63.54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D AUTOMOTIVE ITALIA SRL</text:p>
          </table:table-cell>
          <table:table-cell office:value-type="float" office:value="6795.54" table:style-name="ce5">
            <text:p><text:s/>6.795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6.740000000000002" table:style-name="ce6">
            <text:p><text:s/>1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6778.8" table:style-name="ce6">
            <text:p><text:s/>6.77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A S.A.S. DI DADONE E C.</text:p>
          </table:table-cell>
          <table:table-cell office:value-type="float" office:value="1458.2" table:style-name="ce5">
            <text:p><text:s/>1.45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30" table:style-name="ce6">
            <text:p><text:s/>1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328.2" table:style-name="ce6">
            <text:p><text:s/>32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A SRL MEDICAL END DIAGNOSTIC SOLUTION</text:p>
          </table:table-cell>
          <table:table-cell office:value-type="float" office:value="135" table:style-name="ce5">
            <text:p><text:s/>1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35" table:style-name="ce6">
            <text:p><text:s/>1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F S.R.L. <text:s/>SEMPLIFICATA</text:p>
          </table:table-cell>
          <table:table-cell office:value-type="float" office:value="2310" table:style-name="ce5">
            <text:p><text:s/>2.3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310" table:style-name="ce6">
            <text:p><text:s/>2.3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XION PHARMA ITALY <text:s/>S.R.L.</text:p>
          </table:table-cell>
          <table:table-cell office:value-type="float" office:value="70067.760000000009" table:style-name="ce5">
            <text:p><text:s/>70.06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0067.760000000009" table:style-name="ce6">
            <text:p><text:s/>70.06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A INTES INDUSTRIA TERAPEUTICA</text:p>
          </table:table-cell>
          <table:table-cell office:value-type="float" office:value="4899.29" table:style-name="ce5">
            <text:p><text:s/>4.899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899.29" table:style-name="ce6">
            <text:p><text:s/>4.899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A INTES S.R.L.</text:p>
          </table:table-cell>
          <table:table-cell office:value-type="float" office:value="1512" table:style-name="ce5">
            <text:p><text:s/>1.5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512" table:style-name="ce6">
            <text:p><text:s/>1.5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ASIGMA S.P.A.</text:p>
          </table:table-cell>
          <table:table-cell office:value-type="float" office:value="17875.87000000001" table:style-name="ce5">
            <text:p><text:s/>17.875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7534.150000000009" table:style-name="ce6">
            <text:p><text:s/>17.53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341.72" table:style-name="ce6">
            <text:p><text:s/>34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ICE NELLO SPECCHIO SCS</text:p>
          </table:table-cell>
          <table:table-cell office:value-type="float" office:value="1274.29" table:style-name="ce5">
            <text:p><text:s/>1.274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274.29" table:style-name="ce6">
            <text:p><text:s/>1.274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IFAX <text:s text:c="2"/>S.R.L.</text:p>
          </table:table-cell>
          <table:table-cell office:value-type="float" office:value="16326.159999999998" table:style-name="ce5">
            <text:p><text:s/>16.32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8796.159999999998" table:style-name="ce6">
            <text:p><text:s/>8.79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7530" table:style-name="ce6">
            <text:p><text:s/>7.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ISEA S.R.L.</text:p>
          </table:table-cell>
          <table:table-cell office:value-type="float" office:value="4600" table:style-name="ce5">
            <text:p><text:s/>4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4600" table:style-name="ce6">
            <text:p><text:s/>4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ISEO ASSOCIAZ.CONTRO L'ALCOLISMO</text:p>
          </table:table-cell>
          <table:table-cell office:value-type="float" office:value="16935.509999999998" table:style-name="ce5">
            <text:p><text:s/>16.935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6935.509999999998" table:style-name="ce6">
            <text:p><text:s/>16.935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K-ABELLO' <text:s text:c="2"/>S.P.A.</text:p>
          </table:table-cell>
          <table:table-cell office:value-type="float" office:value="18466.810000000001" table:style-name="ce5">
            <text:p><text:s/>18.466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5542" table:style-name="ce6">
            <text:p><text:s/>15.5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1920.6600000000003" table:style-name="ce6">
            <text:p><text:s/>1.920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04.1500000000001" table:style-name="ce6">
            <text:p><text:s/>1.00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LERGAN S.P.A.</text:p>
          </table:table-cell>
          <table:table-cell office:value-type="float" office:value="20557.219999999998" table:style-name="ce5">
            <text:p><text:s/>20.557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6745.719999999998" table:style-name="ce6">
            <text:p><text:s/>16.745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811.5" table:style-name="ce6">
            <text:p><text:s/>3.81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LERGY THERAPEUTICS ITALIA S.R.L.</text:p>
          </table:table-cell>
          <table:table-cell office:value-type="float" office:value="3217.85" table:style-name="ce5">
            <text:p><text:s/>3.21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3217.85" table:style-name="ce6">
            <text:p><text:s/>3.21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LIANCE MEDICAL TECHNOLOGIES SRL</text:p>
          </table:table-cell>
          <table:table-cell office:value-type="float" office:value="7500" table:style-name="ce5">
            <text:p><text:s/>7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7500" table:style-name="ce6">
            <text:p><text:s/>7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LOGA (ITALIA) S.R.L.</text:p>
          </table:table-cell>
          <table:table-cell office:value-type="float" office:value="7625.1499999999969" table:style-name="ce5">
            <text:p><text:s/>7.62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442.3499999999967" table:style-name="ce6">
            <text:p><text:s/>7.442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182.8" table:style-name="ce6">
            <text:p><text:s/>18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LSYSTEM SPA</text:p>
          </table:table-cell>
          <table:table-cell office:value-type="float" office:value="1925.8200000000002" table:style-name="ce5">
            <text:p><text:s/>1.925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4 Servizi ausiliari e spese di pulizia</text:p>
          </table:table-cell>
          <table:table-cell office:value-type="float" office:value="1925.8200000000002" table:style-name="ce6">
            <text:p><text:s/>1.925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MIRALL S.P.A.</text:p>
          </table:table-cell>
          <table:table-cell office:value-type="float" office:value="100813.35" table:style-name="ce5">
            <text:p><text:s/>100.813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00813.35" table:style-name="ce6">
            <text:p><text:s/>100.813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NYLAM ITALY S.R.L.</text:p>
          </table:table-cell>
          <table:table-cell office:value-type="float" office:value="46911.8" table:style-name="ce5">
            <text:p><text:s/>46.91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6911.8" table:style-name="ce6">
            <text:p><text:s/>46.91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THEA ITALIA S.P.A.</text:p>
          </table:table-cell>
          <table:table-cell office:value-type="float" office:value="506570.9" table:style-name="ce5">
            <text:p><text:s/>506.57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700" table:style-name="ce6">
            <text:p><text:s/>2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447573" table:style-name="ce6">
            <text:p><text:s/>447.57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2097.9" table:style-name="ce6">
            <text:p><text:s/>2.09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54200" table:style-name="ce6">
            <text:p><text:s/>54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TRA MENTE SOCIETA' COOP. SOCIALE ONLUS</text:p>
          </table:table-cell>
          <table:table-cell office:value-type="float" office:value="116198.22999999998" table:style-name="ce5">
            <text:p><text:s/>116.198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16198.22999999998" table:style-name="ce6">
            <text:p><text:s/>116.198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UFFI GAIA</text:p>
          </table:table-cell>
          <table:table-cell office:value-type="float" office:value="15416.85" table:style-name="ce5">
            <text:p><text:s/>15.416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5416.85" table:style-name="ce6">
            <text:p><text:s/>15.416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 INSTRUMENTS S.R.L.</text:p>
          </table:table-cell>
          <table:table-cell office:value-type="float" office:value="215" table:style-name="ce5">
            <text:p><text:s/>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15" table:style-name="ce6">
            <text:p><text:s/>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ADON ANTONIO S.N.C.</text:p>
          </table:table-cell>
          <table:table-cell office:value-type="float" office:value="824.3" table:style-name="ce5">
            <text:p><text:s/>824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64.75" table:style-name="ce6">
            <text:p><text:s/>64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759.55" table:style-name="ce6">
            <text:p><text:s/>759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BU S.R.L.</text:p>
          </table:table-cell>
          <table:table-cell office:value-type="float" office:value="12002.8" table:style-name="ce5">
            <text:p><text:s/>12.00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002.8" table:style-name="ce6">
            <text:p><text:s/>12.00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GEN <text:s/>S.R.L.</text:p>
          </table:table-cell>
          <table:table-cell office:value-type="float" office:value="370767.88000000006" table:style-name="ce5">
            <text:p><text:s/>370.76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70767.88000000006" table:style-name="ce6">
            <text:p><text:s/>370.76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ICA <text:s text:c="4"/>ASSOC.VOLONT. <text:s/>ONLUS</text:p>
          </table:table-cell>
          <table:table-cell office:value-type="float" office:value="1218.3000000000002" table:style-name="ce5">
            <text:p><text:s/>1.21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218.3000000000002" table:style-name="ce6">
            <text:p><text:s/>1.21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ICUS THERAPEUTICS S.R.L.</text:p>
          </table:table-cell>
          <table:table-cell office:value-type="float" office:value="94828.95" table:style-name="ce5">
            <text:p><text:s/>94.828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4828.95" table:style-name="ce6">
            <text:p><text:s/>94.828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O ITALY S.R.L.</text:p>
          </table:table-cell>
          <table:table-cell office:value-type="float" office:value="14914" table:style-name="ce5">
            <text:p><text:s/>14.9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4914" table:style-name="ce6">
            <text:p><text:s/>14.9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PLIFON ITALIA S.P.A.</text:p>
          </table:table-cell>
          <table:table-cell office:value-type="float" office:value="58431.869999999966" table:style-name="ce5">
            <text:p><text:s/>58.431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8431.869999999966" table:style-name="ce6">
            <text:p><text:s/>58.431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ALLERGO SPA</text:p>
          </table:table-cell>
          <table:table-cell office:value-type="float" office:value="4518.7000000000007" table:style-name="ce5">
            <text:p><text:s/>4.51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4288.3000000000011" table:style-name="ce6">
            <text:p><text:s/>4.28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30.39999999999998" table:style-name="ce6">
            <text:p><text:s/>23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ASTASIS SOC COOP SOCIALE</text:p>
          </table:table-cell>
          <table:table-cell office:value-type="float" office:value="121" table:style-name="ce5">
            <text:p><text:s/>12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21" table:style-name="ce6">
            <text:p><text:s/>12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IRIVIENI COOPERATIVA SOCIALE R.L.</text:p>
          </table:table-cell>
          <table:table-cell office:value-type="float" office:value="115238.01" table:style-name="ce5">
            <text:p><text:s/>115.23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15238.01" table:style-name="ce6">
            <text:p><text:s/>115.23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ORNO FEDERICA</text:p>
          </table:table-cell>
          <table:table-cell office:value-type="float" office:value="1689.68" table:style-name="ce5">
            <text:p><text:s/>1.68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04 Commissioni e Comitati</text:p>
          </table:table-cell>
          <table:table-cell office:value-type="float" office:value="1689.68" table:style-name="ce6">
            <text:p><text:s/>1.68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RA S.P.A.</text:p>
          </table:table-cell>
          <table:table-cell office:value-type="float" office:value="12375" table:style-name="ce5">
            <text:p><text:s/>12.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2375" table:style-name="ce6">
            <text:p><text:s/>12.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FFAS FONDAZIONE COMUNITA' LA TORRE</text:p>
          </table:table-cell>
          <table:table-cell office:value-type="float" office:value="427746.46000000008" table:style-name="ce5">
            <text:p><text:s/>427.746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369979.06000000006" table:style-name="ce6">
            <text:p><text:s/>369.979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7767.4" table:style-name="ce6">
            <text:p><text:s/>57.76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GEL DI REALE ANA ANGELA D.I.</text:p>
          </table:table-cell>
          <table:table-cell office:value-type="float" office:value="139.37" table:style-name="ce5">
            <text:p><text:s/>139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39.37" table:style-name="ce6">
            <text:p><text:s/>139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GELINI FRANCESCO ACRAF S.P.A.</text:p>
          </table:table-cell>
          <table:table-cell office:value-type="float" office:value="8866.91" table:style-name="ce5">
            <text:p><text:s/>8.866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744.15" table:style-name="ce6">
            <text:p><text:s/>8.74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22.75999999999999" table:style-name="ce6">
            <text:p><text:s/>122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GELINI PHARMA S.P.A.</text:p>
          </table:table-cell>
          <table:table-cell office:value-type="float" office:value="11158.189999999999" table:style-name="ce5">
            <text:p><text:s/>11.15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1057.749999999998" table:style-name="ce6">
            <text:p><text:s/>11.057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00.44" table:style-name="ce6">
            <text:p><text:s/>100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GIOLOGICA <text:s/>B.M. S.R.L.</text:p>
          </table:table-cell>
          <table:table-cell office:value-type="float" office:value="4841.25" table:style-name="ce5">
            <text:p><text:s/>4.84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841.25" table:style-name="ce6">
            <text:p><text:s/>4.84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PAS COMITATO REGIONALE PIEMONTE</text:p>
          </table:table-cell>
          <table:table-cell office:value-type="float" office:value="31396.68" table:style-name="ce5">
            <text:p><text:s/>31.39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1396.68" table:style-name="ce6">
            <text:p><text:s/>31.39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EO ONLUS</text:p>
          </table:table-cell>
          <table:table-cell office:value-type="float" office:value="276145.79000000004" table:style-name="ce5">
            <text:p><text:s/>276.145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77136.73000000001" table:style-name="ce6">
            <text:p><text:s/>77.13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5821.599999999999" table:style-name="ce6">
            <text:p><text:s/>25.82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70435.31999999998" table:style-name="ce6">
            <text:p><text:s/>170.435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752.14" table:style-name="ce6">
            <text:p><text:s/>2.752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ON S.P.A.</text:p>
          </table:table-cell>
          <table:table-cell office:value-type="float" office:value="98765.45" table:style-name="ce5">
            <text:p><text:s/>98.765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1 Assicurazioni</text:p>
          </table:table-cell>
          <table:table-cell office:value-type="float" office:value="98765.45" table:style-name="ce6">
            <text:p><text:s/>98.765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ORTA S.R.L. PRESIDI MEDICO CHIRURGICI</text:p>
          </table:table-cell>
          <table:table-cell office:value-type="float" office:value="11894.7" table:style-name="ce5">
            <text:p><text:s/>11.89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171" table:style-name="ce6">
            <text:p><text:s/>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723.7" table:style-name="ce6">
            <text:p><text:s/>11.723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POSTOL ELENA</text:p>
          </table:table-cell>
          <table:table-cell office:value-type="float" office:value="5928.66" table:style-name="ce5">
            <text:p><text:s/>5.92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5928.66" table:style-name="ce6">
            <text:p><text:s/>5.92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PPEN.LAB S.R.L.</text:p>
          </table:table-cell>
          <table:table-cell office:value-type="float" office:value="638" table:style-name="ce5">
            <text:p><text:s/>6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638" table:style-name="ce6">
            <text:p><text:s/>6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PPLIED MEDICAL DISTRIBUTION EUROPE B.V.</text:p>
          </table:table-cell>
          <table:table-cell office:value-type="float" office:value="14241" table:style-name="ce5">
            <text:p><text:s/>14.2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4241" table:style-name="ce6">
            <text:p><text:s/>14.2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PTACA S.P.A.</text:p>
          </table:table-cell>
          <table:table-cell office:value-type="float" office:value="391.5" table:style-name="ce5">
            <text:p><text:s/>39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61.5" table:style-name="ce6">
            <text:p><text:s/>36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0" table:style-name="ce6">
            <text:p><text:s/>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CHI.MED S.R.L.</text:p>
          </table:table-cell>
          <table:table-cell office:value-type="float" office:value="12493.5" table:style-name="ce5">
            <text:p><text:s/>12.49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2493.5" table:style-name="ce6">
            <text:p><text:s/>12.49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CHINGEGNO PROFESSIONISTI ASSOCIATI</text:p>
          </table:table-cell>
          <table:table-cell office:value-type="float" office:value="5162.67" table:style-name="ce5">
            <text:p><text:s/>5.16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200 Immobilizzazioni immateriali</text:p>
          </table:table-cell>
          <table:table-cell office:value-type="float" office:value="5162.67" table:style-name="ce6">
            <text:p><text:s/>5.16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CICONFRATERNITA DELLO SPIRITO SANTO</text:p>
          </table:table-cell>
          <table:table-cell office:value-type="float" office:value="3965.88" table:style-name="ce5">
            <text:p><text:s/>3.96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965.88" table:style-name="ce6">
            <text:p><text:s/>3.96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CIDIOCESI DI TORINO</text:p>
          </table:table-cell>
          <table:table-cell office:value-type="float" office:value="18300" table:style-name="ce5">
            <text:p><text:s/>18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3 Consulenze, collaborazioni, interinale e altre pre</text:p>
          </table:table-cell>
          <table:table-cell office:value-type="float" office:value="18300" table:style-name="ce6">
            <text:p><text:s/>18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EA 51 SOC. COOP. SOCIALE</text:p>
          </table:table-cell>
          <table:table-cell office:value-type="float" office:value="20475" table:style-name="ce5">
            <text:p><text:s/>20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0475" table:style-name="ce6">
            <text:p><text:s/>20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IES S.R.L.</text:p>
          </table:table-cell>
          <table:table-cell office:value-type="float" office:value="5577" table:style-name="ce5">
            <text:p><text:s/>5.5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577" table:style-name="ce6">
            <text:p><text:s/>5.5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ISTO PHARMA <text:s/>ITALY S.R.L.</text:p>
          </table:table-cell>
          <table:table-cell office:value-type="float" office:value="315.63000000000005" table:style-name="ce5">
            <text:p><text:s/>31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15.63000000000005" table:style-name="ce6">
            <text:p><text:s/>31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JO ITALIA SPA</text:p>
          </table:table-cell>
          <table:table-cell office:value-type="float" office:value="80165.91" table:style-name="ce5">
            <text:p><text:s/>80.16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40" table:style-name="ce6">
            <text:p><text:s/>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291" table:style-name="ce6">
            <text:p><text:s/>29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75620.91" table:style-name="ce6">
            <text:p><text:s/>75.620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3714" table:style-name="ce6">
            <text:p><text:s/>3.7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KOT SRL</text:p>
          </table:table-cell>
          <table:table-cell office:value-type="float" office:value="23874.87" table:style-name="ce5">
            <text:p><text:s/>23.874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372.03" table:style-name="ce6">
            <text:p><text:s/>372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3502.84" table:style-name="ce6">
            <text:p><text:s/>23.502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ROW DIAGNOSTICS SRL</text:p>
          </table:table-cell>
          <table:table-cell office:value-type="float" office:value="202560" table:style-name="ce5">
            <text:p><text:s/>202.5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95559" table:style-name="ce6">
            <text:p><text:s/>195.55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7001" table:style-name="ce6">
            <text:p><text:s/>7.0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TSANITY S.R.L.</text:p>
          </table:table-cell>
          <table:table-cell office:value-type="float" office:value="9981" table:style-name="ce5">
            <text:p><text:s/>9.98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981" table:style-name="ce6">
            <text:p><text:s/>9.98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VAL SERVICE LEASE ITALIA S.P.A.</text:p>
          </table:table-cell>
          <table:table-cell office:value-type="float" office:value="4962.6100000000006" table:style-name="ce5">
            <text:p><text:s/>4.962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4962.6100000000006" table:style-name="ce6">
            <text:p><text:s/>4.962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CENSIA DIABETES CARE ITALY S.R.L.</text:p>
          </table:table-cell>
          <table:table-cell office:value-type="float" office:value="15650" table:style-name="ce5">
            <text:p><text:s/>15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5650" table:style-name="ce6">
            <text:p><text:s/>15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INI SI <text:s/>NASCE E IO LO NAKKUI</text:p>
          </table:table-cell>
          <table:table-cell office:value-type="float" office:value="15666.150000000001" table:style-name="ce5">
            <text:p><text:s/>15.666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5666.150000000001" table:style-name="ce6">
            <text:p><text:s/>15.666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L TO4 CONTI CORRENTI POSTALI</text:p>
          </table:table-cell>
          <table:table-cell office:value-type="float" office:value="3226.3199999999997" table:style-name="ce5">
            <text:p><text:s/>3.226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226.3199999999997" table:style-name="ce6">
            <text:p><text:s/>3.226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PEN PHARMA IRELAND <text:s/>LIMITED</text:p>
          </table:table-cell>
          <table:table-cell office:value-type="float" office:value="9258.7199999999993" table:style-name="ce5">
            <text:p><text:s/>9.258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258.7199999999993" table:style-name="ce6">
            <text:p><text:s/>9.258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. ARCHIVIO STORICO OLIVETTI</text:p>
          </table:table-cell>
          <table:table-cell office:value-type="float" office:value="819.68" table:style-name="ce5">
            <text:p><text:s/>81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819.68" table:style-name="ce6">
            <text:p><text:s/>81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. CASA PER ANZIANI SIMONETTI ONLUS</text:p>
          </table:table-cell>
          <table:table-cell office:value-type="float" office:value="4364.1000000000004" table:style-name="ce5">
            <text:p><text:s/>4.36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364.1000000000004" table:style-name="ce6">
            <text:p><text:s/>4.36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. COM. TERAPEUTICA NIKODEMO</text:p>
          </table:table-cell>
          <table:table-cell office:value-type="float" office:value="4446.83" table:style-name="ce5">
            <text:p><text:s/>4.446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446.83" table:style-name="ce6">
            <text:p><text:s/>4.446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. FIDES CASA DELL'EMMANUELE</text:p>
          </table:table-cell>
          <table:table-cell office:value-type="float" office:value="36294" table:style-name="ce5">
            <text:p><text:s/>36.2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8 Acquisti di servizi sanitari per assistenza specia</text:p>
          </table:table-cell>
          <table:table-cell office:value-type="float" office:value="36294" table:style-name="ce6">
            <text:p><text:s/>36.2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.NE PER L'AUTISMO ENRICO MICHELI</text:p>
          </table:table-cell>
          <table:table-cell office:value-type="float" office:value="952" table:style-name="ce5">
            <text:p><text:s/>9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952" table:style-name="ce6">
            <text:p><text:s/>9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.VOL.CROCE VERDE BESSOLESE</text:p>
          </table:table-cell>
          <table:table-cell office:value-type="float" office:value="958.40000000000009" table:style-name="ce5">
            <text:p><text:s/>95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958.40000000000009" table:style-name="ce6">
            <text:p><text:s/>95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A ABLOY ENTRANCE SYSTEMS ITALY S.R.L.</text:p>
          </table:table-cell>
          <table:table-cell office:value-type="float" office:value="31281.11" table:style-name="ce5">
            <text:p><text:s/>31.28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31281.11" table:style-name="ce6">
            <text:p><text:s/>31.28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 DI FIORI DI LUPOLI DIEGO</text:p>
          </table:table-cell>
          <table:table-cell office:value-type="float" office:value="2780" table:style-name="ce5">
            <text:p><text:s/>2.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2780" table:style-name="ce6">
            <text:p><text:s/>2.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CIATION MIEUX PRESCRIRE</text:p>
          </table:table-cell>
          <table:table-cell office:value-type="float" office:value="692.31" table:style-name="ce5">
            <text:p><text:s/>692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692.31" table:style-name="ce6">
            <text:p><text:s/>692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CIAZ. <text:s/>VOLONTARI IVREA SOCCORSO</text:p>
          </table:table-cell>
          <table:table-cell office:value-type="float" office:value="31571.97" table:style-name="ce5">
            <text:p><text:s/>31.571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31571.97" table:style-name="ce6">
            <text:p><text:s/>31.571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CIAZ. DONATORI DI SANGUE ENEL</text:p>
          </table:table-cell>
          <table:table-cell office:value-type="float" office:value="140.25" table:style-name="ce5">
            <text:p><text:s/>140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140.25" table:style-name="ce6">
            <text:p><text:s/>140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CIAZIONE COMUNITA' IL PICCHIO ONLUS</text:p>
          </table:table-cell>
          <table:table-cell office:value-type="float" office:value="18314" table:style-name="ce5">
            <text:p><text:s/>18.3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8314" table:style-name="ce6">
            <text:p><text:s/>18.3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CIAZIONE CULTURALE FUORIDALTUNNEL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CIAZIONE MASTROPIETRO &amp; C.</text:p>
          </table:table-cell>
          <table:table-cell office:value-type="float" office:value="238038.89999999997" table:style-name="ce5">
            <text:p><text:s/>238.038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87548.08" table:style-name="ce6">
            <text:p><text:s/>87.54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50490.81999999998" table:style-name="ce6">
            <text:p><text:s/>150.490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CIAZIONE NAZIONALE CARABINIERI</text:p>
          </table:table-cell>
          <table:table-cell office:value-type="float" office:value="3500" table:style-name="ce5">
            <text:p><text:s/>3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CIAZIONE PAPA GIOVANNI XXIII</text:p>
          </table:table-cell>
          <table:table-cell office:value-type="float" office:value="6571.5" table:style-name="ce5">
            <text:p><text:s/>6.57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6571.5" table:style-name="ce6">
            <text:p><text:s/>6.57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OCIAZIONE S.MARIA DELLA ROTONDA</text:p>
          </table:table-cell>
          <table:table-cell office:value-type="float" office:value="45674.22" table:style-name="ce5">
            <text:p><text:s/>45.67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5674.22" table:style-name="ce6">
            <text:p><text:s/>45.67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T MANTOVA</text:p>
          </table:table-cell>
          <table:table-cell office:value-type="float" office:value="1918.6" table:style-name="ce5">
            <text:p><text:s/>1.91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7 Acquisti di servizi sanitari per assistenza ospeda</text:p>
          </table:table-cell>
          <table:table-cell office:value-type="float" office:value="1918.6" table:style-name="ce6">
            <text:p><text:s/>1.91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T VALTELLINA E ALTO LARIO</text:p>
          </table:table-cell>
          <table:table-cell office:value-type="float" office:value="273.8" table:style-name="ce5">
            <text:p><text:s/>27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8 Altri acquisti di servizi e prestazioni sanitarie</text:p>
          </table:table-cell>
          <table:table-cell office:value-type="float" office:value="273.8" table:style-name="ce6">
            <text:p><text:s/>27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SUT EUROPE SPA</text:p>
          </table:table-cell>
          <table:table-cell office:value-type="float" office:value="279.36" table:style-name="ce5">
            <text:p><text:s/>27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79.36" table:style-name="ce6">
            <text:p><text:s/>27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TELLAS PHARMA S.P.A.</text:p>
          </table:table-cell>
          <table:table-cell office:value-type="float" office:value="222715.59000000003" table:style-name="ce5">
            <text:p><text:s/>222.715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22715.59000000003" table:style-name="ce6">
            <text:p><text:s/>222.715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TRAZENECA S.P.A.</text:p>
          </table:table-cell>
          <table:table-cell office:value-type="float" office:value="186506.85" table:style-name="ce5">
            <text:p><text:s/>186.506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86506.85" table:style-name="ce6">
            <text:p><text:s/>186.506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TRO PHARMA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TENA NUOVE DIMENSIONI SRL</text:p>
          </table:table-cell>
          <table:table-cell office:value-type="float" office:value="160925.57" table:style-name="ce5">
            <text:p><text:s/>160.925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66108.3" table:style-name="ce6">
            <text:p><text:s/>66.10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6652.740000000005" table:style-name="ce6">
            <text:p><text:s/>66.65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8164.53" table:style-name="ce6">
            <text:p><text:s/>28.164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TENA SRL</text:p>
          </table:table-cell>
          <table:table-cell office:value-type="float" office:value="38020.200000000004" table:style-name="ce5">
            <text:p><text:s/>38.02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3340.4" table:style-name="ce6">
            <text:p><text:s/>13.3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4679.800000000003" table:style-name="ce6">
            <text:p><text:s/>24.67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THENA LABORATORIO ORTOPEDICO SRL</text:p>
          </table:table-cell>
          <table:table-cell office:value-type="float" office:value="13357.8" table:style-name="ce5">
            <text:p><text:s/>13.35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3357.8" table:style-name="ce6">
            <text:p><text:s/>13.35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TOS MEDICAL <text:s/>S.R.L.</text:p>
          </table:table-cell>
          <table:table-cell office:value-type="float" office:value="44716.560000000012" table:style-name="ce5">
            <text:p><text:s/>44.716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020.4" table:style-name="ce6">
            <text:p><text:s/>3.02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1696.160000000011" table:style-name="ce6">
            <text:p><text:s/>41.69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TRAMAT ITALIA S.R.L.</text:p>
          </table:table-cell>
          <table:table-cell office:value-type="float" office:value="198.44" table:style-name="ce5">
            <text:p><text:s/>198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98.44" table:style-name="ce6">
            <text:p><text:s/>198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DIO TECHNOLOGIES <text:s/>S.R.L.</text:p>
          </table:table-cell>
          <table:table-cell office:value-type="float" office:value="92.21" table:style-name="ce5">
            <text:p><text:s/>9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2.21" table:style-name="ce6">
            <text:p><text:s/>9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DIOCARE DI ROBERTO MAZZITELLI</text:p>
          </table:table-cell>
          <table:table-cell office:value-type="float" office:value="3803.28" table:style-name="ce5">
            <text:p><text:s/>3.803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803.28" table:style-name="ce6">
            <text:p><text:s/>3.803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DIOLOGICA SRL</text:p>
          </table:table-cell>
          <table:table-cell office:value-type="float" office:value="2769.62" table:style-name="ce5">
            <text:p><text:s/>2.769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769.62" table:style-name="ce6">
            <text:p><text:s/>2.769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ROBINDO PHARMA ITALIA <text:s/>S.R.L.</text:p>
          </table:table-cell>
          <table:table-cell office:value-type="float" office:value="4989.0700000000015" table:style-name="ce5">
            <text:p><text:s/>4.989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989.0700000000015" table:style-name="ce6">
            <text:p><text:s/>4.989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TOLAVAGGIO ROSSINI MAURIZIO</text:p>
          </table:table-cell>
          <table:table-cell office:value-type="float" office:value="641.79999999999995" table:style-name="ce5">
            <text:p><text:s/>64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641.79999999999995" table:style-name="ce6">
            <text:p><text:s/>64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TORIPARAZIONI CAPUCCHIO SNC</text:p>
          </table:table-cell>
          <table:table-cell office:value-type="float" office:value="4845.97" table:style-name="ce5">
            <text:p><text:s/>4.84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4845.97" table:style-name="ce6">
            <text:p><text:s/>4.84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TORIPARAZIONI CIABERTA &amp; VALLINO SNC</text:p>
          </table:table-cell>
          <table:table-cell office:value-type="float" office:value="1171.0999999999999" table:style-name="ce5">
            <text:p><text:s/>1.171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1171.0999999999999" table:style-name="ce6">
            <text:p><text:s/>1.171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TORITA PER LA VIGILANZA SU CONTRATTI</text:p>
          </table:table-cell>
          <table:table-cell office:value-type="float" office:value="6640" table:style-name="ce5">
            <text:p><text:s/>6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6640" table:style-name="ce6">
            <text:p><text:s/>6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TOSTRADA TORINO-IVREA-VALLE D'AOSTA</text:p>
          </table:table-cell>
          <table:table-cell office:value-type="float" office:value="16.66" table:style-name="ce5">
            <text:p><text:s/>1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6.66" table:style-name="ce6">
            <text:p><text:s/>1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TOSTRADE PER <text:s/>L'ITALIA SPA</text:p>
          </table:table-cell>
          <table:table-cell office:value-type="float" office:value="2271.71" table:style-name="ce5">
            <text:p><text:s/>2.271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271.71" table:style-name="ce6">
            <text:p><text:s/>2.271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AS PHARMACEUTICALS S.R.L.</text:p>
          </table:table-cell>
          <table:table-cell office:value-type="float" office:value="4923.72" table:style-name="ce5">
            <text:p><text:s/>4.923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923.72" table:style-name="ce6">
            <text:p><text:s/>4.923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<text:s text:c="2"/>FOGLIZZO</text:p>
          </table:table-cell>
          <table:table-cell office:value-type="float" office:value="184.25" table:style-name="ce5">
            <text:p><text:s/>184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184.25" table:style-name="ce6">
            <text:p><text:s/>184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<text:s/>ASSOCIAZIONE VOLONTARI ITALIANI</text:p>
          </table:table-cell>
          <table:table-cell office:value-type="float" office:value="1971.75" table:style-name="ce5">
            <text:p><text:s/>1.971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1971.75" table:style-name="ce6">
            <text:p><text:s/>1.971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<text:s/>OGLIANICO</text:p>
          </table:table-cell>
          <table:table-cell office:value-type="float" office:value="280.5" table:style-name="ce5">
            <text:p><text:s/>28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280.5" table:style-name="ce6">
            <text:p><text:s/>28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AGLIE'</text:p>
          </table:table-cell>
          <table:table-cell office:value-type="float" office:value="305.25" table:style-name="ce5">
            <text:p><text:s/>305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305.25" table:style-name="ce6">
            <text:p><text:s/>305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CALUSO</text:p>
          </table:table-cell>
          <table:table-cell office:value-type="float" office:value="264" table:style-name="ce5">
            <text:p><text:s/>2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264" table:style-name="ce6">
            <text:p><text:s/>2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CASTELLAMONTE</text:p>
          </table:table-cell>
          <table:table-cell office:value-type="float" office:value="6201.25" table:style-name="ce5">
            <text:p><text:s/>6.20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6201.25" table:style-name="ce6">
            <text:p><text:s/>6.20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CUORGNE'</text:p>
          </table:table-cell>
          <table:table-cell office:value-type="float" office:value="277.75" table:style-name="ce5">
            <text:p><text:s/>277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277.75" table:style-name="ce6">
            <text:p><text:s/>277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IVREA</text:p>
          </table:table-cell>
          <table:table-cell office:value-type="float" office:value="62642.25" table:style-name="ce5">
            <text:p><text:s/>62.642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62642.25" table:style-name="ce6">
            <text:p><text:s/>62.642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MADONNA DEL PILONE</text:p>
          </table:table-cell>
          <table:table-cell office:value-type="float" office:value="44" table:style-name="ce5">
            <text:p><text:s/>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44" table:style-name="ce6">
            <text:p><text:s/>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MAZZE' TONENGO</text:p>
          </table:table-cell>
          <table:table-cell office:value-type="float" office:value="44" table:style-name="ce5">
            <text:p><text:s/>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44" table:style-name="ce6">
            <text:p><text:s/>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VIS SEZIONE COMUNALE DI VILLAREGGIA</text:p>
          </table:table-cell>
          <table:table-cell office:value-type="float" office:value="93.5" table:style-name="ce5">
            <text:p><text:s/>9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93.5" table:style-name="ce6">
            <text:p><text:s/>9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XITALIA <text:s/>S.R.L.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1050" table:style-name="ce6">
            <text:p><text:s/>1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ZIENDA OSPED <text:s/>UNIVERSITARIA MODENA</text:p>
          </table:table-cell>
          <table:table-cell office:value-type="float" office:value="27.65" table:style-name="ce5">
            <text:p><text:s/>2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8 Altri acquisti di servizi e prestazioni sanitarie</text:p>
          </table:table-cell>
          <table:table-cell office:value-type="float" office:value="27.65" table:style-name="ce6">
            <text:p><text:s/>2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ZIENDA SANITARIA LOCALE 2 DI SAVONA</text:p>
          </table:table-cell>
          <table:table-cell office:value-type="float" office:value="204.7" table:style-name="ce5">
            <text:p><text:s/>20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04.7" table:style-name="ce6">
            <text:p><text:s/>20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ZIENDA SANITARIA LOCALE BI - BIELLA</text:p>
          </table:table-cell>
          <table:table-cell office:value-type="float" office:value="4750.7" table:style-name="ce5">
            <text:p><text:s/>4.750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4 Consulenze, collaborazioni, interinale e altre pre</text:p>
          </table:table-cell>
          <table:table-cell office:value-type="float" office:value="4750.7" table:style-name="ce6">
            <text:p><text:s/>4.750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ZIENDA SANITARIA LOCALE NO</text:p>
          </table:table-cell>
          <table:table-cell office:value-type="float" office:value="972" table:style-name="ce5">
            <text:p><text:s/>9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972" table:style-name="ce6">
            <text:p><text:s/>9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ZIENDA SANITARIA LOCALE TO3</text:p>
          </table:table-cell>
          <table:table-cell office:value-type="float" office:value="6628.93" table:style-name="ce5">
            <text:p><text:s/>6.62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8 Acquisti di servizi sanitari per assistenza specia</text:p>
          </table:table-cell>
          <table:table-cell office:value-type="float" office:value="6628.93" table:style-name="ce6">
            <text:p><text:s/>6.62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ZIENDA SANITARIA LOCALE TO5 DI CHIERI</text:p>
          </table:table-cell>
          <table:table-cell office:value-type="float" office:value="12852" table:style-name="ce5">
            <text:p><text:s/>12.8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1 Acquisti di prestazioni socio sanitarie a rilevanz</text:p>
          </table:table-cell>
          <table:table-cell office:value-type="float" office:value="12852" table:style-name="ce6">
            <text:p><text:s/>12.8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ZIENDA USL TOSCANA NORD OVEST</text:p>
          </table:table-cell>
          <table:table-cell office:value-type="float" office:value="6785.1100000000006" table:style-name="ce5">
            <text:p><text:s/>6.78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8 Altri acquisti di servizi e prestazioni sanitarie</text:p>
          </table:table-cell>
          <table:table-cell office:value-type="float" office:value="6785.1100000000006" table:style-name="ce6">
            <text:p><text:s/>6.78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ZIENDA USL VALLE D'AOSTA</text:p>
          </table:table-cell>
          <table:table-cell office:value-type="float" office:value="58770.600000000006" table:style-name="ce5">
            <text:p><text:s/>58.77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4 Consulenze, collaborazioni, interinale e altre pre</text:p>
          </table:table-cell>
          <table:table-cell office:value-type="float" office:value="4510.16" table:style-name="ce6">
            <text:p><text:s/>4.510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6218.75" table:style-name="ce6">
            <text:p><text:s/>6.21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8 Altri acquisti di servizi e prestazioni sanitarie</text:p>
          </table:table-cell>
          <table:table-cell office:value-type="float" office:value="48041.69" table:style-name="ce6">
            <text:p><text:s/>48.041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. BRAUN AVITUM ITALY SPA</text:p>
          </table:table-cell>
          <table:table-cell office:value-type="float" office:value="13576.4" table:style-name="ce5">
            <text:p><text:s/>13.57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186.4" table:style-name="ce6">
            <text:p><text:s/>11.18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390" table:style-name="ce6">
            <text:p><text:s/>2.3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. BRAUN MILANO S.P.A.</text:p>
          </table:table-cell>
          <table:table-cell office:value-type="float" office:value="160498.63" table:style-name="ce5">
            <text:p><text:s/>160.49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50678.259999999995" table:style-name="ce6">
            <text:p><text:s/>50.678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2916" table:style-name="ce6">
            <text:p><text:s/>2.9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5500.37999999999" table:style-name="ce6">
            <text:p><text:s/>65.500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849.05" table:style-name="ce6">
            <text:p><text:s/>849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89.8" table:style-name="ce6">
            <text:p><text:s/>28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360.69" table:style-name="ce6">
            <text:p><text:s/>360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39904.449999999997" table:style-name="ce6">
            <text:p><text:s/>39.904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.B. IMPIANTI S.R.L.</text:p>
          </table:table-cell>
          <table:table-cell office:value-type="float" office:value="248" table:style-name="ce5">
            <text:p><text:s/>2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.E.S.T. S.R.L.</text:p>
          </table:table-cell>
          <table:table-cell office:value-type="float" office:value="266" table:style-name="ce5">
            <text:p><text:s/>2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6" table:style-name="ce6">
            <text:p><text:s/>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90" table:style-name="ce6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HMANI SANGSARI AGHILEH</text:p>
          </table:table-cell>
          <table:table-cell office:value-type="float" office:value="3202" table:style-name="ce5">
            <text:p><text:s/>3.2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3202" table:style-name="ce6">
            <text:p><text:s/>3.2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RATELLA F.LLI S.R.L.</text:p>
          </table:table-cell>
          <table:table-cell office:value-type="float" office:value="31667.050000000003" table:style-name="ce5">
            <text:p><text:s/>31.66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2 Fabbricati</text:p>
          </table:table-cell>
          <table:table-cell office:value-type="float" office:value="31667.050000000003" table:style-name="ce6">
            <text:p><text:s/>31.66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RBIERI SRL <text:s text:c="4"/>PROGETTIAMO AUTONOMIA</text:p>
          </table:table-cell>
          <table:table-cell office:value-type="float" office:value="52250.860000000008" table:style-name="ce5">
            <text:p><text:s/>52.250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2250.860000000008" table:style-name="ce6">
            <text:p><text:s/>52.250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RD S.R.L.</text:p>
          </table:table-cell>
          <table:table-cell office:value-type="float" office:value="45647.240000000005" table:style-name="ce5">
            <text:p><text:s/>45.647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5047.240000000005" table:style-name="ce6">
            <text:p><text:s/>45.047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USCH &amp; LOMB-IOM S.P.A.</text:p>
          </table:table-cell>
          <table:table-cell office:value-type="float" office:value="3386.8799999999997" table:style-name="ce5">
            <text:p><text:s/>3.38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386.8799999999997" table:style-name="ce6">
            <text:p><text:s/>3.38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XTER S.P.A.</text:p>
          </table:table-cell>
          <table:table-cell office:value-type="float" office:value="414621.71000000014" table:style-name="ce5">
            <text:p><text:s/>414.621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29475.75000000006" table:style-name="ce6">
            <text:p><text:s/>129.47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136304.64000000007" table:style-name="ce6">
            <text:p><text:s/>136.30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9486.32000000002" table:style-name="ce6">
            <text:p><text:s/>109.486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0500" table:style-name="ce6">
            <text:p><text:s/>10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8735" table:style-name="ce6">
            <text:p><text:s/>28.7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YER S.P.A.</text:p>
          </table:table-cell>
          <table:table-cell office:value-type="float" office:value="451742.82999999996" table:style-name="ce5">
            <text:p><text:s/>451.742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76183.88999999996" table:style-name="ce6">
            <text:p><text:s/>276.183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166338.94" table:style-name="ce6">
            <text:p><text:s/>166.338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220" table:style-name="ce6">
            <text:p><text:s/>9.2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CHAZ MARISA</text:p>
          </table:table-cell>
          <table:table-cell office:value-type="float" office:value="9606" table:style-name="ce5">
            <text:p><text:s/>9.6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9606" table:style-name="ce6">
            <text:p><text:s/>9.6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CKMAN COULTER <text:s text:c="2"/>S.R.L.</text:p>
          </table:table-cell>
          <table:table-cell office:value-type="float" office:value="235817.68" table:style-name="ce5">
            <text:p><text:s/>235.817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65578.21" table:style-name="ce6">
            <text:p><text:s/>165.57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184.4000000000001" table:style-name="ce6">
            <text:p><text:s/>1.18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69055.069999999992" table:style-name="ce6">
            <text:p><text:s/>69.05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CTON DICKINSON <text:s/>ITALIA <text:s/>S.P.A.</text:p>
          </table:table-cell>
          <table:table-cell office:value-type="float" office:value="108428.17000000001" table:style-name="ce5">
            <text:p><text:s/>108.42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8428.17000000001" table:style-name="ce6">
            <text:p><text:s/>108.42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GALA IVO S.R.L.</text:p>
          </table:table-cell>
          <table:table-cell office:value-type="float" office:value="2363.73" table:style-name="ce5">
            <text:p><text:s/>2.36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2363.73" table:style-name="ce6">
            <text:p><text:s/>2.36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LLANDO PAOLO</text:p>
          </table:table-cell>
          <table:table-cell office:value-type="float" office:value="526.73" table:style-name="ce5">
            <text:p><text:s/>52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526.73" table:style-name="ce6">
            <text:p><text:s/>52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NEDETTO FRANCESCA</text:p>
          </table:table-cell>
          <table:table-cell office:value-type="float" office:value="12327.599999999999" table:style-name="ce5">
            <text:p><text:s/>12.32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2327.599999999999" table:style-name="ce6">
            <text:p><text:s/>12.32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NEFIS S.R.L.</text:p>
          </table:table-cell>
          <table:table-cell office:value-type="float" office:value="78520.890000000014" table:style-name="ce5">
            <text:p><text:s/>78.52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8520.890000000014" table:style-name="ce6">
            <text:p><text:s/>78.52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NNET SPA</text:p>
          </table:table-cell>
          <table:table-cell office:value-type="float" office:value="8505.91" table:style-name="ce5">
            <text:p><text:s/>8.50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505.91" table:style-name="ce6">
            <text:p><text:s/>8.50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RGAMINI MAURO</text:p>
          </table:table-cell>
          <table:table-cell office:value-type="float" office:value="22243.119999999999" table:style-name="ce5">
            <text:p><text:s/>22.24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2243.119999999999" table:style-name="ce6">
            <text:p><text:s/>22.24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RICAH <text:s/>S.P.A.</text:p>
          </table:table-cell>
          <table:table-cell office:value-type="float" office:value="24045" table:style-name="ce5">
            <text:p><text:s/>24.0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4045" table:style-name="ce6">
            <text:p><text:s/>24.0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RTONE CHIARA</text:p>
          </table:table-cell>
          <table:table-cell office:value-type="float" office:value="8463.74" table:style-name="ce5">
            <text:p><text:s/>8.463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3 Consulenze, collaborazioni, interinale e altre pre</text:p>
          </table:table-cell>
          <table:table-cell office:value-type="float" office:value="8463.74" table:style-name="ce6">
            <text:p><text:s/>8.463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RTONI NELLO SRL</text:p>
          </table:table-cell>
          <table:table-cell office:value-type="float" office:value="10469.310000000001" table:style-name="ce5">
            <text:p><text:s/>10.469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469.310000000001" table:style-name="ce6">
            <text:p><text:s/>10.469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TA DIAGNOSTICI S.A.S.</text:p>
          </table:table-cell>
          <table:table-cell office:value-type="float" office:value="380" table:style-name="ce5">
            <text:p><text:s/>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80" table:style-name="ce6">
            <text:p><text:s/>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TATEX <text:s text:c="2"/>S.P.A.</text:p>
          </table:table-cell>
          <table:table-cell office:value-type="float" office:value="7519.4900000000007" table:style-name="ce5">
            <text:p><text:s/>7.519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519.4900000000007" table:style-name="ce6">
            <text:p><text:s/>7.519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G SYSTEM DI BAUDINO GIOVANNI</text:p>
          </table:table-cell>
          <table:table-cell office:value-type="float" office:value="3428" table:style-name="ce5">
            <text:p><text:s/>3.4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3180" table:style-name="ce6">
            <text:p><text:s/>3.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AL ITALIA S.R.L.</text:p>
          </table:table-cell>
          <table:table-cell office:value-type="float" office:value="69.180000000000007" table:style-name="ce5">
            <text:p><text:s/>69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9.180000000000007" table:style-name="ce6">
            <text:p><text:s/>69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M ITALIA SRL</text:p>
          </table:table-cell>
          <table:table-cell office:value-type="float" office:value="3500" table:style-name="ce5">
            <text:p><text:s/>3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MIND SRL</text:p>
          </table:table-cell>
          <table:table-cell office:value-type="float" office:value="5000.01" table:style-name="ce5">
            <text:p><text:s/>5.0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5000.01" table:style-name="ce6">
            <text:p><text:s/>5.0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NETTI MARIA ANTONIETTA</text:p>
          </table:table-cell>
          <table:table-cell office:value-type="float" office:value="4675.68" table:style-name="ce5">
            <text:p><text:s/>4.67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675.68" table:style-name="ce6">
            <text:p><text:s/>4.67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 OPTICA MILANO S.P.A.</text:p>
          </table:table-cell>
          <table:table-cell office:value-type="float" office:value="13278.229999999998" table:style-name="ce5">
            <text:p><text:s/>13.278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3106.929999999998" table:style-name="ce6">
            <text:p><text:s/>13.106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71.3" table:style-name="ce6">
            <text:p><text:s/>17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CARTIS NV</text:p>
          </table:table-cell>
          <table:table-cell office:value-type="float" office:value="4830" table:style-name="ce5">
            <text:p><text:s/>4.8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830" table:style-name="ce6">
            <text:p><text:s/>4.8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CELIA DI SCARDINA PATRIZIA</text:p>
          </table:table-cell>
          <table:table-cell office:value-type="float" office:value="6250.82" table:style-name="ce5">
            <text:p><text:s/>6.250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250.82" table:style-name="ce6">
            <text:p><text:s/>6.250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CHEMICAL SYSTEMS INTERNATIONAL SRL</text:p>
          </table:table-cell>
          <table:table-cell office:value-type="float" office:value="3108" table:style-name="ce5">
            <text:p><text:s/>3.1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108" table:style-name="ce6">
            <text:p><text:s/>3.1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COMMERCIALE S.R.L.</text:p>
          </table:table-cell>
          <table:table-cell office:value-type="float" office:value="742.56" table:style-name="ce5">
            <text:p><text:s/>74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742.56" table:style-name="ce6">
            <text:p><text:s/>74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GEN <text:s/>ITALIA S.R.L.</text:p>
          </table:table-cell>
          <table:table-cell office:value-type="float" office:value="883733.82999999961" table:style-name="ce5">
            <text:p><text:s/>883.733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83733.82999999961" table:style-name="ce6">
            <text:p><text:s/>883.733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H GROUP FILTRAZIONE S.R.L.</text:p>
          </table:table-cell>
          <table:table-cell office:value-type="float" office:value="324" table:style-name="ce5">
            <text:p><text:s/>3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324" table:style-name="ce6">
            <text:p><text:s/>3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HEALTH ITALIA S.R.L.</text:p>
          </table:table-cell>
          <table:table-cell office:value-type="float" office:value="77.27" table:style-name="ce5">
            <text:p><text:s/>77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77.27" table:style-name="ce6">
            <text:p><text:s/>77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INDUSTRIA L.I.M. S.P.A.</text:p>
          </table:table-cell>
          <table:table-cell office:value-type="float" office:value="9379.75" table:style-name="ce5">
            <text:p><text:s/>9.37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379.75" table:style-name="ce6">
            <text:p><text:s/>9.37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LAB SRL</text:p>
          </table:table-cell>
          <table:table-cell office:value-type="float" office:value="3829.6" table:style-name="ce5">
            <text:p><text:s/>3.82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79.5999999999999" table:style-name="ce6">
            <text:p><text:s/>1.27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550" table:style-name="ce6">
            <text:p><text:s/>2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LIFE ITALIANA <text:s/>S.R.L.</text:p>
          </table:table-cell>
          <table:table-cell office:value-type="float" office:value="1128" table:style-name="ce5">
            <text:p><text:s/>1.1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28" table:style-name="ce6">
            <text:p><text:s/>1.1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LITEC ITALIA S.R.L.</text:p>
          </table:table-cell>
          <table:table-cell office:value-type="float" office:value="3980" table:style-name="ce5">
            <text:p><text:s/>3.9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980" table:style-name="ce6">
            <text:p><text:s/>3.9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MATRIX S.R.L.</text:p>
          </table:table-cell>
          <table:table-cell office:value-type="float" office:value="11356.060000000001" table:style-name="ce5">
            <text:p><text:s/>11.356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647.7" table:style-name="ce6">
            <text:p><text:s/>10.64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708.36" table:style-name="ce6">
            <text:p><text:s/>708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MED DEVICE SRL SU</text:p>
          </table:table-cell>
          <table:table-cell office:value-type="float" office:value="1475" table:style-name="ce5">
            <text:p><text:s/>1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475" table:style-name="ce6">
            <text:p><text:s/>1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MEDICAL SERVICE SRL</text:p>
          </table:table-cell>
          <table:table-cell office:value-type="float" office:value="252300" table:style-name="ce5">
            <text:p><text:s/>252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51280" table:style-name="ce6">
            <text:p><text:s/>251.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020" table:style-name="ce6">
            <text:p><text:s/>1.0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MERIEUX ITALIA S.P.A.</text:p>
          </table:table-cell>
          <table:table-cell office:value-type="float" office:value="46366.67" table:style-name="ce5">
            <text:p><text:s/>46.36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9631.68" table:style-name="ce6">
            <text:p><text:s/>29.63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6734.989999999998" table:style-name="ce6">
            <text:p><text:s/>16.734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PROJET ITALIA <text:s/>S.R.L.</text:p>
          </table:table-cell>
          <table:table-cell office:value-type="float" office:value="17125.030000000006" table:style-name="ce5">
            <text:p><text:s/>17.125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7125.030000000006" table:style-name="ce6">
            <text:p><text:s/>17.125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-RAD LABORATORIES S.R.L.</text:p>
          </table:table-cell>
          <table:table-cell office:value-type="float" office:value="11300" table:style-name="ce5">
            <text:p><text:s/>11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1300" table:style-name="ce6">
            <text:p><text:s/>11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SIGMA <text:s text:c="2"/>S.P.A.</text:p>
          </table:table-cell>
          <table:table-cell office:value-type="float" office:value="13209.26" table:style-name="ce5">
            <text:p><text:s/>13.20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3029.26" table:style-name="ce6">
            <text:p><text:s/>13.02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80" table:style-name="ce6">
            <text:p><text:s/>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TEST ITALIA <text:s/>S.R.L.</text:p>
          </table:table-cell>
          <table:table-cell office:value-type="float" office:value="3040" table:style-name="ce5">
            <text:p><text:s/>3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040" table:style-name="ce6">
            <text:p><text:s/>3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TIM <text:s/>S.R.L.</text:p>
          </table:table-cell>
          <table:table-cell office:value-type="float" office:value="1794" table:style-name="ce5">
            <text:p><text:s/>1.7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94" table:style-name="ce6">
            <text:p><text:s/>1.7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TRONIK ITALIA S.R.L.</text:p>
          </table:table-cell>
          <table:table-cell office:value-type="float" office:value="326942" table:style-name="ce5">
            <text:p><text:s/>326.9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26942" table:style-name="ce6">
            <text:p><text:s/>326.9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OVALLEY INVESTMENTS PARTNER S.P.A.</text:p>
          </table:table-cell>
          <table:table-cell office:value-type="float" office:value="15969" table:style-name="ce5">
            <text:p><text:s/>15.9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5969" table:style-name="ce6">
            <text:p><text:s/>15.9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TELO DI LONNI GUALTIERO E C. S.A.S.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LANCHIETTI ILARIO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LU ACQUA S.R.L.</text:p>
          </table:table-cell>
          <table:table-cell office:value-type="float" office:value="24027.899999999998" table:style-name="ce5">
            <text:p><text:s/>24.02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1931.3" table:style-name="ce6">
            <text:p><text:s/>11.93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2096.599999999999" table:style-name="ce6">
            <text:p><text:s/>12.09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LUE BOX PACKAGING S.A.S.</text:p>
          </table:table-cell>
          <table:table-cell office:value-type="float" office:value="2296" table:style-name="ce5">
            <text:p><text:s/>2.2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296" table:style-name="ce6">
            <text:p><text:s/>2.2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O EUROCONSULTCBC=CLINIGEN HEALTHCARE LT</text:p>
          </table:table-cell>
          <table:table-cell office:value-type="float" office:value="8280" table:style-name="ce5">
            <text:p><text:s/>8.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280" table:style-name="ce6">
            <text:p><text:s/>8.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OEHRINGER INGELHEIM ITALIA S.P.A.</text:p>
          </table:table-cell>
          <table:table-cell office:value-type="float" office:value="47557.81" table:style-name="ce5">
            <text:p><text:s/>47.557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7557.81" table:style-name="ce6">
            <text:p><text:s/>47.557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ONACCI ALICE</text:p>
          </table:table-cell>
          <table:table-cell office:value-type="float" office:value="21774.01" table:style-name="ce5">
            <text:p><text:s/>21.774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1774.01" table:style-name="ce6">
            <text:p><text:s/>21.774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OSTON SCIENTIFIC S.P.A.</text:p>
          </table:table-cell>
          <table:table-cell office:value-type="float" office:value="392361.75" table:style-name="ce5">
            <text:p><text:s/>392.361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92361.75" table:style-name="ce6">
            <text:p><text:s/>392.361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ACCO IMAGING ITALIA S.R.L.</text:p>
          </table:table-cell>
          <table:table-cell office:value-type="float" office:value="9114.68" table:style-name="ce5">
            <text:p><text:s/>9.11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626.6799999999994" table:style-name="ce6">
            <text:p><text:s/>4.62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488" table:style-name="ce6">
            <text:p><text:s/>4.4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ADY ITALIA S.R.L.</text:p>
          </table:table-cell>
          <table:table-cell office:value-type="float" office:value="233.1" table:style-name="ce5">
            <text:p><text:s/>23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33.1" table:style-name="ce6">
            <text:p><text:s/>23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EKKA S.R.L.</text:p>
          </table:table-cell>
          <table:table-cell office:value-type="float" office:value="2698.5" table:style-name="ce5">
            <text:p><text:s/>2.69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698.5" table:style-name="ce6">
            <text:p><text:s/>2.69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ISTOL MYERS SQUIBB S.R.L.</text:p>
          </table:table-cell>
          <table:table-cell office:value-type="float" office:value="194642.61000000004" table:style-name="ce5">
            <text:p><text:s/>194.642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94642.61000000004" table:style-name="ce6">
            <text:p><text:s/>194.642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ONDOLO S.R.L.</text:p>
          </table:table-cell>
          <table:table-cell office:value-type="float" office:value="4770.82" table:style-name="ce5">
            <text:p><text:s/>4.770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4770.82" table:style-name="ce6">
            <text:p><text:s/>4.770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UNO FARMACEUTICI S.P.A.</text:p>
          </table:table-cell>
          <table:table-cell office:value-type="float" office:value="8899.6900000000023" table:style-name="ce5">
            <text:p><text:s/>8.899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253.3000000000029" table:style-name="ce6">
            <text:p><text:s/>8.25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646.39" table:style-name="ce6">
            <text:p><text:s/>646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USCHETTINI S.R.L.</text:p>
          </table:table-cell>
          <table:table-cell office:value-type="float" office:value="508.75" table:style-name="ce5">
            <text:p><text:s/>50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08.75" table:style-name="ce6">
            <text:p><text:s/>50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S MEDICAL SRL</text:p>
          </table:table-cell>
          <table:table-cell office:value-type="float" office:value="2532.08" table:style-name="ce5">
            <text:p><text:s/>2.532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83" table:style-name="ce6">
            <text:p><text:s/>1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349.08" table:style-name="ce6">
            <text:p><text:s/>2.349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RKE &amp; BURKE S.P.A.</text:p>
          </table:table-cell>
          <table:table-cell office:value-type="float" office:value="14960" table:style-name="ce5">
            <text:p><text:s/>14.9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400" table:style-name="ce6">
            <text:p><text:s/>9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2500" table:style-name="ce6">
            <text:p><text:s/>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3060" table:style-name="ce6">
            <text:p><text:s/>3.0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 S I <text:s/>PIEMONTE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301 Conferimenti di capitali</text:p>
          </table:table-cell>
          <table:table-cell office:value-type="float" office:value="4000" table:style-name="ce6">
            <text:p><text:s/>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.A.C. - DI ACCORNERO</text:p>
          </table:table-cell>
          <table:table-cell office:value-type="float" office:value="4132.46" table:style-name="ce5">
            <text:p><text:s/>4.132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132.46" table:style-name="ce6">
            <text:p><text:s/>4.132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.B. MEDICAL S.R.L.</text:p>
          </table:table-cell>
          <table:table-cell office:value-type="float" office:value="464" table:style-name="ce5">
            <text:p><text:s/>4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64" table:style-name="ce6">
            <text:p><text:s/>4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.D.C. S.P.A.</text:p>
          </table:table-cell>
          <table:table-cell office:value-type="float" office:value="307834.40000000002" table:style-name="ce5">
            <text:p><text:s/>307.83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9 Acquisti di servizi sanitari per assistenza specia</text:p>
          </table:table-cell>
          <table:table-cell office:value-type="float" office:value="307834.40000000002" table:style-name="ce6">
            <text:p><text:s/>307.83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.F.I. <text:s/>S.R.L.</text:p>
          </table:table-cell>
          <table:table-cell office:value-type="float" office:value="933.30000000000007" table:style-name="ce5">
            <text:p><text:s/>93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33.30000000000007" table:style-name="ce6">
            <text:p><text:s/>93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.I.S.A.S.</text:p>
          </table:table-cell>
          <table:table-cell office:value-type="float" office:value="139.47999999999999" table:style-name="ce5">
            <text:p><text:s/>13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1 Acquisti di prestazioni socio sanitarie a rilevanz</text:p>
          </table:table-cell>
          <table:table-cell office:value-type="float" office:value="139.47999999999999" table:style-name="ce6">
            <text:p><text:s/>13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.M. SERVICE S.R.L.</text:p>
          </table:table-cell>
          <table:table-cell office:value-type="float" office:value="1808806.62" table:style-name="ce5">
            <text:p><text:s/>1.808.806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50931.88" table:style-name="ce6">
            <text:p><text:s/>50.93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0229" table:style-name="ce6">
            <text:p><text:s/>10.22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55570.27999999991" table:style-name="ce6">
            <text:p><text:s/>555.570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9329.39" table:style-name="ce6">
            <text:p><text:s/>29.329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4 Servizi ausiliari e spese di pulizia</text:p>
          </table:table-cell>
          <table:table-cell office:value-type="float" office:value="967530.13000000012" table:style-name="ce6">
            <text:p><text:s/>967.530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5 Buoni pasto <text:s/>e mensa per il personale dipendente</text:p>
          </table:table-cell>
          <table:table-cell office:value-type="float" office:value="851.5" table:style-name="ce6">
            <text:p><text:s/>85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94364.44" table:style-name="ce6">
            <text:p><text:s/>194.364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.M.FRIGO DI CORVI MORENO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60" table:style-name="ce6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.S.D.A. S.C.</text:p>
          </table:table-cell>
          <table:table-cell office:value-type="float" office:value="1413.3" table:style-name="ce5">
            <text:p><text:s/>1.41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413.3" table:style-name="ce6">
            <text:p><text:s/>1.41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.S.MEDICAL7 SRL</text:p>
          </table:table-cell>
          <table:table-cell office:value-type="float" office:value="16500" table:style-name="ce5">
            <text:p><text:s/>16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6500" table:style-name="ce6">
            <text:p><text:s/>16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IR ITALIA S.R.L.</text:p>
          </table:table-cell>
          <table:table-cell office:value-type="float" office:value="2085.2999999999997" table:style-name="ce5">
            <text:p><text:s/>2.08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959.6" table:style-name="ce6">
            <text:p><text:s/>1.95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25.7" table:style-name="ce6">
            <text:p><text:s/>12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ERA DI COMMERCIO, INDUSTRIA, ARTIG.</text:p>
          </table:table-cell>
          <table:table-cell office:value-type="float" office:value="94.26" table:style-name="ce5">
            <text:p><text:s/>9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94.26" table:style-name="ce6">
            <text:p><text:s/>9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ERA MEDIAZIONE NAZIONALE 645 SRL</text:p>
          </table:table-cell>
          <table:table-cell office:value-type="float" office:value="48.8" table:style-name="ce5">
            <text:p><text:s/>4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48.8" table:style-name="ce6">
            <text:p><text:s/>4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MISA YARI FRANCESCO</text:p>
          </table:table-cell>
          <table:table-cell office:value-type="float" office:value="4061.8" table:style-name="ce5">
            <text:p><text:s/>4.06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061.8" table:style-name="ce6">
            <text:p><text:s/>4.06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NE' SPA</text:p>
          </table:table-cell>
          <table:table-cell office:value-type="float" office:value="864" table:style-name="ce5">
            <text:p><text:s/>8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864" table:style-name="ce6">
            <text:p><text:s/>8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NNELLI DR. NATALE</text:p>
          </table:table-cell>
          <table:table-cell office:value-type="float" office:value="4354.6400000000003" table:style-name="ce5">
            <text:p><text:s/>4.35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354.6400000000003" table:style-name="ce6">
            <text:p><text:s/>4.35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NTATORE VALERIA</text:p>
          </table:table-cell>
          <table:table-cell office:value-type="float" office:value="45000" table:style-name="ce5">
            <text:p><text:s/>4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98 Altri oneri <text:s/>della gestione corrente</text:p>
          </table:table-cell>
          <table:table-cell office:value-type="float" office:value="45000" table:style-name="ce6">
            <text:p><text:s/>4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NTONO GIULIA</text:p>
          </table:table-cell>
          <table:table-cell office:value-type="float" office:value="3964" table:style-name="ce5">
            <text:p><text:s/>3.9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3964" table:style-name="ce6">
            <text:p><text:s/>3.9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POSIENA SRL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 SERVICE 92 DI PALLADINO SALVATORE</text:p>
          </table:table-cell>
          <table:table-cell office:value-type="float" office:value="554.26" table:style-name="ce5">
            <text:p><text:s/>55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554.26" table:style-name="ce6">
            <text:p><text:s/>55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BOTERMO S.P.A.</text:p>
          </table:table-cell>
          <table:table-cell office:value-type="float" office:value="70220.75" table:style-name="ce5">
            <text:p><text:s/>70.220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7 Riscaldamento</text:p>
          </table:table-cell>
          <table:table-cell office:value-type="float" office:value="70220.75" table:style-name="ce6">
            <text:p><text:s/>70.220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DINAL HEALTH ITALIA 509 SRL</text:p>
          </table:table-cell>
          <table:table-cell office:value-type="float" office:value="18509.079999999998" table:style-name="ce5">
            <text:p><text:s/>18.509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2800.96" table:style-name="ce6">
            <text:p><text:s/>2.800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5708.119999999999" table:style-name="ce6">
            <text:p><text:s/>15.70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DIOLINE S.P.A.</text:p>
          </table:table-cell>
          <table:table-cell office:value-type="float" office:value="3200" table:style-name="ce5">
            <text:p><text:s/>3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3200" table:style-name="ce6">
            <text:p><text:s/>3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E SERVICE S.P.A.</text:p>
          </table:table-cell>
          <table:table-cell office:value-type="float" office:value="5803" table:style-name="ce5">
            <text:p><text:s/>5.8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901.5" table:style-name="ce6">
            <text:p><text:s/>2.90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901.5" table:style-name="ce6">
            <text:p><text:s/>2.90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EGGIO ALESSANDRO</text:p>
          </table:table-cell>
          <table:table-cell office:value-type="float" office:value="5080.66" table:style-name="ce5">
            <text:p><text:s/>5.080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5080.66" table:style-name="ce6">
            <text:p><text:s/>5.080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 ANGELA S.R.L.</text:p>
          </table:table-cell>
          <table:table-cell office:value-type="float" office:value="853.5" table:style-name="ce5">
            <text:p><text:s/>85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853.5" table:style-name="ce6">
            <text:p><text:s/>85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 BIANCHI <text:s/>S.R.L.</text:p>
          </table:table-cell>
          <table:table-cell office:value-type="float" office:value="1069.2" table:style-name="ce5">
            <text:p><text:s/>1.06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69.2" table:style-name="ce6">
            <text:p><text:s/>1.06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 ERBA REAGENTS S.R.L.</text:p>
          </table:table-cell>
          <table:table-cell office:value-type="float" office:value="57.86" table:style-name="ce5">
            <text:p><text:s/>5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7.86" table:style-name="ce6">
            <text:p><text:s/>5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ROZZERIA FRANCESETTI S.A.S.</text:p>
          </table:table-cell>
          <table:table-cell office:value-type="float" office:value="70" table:style-name="ce5">
            <text:p><text:s/>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8 E 9</text:p>
          </table:table-cell>
          <table:table-cell office:value-type="float" office:value="2843.58" table:style-name="ce5">
            <text:p><text:s/>2.843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843.58" table:style-name="ce6">
            <text:p><text:s/>2.843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ELL'IMMACOLATA SRL</text:p>
          </table:table-cell>
          <table:table-cell office:value-type="float" office:value="15230" table:style-name="ce5">
            <text:p><text:s/>15.2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5230" table:style-name="ce6">
            <text:p><text:s/>15.2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NAZARETH S.C.S.IMPRESA SOC ONLUS</text:p>
          </table:table-cell>
          <table:table-cell office:value-type="float" office:value="17248.669999999998" table:style-name="ce5">
            <text:p><text:s/>17.248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7248.669999999998" table:style-name="ce6">
            <text:p><text:s/>17.248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OSPITALITA' E CURA SAN VINCENZO</text:p>
          </table:table-cell>
          <table:table-cell office:value-type="float" office:value="10294.050000000001" table:style-name="ce5">
            <text:p><text:s/>10.29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0294.050000000001" table:style-name="ce6">
            <text:p><text:s/>10.29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DI PRALORMO</text:p>
          </table:table-cell>
          <table:table-cell office:value-type="float" office:value="6022.69" table:style-name="ce5">
            <text:p><text:s/>6.022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022.69" table:style-name="ce6">
            <text:p><text:s/>6.022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DI RIVAROLO</text:p>
          </table:table-cell>
          <table:table-cell office:value-type="float" office:value="111421.6" table:style-name="ce5">
            <text:p><text:s/>111.42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52136.23000000001" table:style-name="ce6">
            <text:p><text:s/>52.136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9285.369999999995" table:style-name="ce6">
            <text:p><text:s/>59.285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E. SERRA</text:p>
          </table:table-cell>
          <table:table-cell office:value-type="float" office:value="5933.44" table:style-name="ce5">
            <text:p><text:s/>5.93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933.44" table:style-name="ce6">
            <text:p><text:s/>5.93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ENTE PARR.S.GIOVANNI</text:p>
          </table:table-cell>
          <table:table-cell office:value-type="float" office:value="248076.33999999997" table:style-name="ce5">
            <text:p><text:s/>248.076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1 Acquisti di servizi sanitari per assistenza riabil</text:p>
          </table:table-cell>
          <table:table-cell office:value-type="float" office:value="27273.8" table:style-name="ce6">
            <text:p><text:s/>27.27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75500.51999999999" table:style-name="ce6">
            <text:p><text:s/>75.500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40668.589999999997" table:style-name="ce6">
            <text:p><text:s/>40.66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75109.289999999994" table:style-name="ce6">
            <text:p><text:s/>75.109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9524.14" table:style-name="ce6">
            <text:p><text:s/>29.524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ING.G. DESTEFANIS</text:p>
          </table:table-cell>
          <table:table-cell office:value-type="float" office:value="89557.1" table:style-name="ce5">
            <text:p><text:s/>89.55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9557.1" table:style-name="ce6">
            <text:p><text:s/>89.55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LA DIVINA MISERICORDIA</text:p>
          </table:table-cell>
          <table:table-cell office:value-type="float" office:value="3693.2" table:style-name="ce5">
            <text:p><text:s/>3.69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693.2" table:style-name="ce6">
            <text:p><text:s/>3.69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LA FRATERNITA</text:p>
          </table:table-cell>
          <table:table-cell office:value-type="float" office:value="101521.38" table:style-name="ce5">
            <text:p><text:s/>101.52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514.1000000000004" table:style-name="ce6">
            <text:p><text:s/>4.51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6121.11" table:style-name="ce6">
            <text:p><text:s/>86.12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10886.17" table:style-name="ce6">
            <text:p><text:s/>10.886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SAN GIORGIO</text:p>
          </table:table-cell>
          <table:table-cell office:value-type="float" office:value="88056.209999999992" table:style-name="ce5">
            <text:p><text:s/>88.056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833.5" table:style-name="ce6">
            <text:p><text:s/>2.83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43727.7" table:style-name="ce6">
            <text:p><text:s/>43.72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1495.01" table:style-name="ce6">
            <text:p><text:s/>41.49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SAN GIOVANNI DI DIO</text:p>
          </table:table-cell>
          <table:table-cell office:value-type="float" office:value="11167.2" table:style-name="ce5">
            <text:p><text:s/>11.1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167.2" table:style-name="ce6">
            <text:p><text:s/>11.1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SAN GIOVANNI EVANGELISTA</text:p>
          </table:table-cell>
          <table:table-cell office:value-type="float" office:value="1272.75" table:style-name="ce5">
            <text:p><text:s/>1.27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272.75" table:style-name="ce6">
            <text:p><text:s/>1.27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SAN GIUSEPPE</text:p>
          </table:table-cell>
          <table:table-cell office:value-type="float" office:value="70005.47" table:style-name="ce5">
            <text:p><text:s/>70.005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36401.839999999997" table:style-name="ce6">
            <text:p><text:s/>36.401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3603.629999999997" table:style-name="ce6">
            <text:p><text:s/>33.603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DI RIPOSO SAN LUIGI <text:s/>ONLUS</text:p>
          </table:table-cell>
          <table:table-cell office:value-type="float" office:value="29726" table:style-name="ce5">
            <text:p><text:s/>29.7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19038.010000000002" table:style-name="ce6">
            <text:p><text:s/>19.03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0687.99" table:style-name="ce6">
            <text:p><text:s/>10.68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FAMIGLIA MAMMA OCA</text:p>
          </table:table-cell>
          <table:table-cell office:value-type="float" office:value="7927.5" table:style-name="ce5">
            <text:p><text:s/>7.92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7927.5" table:style-name="ce6">
            <text:p><text:s/>7.92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 SOGG PER ANZIANI SAN GIUSEPPE</text:p>
          </table:table-cell>
          <table:table-cell office:value-type="float" office:value="4370.1000000000004" table:style-name="ce5">
            <text:p><text:s/>4.370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370.1000000000004" table:style-name="ce6">
            <text:p><text:s/>4.370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AINSIEME ONLUS</text:p>
          </table:table-cell>
          <table:table-cell office:value-type="float" office:value="254454.84999999998" table:style-name="ce5">
            <text:p><text:s/>254.454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7 Acquisti di servizi sanitari per assistenza ospeda</text:p>
          </table:table-cell>
          <table:table-cell office:value-type="float" office:value="179469.84999999998" table:style-name="ce6">
            <text:p><text:s/>179.469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935" table:style-name="ce6">
            <text:p><text:s/>11.9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53050" table:style-name="ce6">
            <text:p><text:s/>53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0000" table:style-name="ce6">
            <text:p><text:s/>1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CINA GRANGIA SRL</text:p>
          </table:table-cell>
          <table:table-cell office:value-type="float" office:value="3972.7300000000005" table:style-name="ce5">
            <text:p><text:s/>3.972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972.7300000000005" table:style-name="ce6">
            <text:p><text:s/>3.972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TAGNERIS CARLOTTA</text:p>
          </table:table-cell>
          <table:table-cell office:value-type="float" office:value="7042" table:style-name="ce5">
            <text:p><text:s/>7.0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7042" table:style-name="ce6">
            <text:p><text:s/>7.0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TALDO DOTT. MASSIMO</text:p>
          </table:table-cell>
          <table:table-cell office:value-type="float" office:value="2295" table:style-name="ce5">
            <text:p><text:s/>2.2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2295" table:style-name="ce6">
            <text:p><text:s/>2.2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TELLO STEFANINO</text:p>
          </table:table-cell>
          <table:table-cell office:value-type="float" office:value="4036.5" table:style-name="ce5">
            <text:p><text:s/>4.0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2 Locazioni</text:p>
          </table:table-cell>
          <table:table-cell office:value-type="float" office:value="4036.5" table:style-name="ce6">
            <text:p><text:s/>4.0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TOLICA ASSICURAZIONI SOC COOP.</text:p>
          </table:table-cell>
          <table:table-cell office:value-type="float" office:value="157500.01" table:style-name="ce5">
            <text:p><text:s/>157.5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1 Assicurazioni</text:p>
          </table:table-cell>
          <table:table-cell office:value-type="float" office:value="157500.01" table:style-name="ce6">
            <text:p><text:s/>157.5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VALETTO SANITA' S.R.L.</text:p>
          </table:table-cell>
          <table:table-cell office:value-type="float" office:value="13970" table:style-name="ce5">
            <text:p><text:s/>13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3970" table:style-name="ce6">
            <text:p><text:s/>13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VECCHIA ILARIA</text:p>
          </table:table-cell>
          <table:table-cell office:value-type="float" office:value="8806" table:style-name="ce5">
            <text:p><text:s/>8.8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8806" table:style-name="ce6">
            <text:p><text:s/>8.8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BC (EUROPE) <text:s/>S.R.L.</text:p>
          </table:table-cell>
          <table:table-cell office:value-type="float" office:value="3944.2" table:style-name="ce5">
            <text:p><text:s/>3.94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44.2" table:style-name="ce6">
            <text:p><text:s/>44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CT CENTRO CONDUZIONI TERMICHE SRL</text:p>
          </table:table-cell>
          <table:table-cell office:value-type="float" office:value="2700" table:style-name="ce5">
            <text:p><text:s/>2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850" table:style-name="ce6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850" table:style-name="ce6">
            <text:p><text:s/>1.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A S.P.A.</text:p>
          </table:table-cell>
          <table:table-cell office:value-type="float" office:value="701.29" table:style-name="ce5">
            <text:p><text:s/>701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701.29" table:style-name="ce6">
            <text:p><text:s/>701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LGENE S.R.L.</text:p>
          </table:table-cell>
          <table:table-cell office:value-type="float" office:value="328316.68999999994" table:style-name="ce5">
            <text:p><text:s/>328.316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28316.68999999994" table:style-name="ce6">
            <text:p><text:s/>328.316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LLTRION HEALTHCARE ITALY S.R.L.</text:p>
          </table:table-cell>
          <table:table-cell office:value-type="float" office:value="5366.72" table:style-name="ce5">
            <text:p><text:s/>5.366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5366.72" table:style-name="ce6">
            <text:p><text:s/>5.366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ABILITY SRL</text:p>
          </table:table-cell>
          <table:table-cell office:value-type="float" office:value="2051.16" table:style-name="ce5">
            <text:p><text:s/>2.051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051.16" table:style-name="ce6">
            <text:p><text:s/>2.051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ACUSTICO TORINESE SNC</text:p>
          </table:table-cell>
          <table:table-cell office:value-type="float" office:value="26734.47" table:style-name="ce5">
            <text:p><text:s/>26.734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6734.47" table:style-name="ce6">
            <text:p><text:s/>26.734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COPIE STUDIO GRAFICO</text:p>
          </table:table-cell>
          <table:table-cell office:value-type="float" office:value="35" table:style-name="ce5">
            <text:p><text:s/>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35" table:style-name="ce6">
            <text:p><text:s/>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MEDICO EPOREDIA</text:p>
          </table:table-cell>
          <table:table-cell office:value-type="float" office:value="1938.5" table:style-name="ce5">
            <text:p><text:s/>1.9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1938.5" table:style-name="ce6">
            <text:p><text:s/>1.9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ORTOPEDICO DANTE SRL</text:p>
          </table:table-cell>
          <table:table-cell office:value-type="float" office:value="398.22" table:style-name="ce5">
            <text:p><text:s/>39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98.22" table:style-name="ce6">
            <text:p><text:s/>39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ORTOPEDICO LOMBARDO</text:p>
          </table:table-cell>
          <table:table-cell office:value-type="float" office:value="1615.64" table:style-name="ce5">
            <text:p><text:s/>1.615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615.64" table:style-name="ce6">
            <text:p><text:s/>1.615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ORTOPEDICO NIZZA SRL</text:p>
          </table:table-cell>
          <table:table-cell office:value-type="float" office:value="6579.3099999999995" table:style-name="ce5">
            <text:p><text:s/>6.579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579.3099999999995" table:style-name="ce6">
            <text:p><text:s/>6.579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OTTICO PECORA SRL</text:p>
          </table:table-cell>
          <table:table-cell office:value-type="float" office:value="2114.61" table:style-name="ce5">
            <text:p><text:s/>2.11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114.61" table:style-name="ce6">
            <text:p><text:s/>2.11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PAOLO VI ONLUS</text:p>
          </table:table-cell>
          <table:table-cell office:value-type="float" office:value="157487.4" table:style-name="ce5">
            <text:p><text:s/>157.48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57487.4" table:style-name="ce6">
            <text:p><text:s/>157.48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REGIONALE ANTIDOPING</text:p>
          </table:table-cell>
          <table:table-cell office:value-type="float" office:value="14439.870000000003" table:style-name="ce5">
            <text:p><text:s/>14.439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14439.870000000003" table:style-name="ce6">
            <text:p><text:s/>14.439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RIABILITAZIONE FERRERO S.P.A.</text:p>
          </table:table-cell>
          <table:table-cell office:value-type="float" office:value="33725.71" table:style-name="ce5">
            <text:p><text:s/>33.725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33725.71" table:style-name="ce6">
            <text:p><text:s/>33.725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SOLID. L'APPRODO SOC COOP <text:s/>SOC</text:p>
          </table:table-cell>
          <table:table-cell office:value-type="float" office:value="7234.5599999999995" table:style-name="ce5">
            <text:p><text:s/>7.23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7234.5599999999995" table:style-name="ce6">
            <text:p><text:s/>7.23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NTRO SORDITA' QUALITA' SRL</text:p>
          </table:table-cell>
          <table:table-cell office:value-type="float" office:value="632.35" table:style-name="ce5">
            <text:p><text:s/>632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32.35" table:style-name="ce6">
            <text:p><text:s/>632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PHEID S.R.L.</text:p>
          </table:table-cell>
          <table:table-cell office:value-type="float" office:value="21200" table:style-name="ce5">
            <text:p><text:s/>21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6400" table:style-name="ce6">
            <text:p><text:s/>16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4800" table:style-name="ce6">
            <text:p><text:s/>4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PIM-TORINO</text:p>
          </table:table-cell>
          <table:table-cell office:value-type="float" office:value="165" table:style-name="ce5">
            <text:p><text:s/>1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65" table:style-name="ce6">
            <text:p><text:s/>1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RACARTA S.P.A.</text:p>
          </table:table-cell>
          <table:table-cell office:value-type="float" office:value="6223.8000000000011" table:style-name="ce5">
            <text:p><text:s/>6.22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223.8000000000011" table:style-name="ce6">
            <text:p><text:s/>6.22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RAOLO SIMONA</text:p>
          </table:table-cell>
          <table:table-cell office:value-type="float" office:value="2908.17" table:style-name="ce5">
            <text:p><text:s/>2.90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2908.17" table:style-name="ce6">
            <text:p><text:s/>2.90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RINO ELENA</text:p>
          </table:table-cell>
          <table:table-cell office:value-type="float" office:value="19477.989999999998" table:style-name="ce5">
            <text:p><text:s/>19.47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9477.989999999998" table:style-name="ce6">
            <text:p><text:s/>19.47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A MARIA SRL BENEFIT</text:p>
          </table:table-cell>
          <table:table-cell office:value-type="float" office:value="69049.38" table:style-name="ce5">
            <text:p><text:s/>69.04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9049.38" table:style-name="ce6">
            <text:p><text:s/>69.04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EMIL SRL</text:p>
          </table:table-cell>
          <table:table-cell office:value-type="float" office:value="10674.6" table:style-name="ce5">
            <text:p><text:s/>10.6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674.6" table:style-name="ce6">
            <text:p><text:s/>10.6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MPI EROS</text:p>
          </table:table-cell>
          <table:table-cell office:value-type="float" office:value="8157.66" table:style-name="ce5">
            <text:p><text:s/>8.157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8157.66" table:style-name="ce6">
            <text:p><text:s/>8.157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VASSA PATRIZIA</text:p>
          </table:table-cell>
          <table:table-cell office:value-type="float" office:value="13970" table:style-name="ce5">
            <text:p><text:s/>13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3970" table:style-name="ce6">
            <text:p><text:s/>13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VEROTTI FRANCESCO</text:p>
          </table:table-cell>
          <table:table-cell office:value-type="float" office:value="5639.18" table:style-name="ce5">
            <text:p><text:s/>5.639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2 Locazioni</text:p>
          </table:table-cell>
          <table:table-cell office:value-type="float" office:value="5639.18" table:style-name="ce6">
            <text:p><text:s/>5.639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VEROTTI PIERA</text:p>
          </table:table-cell>
          <table:table-cell office:value-type="float" office:value="307" table:style-name="ce5">
            <text:p><text:s/>3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07" table:style-name="ce6">
            <text:p><text:s/>3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ESI ITALIA S.P.A.</text:p>
          </table:table-cell>
          <table:table-cell office:value-type="float" office:value="77217.070000000007" table:style-name="ce5">
            <text:p><text:s/>77.217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1124.110000000015" table:style-name="ce6">
            <text:p><text:s/>71.124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671.9599999999991" table:style-name="ce6">
            <text:p><text:s/>4.671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421" table:style-name="ce6">
            <text:p><text:s/>1.42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NESPORT <text:s/>S.P.A.</text:p>
          </table:table-cell>
          <table:table-cell office:value-type="float" office:value="4360" table:style-name="ce5">
            <text:p><text:s/>4.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4360" table:style-name="ce6">
            <text:p><text:s/>4.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OCCHIA ING. CLAUDIO</text:p>
          </table:table-cell>
          <table:table-cell office:value-type="float" office:value="855.04" table:style-name="ce5">
            <text:p><text:s/>85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855.04" table:style-name="ce6">
            <text:p><text:s/>85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ID SPA</text:p>
          </table:table-cell>
          <table:table-cell office:value-type="float" office:value="24987" table:style-name="ce5">
            <text:p><text:s/>24.9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4987" table:style-name="ce6">
            <text:p><text:s/>24.9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IMARDI MARIA VERONICA</text:p>
          </table:table-cell>
          <table:table-cell office:value-type="float" office:value="9817.0299999999988" table:style-name="ce5">
            <text:p><text:s/>9.81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9817.0299999999988" table:style-name="ce6">
            <text:p><text:s/>9.81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IOCCA S.R.L.</text:p>
          </table:table-cell>
          <table:table-cell office:value-type="float" office:value="23528.06" table:style-name="ce5">
            <text:p><text:s/>23.528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23528.06" table:style-name="ce6">
            <text:p><text:s/>23.528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LINEA ITALIA SPA - VILLE TURINA AMIONE</text:p>
          </table:table-cell>
          <table:table-cell office:value-type="float" office:value="2230734.7599999998" table:style-name="ce5">
            <text:p><text:s/>2.230.734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91440" table:style-name="ce6">
            <text:p><text:s/>91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8 Acquisti di servizi sanitari per assistenza ospeda</text:p>
          </table:table-cell>
          <table:table-cell office:value-type="float" office:value="2139294.7599999998" table:style-name="ce6">
            <text:p><text:s/>2.139.294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LINIKA SRL</text:p>
          </table:table-cell>
          <table:table-cell office:value-type="float" office:value="19012.169999999998" table:style-name="ce5">
            <text:p><text:s/>19.012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9012.169999999998" table:style-name="ce6">
            <text:p><text:s/>19.012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LINI-LAB S.R.L.</text:p>
          </table:table-cell>
          <table:table-cell office:value-type="float" office:value="13236.499999999998" table:style-name="ce5">
            <text:p><text:s/>13.2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3063.999999999998" table:style-name="ce6">
            <text:p><text:s/>13.0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72.5" table:style-name="ce6">
            <text:p><text:s/>17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CCHI ENRICO</text:p>
          </table:table-cell>
          <table:table-cell office:value-type="float" office:value="3050.6" table:style-name="ce5">
            <text:p><text:s/>3.05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3050.6" table:style-name="ce6">
            <text:p><text:s/>3.05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CHLEAR ITALIA SRL</text:p>
          </table:table-cell>
          <table:table-cell office:value-type="float" office:value="58461.96" table:style-name="ce5">
            <text:p><text:s/>58.461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7585" table:style-name="ce6">
            <text:p><text:s/>57.5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76.96" table:style-name="ce6">
            <text:p><text:s/>876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AN S.R.L.</text:p>
          </table:table-cell>
          <table:table-cell office:value-type="float" office:value="9495" table:style-name="ce5">
            <text:p><text:s/>9.4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495" table:style-name="ce6">
            <text:p><text:s/>9.4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ESS SOCIALE</text:p>
          </table:table-cell>
          <table:table-cell office:value-type="float" office:value="184395.32" table:style-name="ce5">
            <text:p><text:s/>184.395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70044" table:style-name="ce6">
            <text:p><text:s/>70.0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4887.34" table:style-name="ce6">
            <text:p><text:s/>4.887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5254.85" table:style-name="ce6">
            <text:p><text:s/>55.254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54209.130000000005" table:style-name="ce6">
            <text:p><text:s/>54.209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IFI <text:s/>S.R.L.</text:p>
          </table:table-cell>
          <table:table-cell office:value-type="float" office:value="21397.359999999993" table:style-name="ce5">
            <text:p><text:s/>21.397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1397.359999999993" table:style-name="ce6">
            <text:p><text:s/>21.397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ISAN S.P.A.</text:p>
          </table:table-cell>
          <table:table-cell office:value-type="float" office:value="2997.2" table:style-name="ce5">
            <text:p><text:s/>2.99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407.1999999999998" table:style-name="ce6">
            <text:p><text:s/>2.40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0" table:style-name="ce6">
            <text:p><text:s/>1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420" table:style-name="ce6">
            <text:p><text:s/>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ESA SCS IMPRESA SOCIALE</text:p>
          </table:table-cell>
          <table:table-cell office:value-type="float" office:value="101614.34999999999" table:style-name="ce5">
            <text:p><text:s/>101.614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01614.34999999999" table:style-name="ce6">
            <text:p><text:s/>101.614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LETTI MOIA DRSSA GIULIA</text:p>
          </table:table-cell>
          <table:table-cell office:value-type="float" office:value="10882.8" table:style-name="ce5">
            <text:p><text:s/>10.88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0882.8" table:style-name="ce6">
            <text:p><text:s/>10.88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LOPLAST S.P.A.</text:p>
          </table:table-cell>
          <table:table-cell office:value-type="float" office:value="57747.38" table:style-name="ce5">
            <text:p><text:s/>57.74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7747.38" table:style-name="ce6">
            <text:p><text:s/>57.74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ECER <text:s/>S.P.A.</text:p>
          </table:table-cell>
          <table:table-cell office:value-type="float" office:value="15992.24" table:style-name="ce5">
            <text:p><text:s/>15.992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942" table:style-name="ce6">
            <text:p><text:s/>9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5050.24" table:style-name="ce6">
            <text:p><text:s/>15.05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MERCIALE SANITARIA LOMBARDA S.R.L.</text:p>
          </table:table-cell>
          <table:table-cell office:value-type="float" office:value="1015" table:style-name="ce5">
            <text:p><text:s/>1.0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1015" table:style-name="ce6">
            <text:p><text:s/>1.0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ALBIANO D'IVREA</text:p>
          </table:table-cell>
          <table:table-cell office:value-type="float" office:value="4" table:style-name="ce5">
            <text:p><text:s/>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4" table:style-name="ce6">
            <text:p><text:s/>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BANCHETTE</text:p>
          </table:table-cell>
          <table:table-cell office:value-type="float" office:value="5.88" table:style-name="ce5">
            <text:p><text:s/>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5.88" table:style-name="ce6">
            <text:p><text:s/>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BOLLENGO</text:p>
          </table:table-cell>
          <table:table-cell office:value-type="float" office:value="227" table:style-name="ce5">
            <text:p><text:s/>22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227" table:style-name="ce6">
            <text:p><text:s/>22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BRANDIZZO</text:p>
          </table:table-cell>
          <table:table-cell office:value-type="float" office:value="6002" table:style-name="ce5">
            <text:p><text:s/>6.0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2 Locazioni</text:p>
          </table:table-cell>
          <table:table-cell office:value-type="float" office:value="6002" table:style-name="ce6">
            <text:p><text:s/>6.0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CHIVASSO</text:p>
          </table:table-cell>
          <table:table-cell office:value-type="float" office:value="1691.07" table:style-name="ce5">
            <text:p><text:s/>1.691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691.07" table:style-name="ce6">
            <text:p><text:s/>1.691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GIAVENO</text:p>
          </table:table-cell>
          <table:table-cell office:value-type="float" office:value="1568.6" table:style-name="ce5">
            <text:p><text:s/>1.56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98 Altri oneri <text:s/>della gestione corrente</text:p>
          </table:table-cell>
          <table:table-cell office:value-type="float" office:value="1568.6" table:style-name="ce6">
            <text:p><text:s/>1.56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IVREA</text:p>
          </table:table-cell>
          <table:table-cell office:value-type="float" office:value="305.88" table:style-name="ce5">
            <text:p><text:s/>30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5.880000000000003" table:style-name="ce6">
            <text:p><text:s/>3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270" table:style-name="ce6">
            <text:p><text:s/>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LEINI'</text:p>
          </table:table-cell>
          <table:table-cell office:value-type="float" office:value="23267.599999999999" table:style-name="ce5">
            <text:p><text:s/>23.26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23267.599999999999" table:style-name="ce6">
            <text:p><text:s/>23.26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NOLE</text:p>
          </table:table-cell>
          <table:table-cell office:value-type="float" office:value="1044.48" table:style-name="ce5">
            <text:p><text:s/>1.0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2 Locazioni</text:p>
          </table:table-cell>
          <table:table-cell office:value-type="float" office:value="1044.48" table:style-name="ce6">
            <text:p><text:s/>1.0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 DI VOLPIANO</text:p>
          </table:table-cell>
          <table:table-cell office:value-type="float" office:value="356" table:style-name="ce5">
            <text:p><text:s/>3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356" table:style-name="ce6">
            <text:p><text:s/>3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ICARE SRL</text:p>
          </table:table-cell>
          <table:table-cell office:value-type="float" office:value="1889.15" table:style-name="ce5">
            <text:p><text:s/>1.889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889.15" table:style-name="ce6">
            <text:p><text:s/>1.889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ITA' APERTA</text:p>
          </table:table-cell>
          <table:table-cell office:value-type="float" office:value="8441.44" table:style-name="ce5">
            <text:p><text:s/>8.441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441.44" table:style-name="ce6">
            <text:p><text:s/>8.441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ITA' PANDORA</text:p>
          </table:table-cell>
          <table:table-cell office:value-type="float" office:value="8125.75" table:style-name="ce5">
            <text:p><text:s/>8.12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8125.75" table:style-name="ce6">
            <text:p><text:s/>8.12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ITA' PAPA GIOVANNI XXIII ONLUS</text:p>
          </table:table-cell>
          <table:table-cell office:value-type="float" office:value="17026.78" table:style-name="ce5">
            <text:p><text:s/>17.026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7026.78" table:style-name="ce6">
            <text:p><text:s/>17.026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ITA' PRIMAVERA</text:p>
          </table:table-cell>
          <table:table-cell office:value-type="float" office:value="98812.969999999987" table:style-name="ce5">
            <text:p><text:s/>98.812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98812.969999999987" table:style-name="ce6">
            <text:p><text:s/>98.812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FRATERNITA SAN MICHELE</text:p>
          </table:table-cell>
          <table:table-cell office:value-type="float" office:value="824.33" table:style-name="ce5">
            <text:p><text:s/>824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24.33" table:style-name="ce6">
            <text:p><text:s/>824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FRATERNITA SAN MICHELE ARCANGELO</text:p>
          </table:table-cell>
          <table:table-cell office:value-type="float" office:value="8375.4" table:style-name="ce5">
            <text:p><text:s/>8.37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375.4" table:style-name="ce6">
            <text:p><text:s/>8.37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GREGAZIONE DELLE SUORE MINISTRE</text:p>
          </table:table-cell>
          <table:table-cell office:value-type="float" office:value="18.600000000000001" table:style-name="ce5">
            <text:p><text:s/>1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8.600000000000001" table:style-name="ce6">
            <text:p><text:s/>1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MED ITALIA S.R.L.</text:p>
          </table:table-cell>
          <table:table-cell office:value-type="float" office:value="4288.3999999999996" table:style-name="ce5">
            <text:p><text:s/>4.28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288.3999999999996" table:style-name="ce6">
            <text:p><text:s/>4.28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IGLIO DELL'ORDINE DEGLI AVVOCATI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ONNI SARA</text:p>
          </table:table-cell>
          <table:table-cell office:value-type="float" office:value="9650" table:style-name="ce5">
            <text:p><text:s/>9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9650" table:style-name="ce6">
            <text:p><text:s/>9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ORZIO ACQUEDOTTO MONFERRATO C.C.A.M.</text:p>
          </table:table-cell>
          <table:table-cell office:value-type="float" office:value="1079.3499999999999" table:style-name="ce5">
            <text:p><text:s/>1.079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0 Utenze e canoni per altri servizi</text:p>
          </table:table-cell>
          <table:table-cell office:value-type="float" office:value="1079.3499999999999" table:style-name="ce6">
            <text:p><text:s/>1.079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ORZIO CASA SERENA SOC. COOP. SOC.</text:p>
          </table:table-cell>
          <table:table-cell office:value-type="float" office:value="16625.149999999998" table:style-name="ce5">
            <text:p><text:s/>16.62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6625.149999999998" table:style-name="ce6">
            <text:p><text:s/>16.62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ORZIO COPERNICO SOC.COOP.SOC.</text:p>
          </table:table-cell>
          <table:table-cell office:value-type="float" office:value="6401.08" table:style-name="ce5">
            <text:p><text:s/>6.40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6401.08" table:style-name="ce6">
            <text:p><text:s/>6.40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ORZIO DI BACINO 16 CHIVASSO</text:p>
          </table:table-cell>
          <table:table-cell office:value-type="float" office:value="37305" table:style-name="ce5">
            <text:p><text:s/>37.3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499 Altri tributi</text:p>
          </table:table-cell>
          <table:table-cell office:value-type="float" office:value="37305" table:style-name="ce6">
            <text:p><text:s/>37.3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ORZIO FABER SOC. COOP. SOCIALE</text:p>
          </table:table-cell>
          <table:table-cell office:value-type="float" office:value="11083.43" table:style-name="ce5">
            <text:p><text:s/>11.083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083.43" table:style-name="ce6">
            <text:p><text:s/>11.083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ORZIO OBIETTIVO SOCIALE</text:p>
          </table:table-cell>
          <table:table-cell office:value-type="float" office:value="11670.3" table:style-name="ce5">
            <text:p><text:s/>11.67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670.3" table:style-name="ce6">
            <text:p><text:s/>11.67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ORZIO SOCIALE R.I.S.O. S.C.A.R.L.</text:p>
          </table:table-cell>
          <table:table-cell office:value-type="float" office:value="55734.439999999995" table:style-name="ce5">
            <text:p><text:s/>55.734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9263.219999999994" table:style-name="ce6">
            <text:p><text:s/>49.263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471.2199999999993" table:style-name="ce6">
            <text:p><text:s/>6.471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VATEC ITALIA S.R.L.</text:p>
          </table:table-cell>
          <table:table-cell office:value-type="float" office:value="19359.64" table:style-name="ce5">
            <text:p><text:s/>19.35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472.239999999998" table:style-name="ce6">
            <text:p><text:s/>17.472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887.4" table:style-name="ce6">
            <text:p><text:s/>1.88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VITTO PRINCIPESSA FELICITA DI SAVOIA</text:p>
          </table:table-cell>
          <table:table-cell office:value-type="float" office:value="8028.6" table:style-name="ce5">
            <text:p><text:s/>8.02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028.6" table:style-name="ce6">
            <text:p><text:s/>8.02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K ITALIA <text:s/>S.R.L.</text:p>
          </table:table-cell>
          <table:table-cell office:value-type="float" office:value="35704.399999999994" table:style-name="ce5">
            <text:p><text:s/>35.70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5704.399999999994" table:style-name="ce6">
            <text:p><text:s/>35.70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 SOCIALE ASSO - AG SERVIZI SUPPORTO</text:p>
          </table:table-cell>
          <table:table-cell office:value-type="float" office:value="366922.89000000007" table:style-name="ce5">
            <text:p><text:s/>366.92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366922.89000000007" table:style-name="ce6">
            <text:p><text:s/>366.92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. SOC. P.G.FRASSATI S.C.S.ONLUS</text:p>
          </table:table-cell>
          <table:table-cell office:value-type="float" office:value="788007.57000000007" table:style-name="ce5">
            <text:p><text:s/>788.007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23160.29000000001" table:style-name="ce6">
            <text:p><text:s/>123.160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8345.68" table:style-name="ce6">
            <text:p><text:s/>28.34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7 Acquisti di servizi sanitari per assistenza ospeda</text:p>
          </table:table-cell>
          <table:table-cell office:value-type="float" office:value="188838.46" table:style-name="ce6">
            <text:p><text:s/>188.838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12652.48000000001" table:style-name="ce6">
            <text:p><text:s/>112.65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31285.66000000003" table:style-name="ce6">
            <text:p><text:s/>331.285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725" table:style-name="ce6">
            <text:p><text:s/>3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. SOCIALE AIRONE A.R.L.</text:p>
          </table:table-cell>
          <table:table-cell office:value-type="float" office:value="194268.27" table:style-name="ce5">
            <text:p><text:s/>194.26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94268.27" table:style-name="ce6">
            <text:p><text:s/>194.26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. SOCIALE CHRONOS A R.L.</text:p>
          </table:table-cell>
          <table:table-cell office:value-type="float" office:value="112031.93999999999" table:style-name="ce5">
            <text:p><text:s/>112.031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12031.93999999999" table:style-name="ce6">
            <text:p><text:s/>112.031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. SOCIALE QUADRIFOGLIO A.R.L.</text:p>
          </table:table-cell>
          <table:table-cell office:value-type="float" office:value="102722.16" table:style-name="ce5">
            <text:p><text:s/>102.722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02722.16" table:style-name="ce6">
            <text:p><text:s/>102.722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.SOCIALE L'ARCOBALENO</text:p>
          </table:table-cell>
          <table:table-cell office:value-type="float" office:value="16875.830000000002" table:style-name="ce5">
            <text:p><text:s/>16.875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0290.11" table:style-name="ce6">
            <text:p><text:s/>10.290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6585.72" table:style-name="ce6">
            <text:p><text:s/>6.585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.SOCIALE L'IPPOGRIFO S.C.A.R.L.</text:p>
          </table:table-cell>
          <table:table-cell office:value-type="float" office:value="433738.01000000013" table:style-name="ce5">
            <text:p><text:s/>433.73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801.46" table:style-name="ce6">
            <text:p><text:s/>1.801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431936.5500000001" table:style-name="ce6">
            <text:p><text:s/>431.93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ANIMAZIONE VALDOCCO -1-</text:p>
          </table:table-cell>
          <table:table-cell office:value-type="float" office:value="854496.91" table:style-name="ce5">
            <text:p><text:s/>854.496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310926.38" table:style-name="ce6">
            <text:p><text:s/>310.92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340799.25" table:style-name="ce6">
            <text:p><text:s/>340.799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52939.43" table:style-name="ce6">
            <text:p><text:s/>152.939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8582.5" table:style-name="ce6">
            <text:p><text:s/>28.58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12124.349999999999" table:style-name="ce6">
            <text:p><text:s/>12.124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9125" table:style-name="ce6">
            <text:p><text:s/>9.1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DOMUS LAETITIAE ONLUS</text:p>
          </table:table-cell>
          <table:table-cell office:value-type="float" office:value="62568.87" table:style-name="ce5">
            <text:p><text:s/>62.568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62568.87" table:style-name="ce6">
            <text:p><text:s/>62.568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PARADIGMA S.C.S. ONLUS</text:p>
          </table:table-cell>
          <table:table-cell office:value-type="float" office:value="40058.639999999999" table:style-name="ce5">
            <text:p><text:s/>40.058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0058.639999999999" table:style-name="ce6">
            <text:p><text:s/>40.058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SAN DONATO ONLUS</text:p>
          </table:table-cell>
          <table:table-cell office:value-type="float" office:value="4512" table:style-name="ce5">
            <text:p><text:s/>4.5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512" table:style-name="ce6">
            <text:p><text:s/>4.5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SENZA FRONTIERE</text:p>
          </table:table-cell>
          <table:table-cell office:value-type="float" office:value="4364.5" table:style-name="ce5">
            <text:p><text:s/>4.36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4364.5" table:style-name="ce6">
            <text:p><text:s/>4.36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SOCIALE ALICE ONLUS S.C.R.L.</text:p>
          </table:table-cell>
          <table:table-cell office:value-type="float" office:value="28143.17" table:style-name="ce5">
            <text:p><text:s/>28.143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4818.17" table:style-name="ce6">
            <text:p><text:s/>14.81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3325" table:style-name="ce6">
            <text:p><text:s/>13.3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SOCIALE BIOS</text:p>
          </table:table-cell>
          <table:table-cell office:value-type="float" office:value="11996.7" table:style-name="ce5">
            <text:p><text:s/>11.996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996.7" table:style-name="ce6">
            <text:p><text:s/>11.996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SOCIALE IL PUNTO</text:p>
          </table:table-cell>
          <table:table-cell office:value-type="float" office:value="49345.24" table:style-name="ce5">
            <text:p><text:s/>49.34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9345.24" table:style-name="ce6">
            <text:p><text:s/>49.34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SOCIALE MIRAFIORI ONLUS</text:p>
          </table:table-cell>
          <table:table-cell office:value-type="float" office:value="4963.32" table:style-name="ce5">
            <text:p><text:s/>4.96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963.32" table:style-name="ce6">
            <text:p><text:s/>4.96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PERATIVA SOCIALE UNO</text:p>
          </table:table-cell>
          <table:table-cell office:value-type="float" office:value="220565.61999999997" table:style-name="ce5">
            <text:p><text:s/>220.565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4758.53" table:style-name="ce6">
            <text:p><text:s/>4.75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15807.08999999997" table:style-name="ce6">
            <text:p><text:s/>215.80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PPO S.A.S.</text:p>
          </table:table-cell>
          <table:table-cell office:value-type="float" office:value="390" table:style-name="ce5">
            <text:p><text:s/>3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390" table:style-name="ce6">
            <text:p><text:s/>3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PRO SRL</text:p>
          </table:table-cell>
          <table:table-cell office:value-type="float" office:value="2051.61" table:style-name="ce5">
            <text:p><text:s/>2.05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051.61" table:style-name="ce6">
            <text:p><text:s/>2.05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R.EL S.R.L.</text:p>
          </table:table-cell>
          <table:table-cell office:value-type="float" office:value="70102.330000000016" table:style-name="ce5">
            <text:p><text:s/>70.10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70102.330000000016" table:style-name="ce6">
            <text:p><text:s/>70.10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RE INFORMATICA S.R.L.</text:p>
          </table:table-cell>
          <table:table-cell office:value-type="float" office:value="8400" table:style-name="ce5">
            <text:p><text:s/>8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4500" table:style-name="ce6">
            <text:p><text:s/>4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900" table:style-name="ce6">
            <text:p><text:s/>3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REMEC <text:s/>S.R.L.</text:p>
          </table:table-cell>
          <table:table-cell office:value-type="float" office:value="13309.199999999999" table:style-name="ce5">
            <text:p><text:s/>13.30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445.199999999999" table:style-name="ce6">
            <text:p><text:s/>12.44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864" table:style-name="ce6">
            <text:p><text:s/>8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ESTA &amp; ASSOCIATI - STUDIO LEGALE</text:p>
          </table:table-cell>
          <table:table-cell office:value-type="float" office:value="6283.26" table:style-name="ce5">
            <text:p><text:s/>6.283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6283.26" table:style-name="ce6">
            <text:p><text:s/>6.283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ESTETTI ELISA</text:p>
          </table:table-cell>
          <table:table-cell office:value-type="float" office:value="13194.4" table:style-name="ce5">
            <text:p><text:s/>13.19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3194.4" table:style-name="ce6">
            <text:p><text:s/>13.19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 S.R.L.</text:p>
          </table:table-cell>
          <table:table-cell office:value-type="float" office:value="68134.58" table:style-name="ce5">
            <text:p><text:s/>68.13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8134.58" table:style-name="ce6">
            <text:p><text:s/>68.13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ALIDE S.C.S ONLUS</text:p>
          </table:table-cell>
          <table:table-cell office:value-type="float" office:value="43073.009999999995" table:style-name="ce5">
            <text:p><text:s/>43.073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3073.009999999995" table:style-name="ce6">
            <text:p><text:s/>43.073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BIANCA DEL CANAVESE</text:p>
          </table:table-cell>
          <table:table-cell office:value-type="float" office:value="52905.79" table:style-name="ce5">
            <text:p><text:s/>52.905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49155.79" table:style-name="ce6">
            <text:p><text:s/>49.155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750" table:style-name="ce6">
            <text:p><text:s/>3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BIANCA VOLPIANESE</text:p>
          </table:table-cell>
          <table:table-cell office:value-type="float" office:value="116928.25" table:style-name="ce5">
            <text:p><text:s/>116.928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116928.25" table:style-name="ce6">
            <text:p><text:s/>116.928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DI CASTELLAMONTE</text:p>
          </table:table-cell>
          <table:table-cell office:value-type="float" office:value="17666.66" table:style-name="ce5">
            <text:p><text:s/>17.66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17666.66" table:style-name="ce6">
            <text:p><text:s/>17.66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CHIVASSO</text:p>
          </table:table-cell>
          <table:table-cell office:value-type="float" office:value="180881.89" table:style-name="ce5">
            <text:p><text:s/>180.88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180881.89" table:style-name="ce6">
            <text:p><text:s/>180.88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COCCONATO</text:p>
          </table:table-cell>
          <table:table-cell office:value-type="float" office:value="3362.24" table:style-name="ce5">
            <text:p><text:s/>3.362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3362.24" table:style-name="ce6">
            <text:p><text:s/>3.362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CRESCENTINO</text:p>
          </table:table-cell>
          <table:table-cell office:value-type="float" office:value="22803.65" table:style-name="ce5">
            <text:p><text:s/>22.803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22803.65" table:style-name="ce6">
            <text:p><text:s/>22.803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DI PONT CANAVESE</text:p>
          </table:table-cell>
          <table:table-cell office:value-type="float" office:value="916.2" table:style-name="ce5">
            <text:p><text:s/>9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916.2" table:style-name="ce6">
            <text:p><text:s/>9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DI SETTIMO VITTONE</text:p>
          </table:table-cell>
          <table:table-cell office:value-type="float" office:value="142334.1" table:style-name="ce5">
            <text:p><text:s/>142.33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142334.1" table:style-name="ce6">
            <text:p><text:s/>142.33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GASSINO TORINESE</text:p>
          </table:table-cell>
          <table:table-cell office:value-type="float" office:value="58771.399999999994" table:style-name="ce5">
            <text:p><text:s/>58.77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58771.399999999994" table:style-name="ce6">
            <text:p><text:s/>58.77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IVREA</text:p>
          </table:table-cell>
          <table:table-cell office:value-type="float" office:value="7189.5" table:style-name="ce5">
            <text:p><text:s/>7.18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22" table:style-name="ce6">
            <text:p><text:s/>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7167.5" table:style-name="ce6">
            <text:p><text:s/>7.16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LAURIANO</text:p>
          </table:table-cell>
          <table:table-cell office:value-type="float" office:value="13596.82" table:style-name="ce5">
            <text:p><text:s/>13.596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13596.82" table:style-name="ce6">
            <text:p><text:s/>13.596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MONTANARO</text:p>
          </table:table-cell>
          <table:table-cell office:value-type="float" office:value="8032.23" table:style-name="ce5">
            <text:p><text:s/>8.032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8032.23" table:style-name="ce6">
            <text:p><text:s/>8.032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S.FRANCESCO AL CAM</text:p>
          </table:table-cell>
          <table:table-cell office:value-type="float" office:value="2395" table:style-name="ce5">
            <text:p><text:s/>2.3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275" table:style-name="ce6">
            <text:p><text:s/>2.2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ROSSA ITALIANA SETTIMO TORINESE</text:p>
          </table:table-cell>
          <table:table-cell office:value-type="float" office:value="36345" table:style-name="ce5">
            <text:p><text:s/>36.3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36345" table:style-name="ce6">
            <text:p><text:s/>36.3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CE VERDE TORINO</text:p>
          </table:table-cell>
          <table:table-cell office:value-type="float" office:value="101834.77" table:style-name="ce5">
            <text:p><text:s/>101.834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98544.77" table:style-name="ce6">
            <text:p><text:s/>98.544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290" table:style-name="ce6">
            <text:p><text:s/>3.2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SA <text:s/>S.C.A.R.L.</text:p>
          </table:table-cell>
          <table:table-cell office:value-type="float" office:value="50404.4" table:style-name="ce5">
            <text:p><text:s/>50.40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50404.4" table:style-name="ce6">
            <text:p><text:s/>50.40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SL BEHRING S.P.A.</text:p>
          </table:table-cell>
          <table:table-cell office:value-type="float" office:value="209569.74999999997" table:style-name="ce5">
            <text:p><text:s/>209.56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209374.07999999996" table:style-name="ce6">
            <text:p><text:s/>209.37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306 Interessi passivi v/fornitori</text:p>
          </table:table-cell>
          <table:table-cell office:value-type="float" office:value="195.67" table:style-name="ce6">
            <text:p><text:s/>195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SS S.R.L. SOCIETA' UNIPERSONALE</text:p>
          </table:table-cell>
          <table:table-cell office:value-type="float" office:value="23249.1" table:style-name="ce5">
            <text:p><text:s/>23.24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3249.1" table:style-name="ce6">
            <text:p><text:s/>23.24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UFRAD</text:p>
          </table:table-cell>
          <table:table-cell office:value-type="float" office:value="63901.020000000004" table:style-name="ce5">
            <text:p><text:s/>63.901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3186.58" table:style-name="ce6">
            <text:p><text:s/>13.186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0714.44" table:style-name="ce6">
            <text:p><text:s/>50.714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ULLIGAN ITALIANA S.P.A.</text:p>
          </table:table-cell>
          <table:table-cell office:value-type="float" office:value="12886.08" table:style-name="ce5">
            <text:p><text:s/>12.886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4454.83" table:style-name="ce6">
            <text:p><text:s/>4.454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8431.25" table:style-name="ce6">
            <text:p><text:s/>8.43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URIUM ITALY SRL</text:p>
          </table:table-cell>
          <table:table-cell office:value-type="float" office:value="20596.8" table:style-name="ce5">
            <text:p><text:s/>20.59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3 Prodotti chimici</text:p>
          </table:table-cell>
          <table:table-cell office:value-type="float" office:value="20596.8" table:style-name="ce6">
            <text:p><text:s/>20.59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YD <text:s/>DI GRAMONI ING. GIANCARLO</text:p>
          </table:table-cell>
          <table:table-cell office:value-type="float" office:value="3548.42" table:style-name="ce5">
            <text:p><text:s/>3.54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3548.42" table:style-name="ce6">
            <text:p><text:s/>3.54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.R.M. S.R.L.</text:p>
          </table:table-cell>
          <table:table-cell office:value-type="float" office:value="14743" table:style-name="ce5">
            <text:p><text:s/>14.74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4743" table:style-name="ce6">
            <text:p><text:s/>14.74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.S. MEDICA TECNOLOGIE <text:s/>S.R.L.</text:p>
          </table:table-cell>
          <table:table-cell office:value-type="float" office:value="7543.5" table:style-name="ce5">
            <text:p><text:s/>7.54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7543.5" table:style-name="ce6">
            <text:p><text:s/>7.54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IICHI SANKYO ITALIA <text:s/>SPA</text:p>
          </table:table-cell>
          <table:table-cell office:value-type="float" office:value="10899.6" table:style-name="ce5">
            <text:p><text:s/>10.89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0899.6" table:style-name="ce6">
            <text:p><text:s/>10.89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ONE NUTRICIA S.P.A. SOCIETA' BENEFIT</text:p>
          </table:table-cell>
          <table:table-cell office:value-type="float" office:value="153958.14000000001" table:style-name="ce5">
            <text:p><text:s/>153.958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151771.14000000001" table:style-name="ce6">
            <text:p><text:s/>151.771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187" table:style-name="ce6">
            <text:p><text:s/>2.1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TE PAOLO</text:p>
          </table:table-cell>
          <table:table-cell office:value-type="float" office:value="8990" table:style-name="ce5">
            <text:p><text:s/>8.9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8990" table:style-name="ce6">
            <text:p><text:s/>8.9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SER SRL</text:p>
          </table:table-cell>
          <table:table-cell office:value-type="float" office:value="94.8" table:style-name="ce5">
            <text:p><text:s/>9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4.8" table:style-name="ce6">
            <text:p><text:s/>9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SIT S.P.A.</text:p>
          </table:table-cell>
          <table:table-cell office:value-type="float" office:value="200623.31000000006" table:style-name="ce5">
            <text:p><text:s/>200.623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2186.68000000005" table:style-name="ce6">
            <text:p><text:s/>172.18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8436.629999999997" table:style-name="ce6">
            <text:p><text:s/>28.43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TA PROCESSING S.P.A.</text:p>
          </table:table-cell>
          <table:table-cell office:value-type="float" office:value="12807.65" table:style-name="ce5">
            <text:p><text:s/>12.80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12807.65" table:style-name="ce6">
            <text:p><text:s/>12.80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Y RISTOSERVICE SPA</text:p>
          </table:table-cell>
          <table:table-cell office:value-type="float" office:value="395771.07999999996" table:style-name="ce5">
            <text:p><text:s/>395.77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5 Buoni pasto <text:s/>e mensa per il personale dipendente</text:p>
          </table:table-cell>
          <table:table-cell office:value-type="float" office:value="395771.07999999996" table:style-name="ce6">
            <text:p><text:s/>395.77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BI S.RL.</text:p>
          </table:table-cell>
          <table:table-cell office:value-type="float" office:value="840" table:style-name="ce5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840" table:style-name="ce6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 CILLADI S.R.L.</text:p>
          </table:table-cell>
          <table:table-cell office:value-type="float" office:value="492.5" table:style-name="ce5">
            <text:p><text:s/>49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42.5" table:style-name="ce6">
            <text:p><text:s/>14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 FRANCESCO GIANLUCA</text:p>
          </table:table-cell>
          <table:table-cell office:value-type="float" office:value="13216.2" table:style-name="ce5">
            <text:p><text:s/>13.2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3216.2" table:style-name="ce6">
            <text:p><text:s/>13.2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 VECCHI MARTINA</text:p>
          </table:table-cell>
          <table:table-cell office:value-type="float" office:value="19575.330000000002" table:style-name="ce5">
            <text:p><text:s/>19.575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9575.330000000002" table:style-name="ce6">
            <text:p><text:s/>19.575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ALFA S.R.L.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000" table:style-name="ce6">
            <text:p><text:s/>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AS S.R.L.</text:p>
          </table:table-cell>
          <table:table-cell office:value-type="float" office:value="940.5" table:style-name="ce5">
            <text:p><text:s/>94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40.5" table:style-name="ce6">
            <text:p><text:s/>94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COMED S.R.L.</text:p>
          </table:table-cell>
          <table:table-cell office:value-type="float" office:value="1650" table:style-name="ce5">
            <text:p><text:s/>1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650" table:style-name="ce6">
            <text:p><text:s/>1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DAGROUP PUBLIC SERVICES SRL</text:p>
          </table:table-cell>
          <table:table-cell office:value-type="float" office:value="168962.21" table:style-name="ce5">
            <text:p><text:s/>168.96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168962.21" table:style-name="ce6">
            <text:p><text:s/>168.96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DALUS ITALIA SPA</text:p>
          </table:table-cell>
          <table:table-cell office:value-type="float" office:value="57396" table:style-name="ce5">
            <text:p><text:s/>57.3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57396" table:style-name="ce6">
            <text:p><text:s/>57.3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LLA CORTE MARCELLO</text:p>
          </table:table-cell>
          <table:table-cell office:value-type="float" office:value="5189.6000000000004" table:style-name="ce5">
            <text:p><text:s/>5.18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5189.6000000000004" table:style-name="ce6">
            <text:p><text:s/>5.18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LTA MED <text:s/>S.P.A.</text:p>
          </table:table-cell>
          <table:table-cell office:value-type="float" office:value="2340" table:style-name="ce5">
            <text:p><text:s/>2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340" table:style-name="ce6">
            <text:p><text:s/>2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STEFANIS DR.A CLAUDIA</text:p>
          </table:table-cell>
          <table:table-cell office:value-type="float" office:value="367.2" table:style-name="ce5">
            <text:p><text:s/>3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367.2" table:style-name="ce6">
            <text:p><text:s/>3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UMO DEUMO AURELIEN QUENTIN</text:p>
          </table:table-cell>
          <table:table-cell office:value-type="float" office:value="4851.33" table:style-name="ce5">
            <text:p><text:s/>4.851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851.33" table:style-name="ce6">
            <text:p><text:s/>4.851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VICOR MEDICAL ITALY S.R.L.</text:p>
          </table:table-cell>
          <table:table-cell office:value-type="float" office:value="2612.91" table:style-name="ce5">
            <text:p><text:s/>2.61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192.91" table:style-name="ce6">
            <text:p><text:s/>19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420" table:style-name="ce6">
            <text:p><text:s/>2.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 PEDE GIOVANNA</text:p>
          </table:table-cell>
          <table:table-cell office:value-type="float" office:value="1201.6600000000001" table:style-name="ce5">
            <text:p><text:s/>1.201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1201.6600000000001" table:style-name="ce6">
            <text:p><text:s/>1.201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 VENTURA GIULIA</text:p>
          </table:table-cell>
          <table:table-cell office:value-type="float" office:value="10004.6" table:style-name="ce5">
            <text:p><text:s/>10.00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0004.6" table:style-name="ce6">
            <text:p><text:s/>10.00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A4IT S.R.L.</text:p>
          </table:table-cell>
          <table:table-cell office:value-type="float" office:value="42137.37000000001" table:style-name="ce5">
            <text:p><text:s/>42.137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8970.690000000006" table:style-name="ce6">
            <text:p><text:s/>28.970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3166.68" table:style-name="ce6">
            <text:p><text:s/>13.16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ACO BIOFARMACEUTICI S.R.L.</text:p>
          </table:table-cell>
          <table:table-cell office:value-type="float" office:value="53.4" table:style-name="ce5">
            <text:p><text:s/>5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53.4" table:style-name="ce6">
            <text:p><text:s/>5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APATH S.P.A.</text:p>
          </table:table-cell>
          <table:table-cell office:value-type="float" office:value="14237.08" table:style-name="ce5">
            <text:p><text:s/>14.23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487.08" table:style-name="ce6">
            <text:p><text:s/>2.48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0250" table:style-name="ce6">
            <text:p><text:s/>10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ASORIN <text:s/>S.P.A.</text:p>
          </table:table-cell>
          <table:table-cell office:value-type="float" office:value="213959.2" table:style-name="ce5">
            <text:p><text:s/>213.95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07959.2" table:style-name="ce6">
            <text:p><text:s/>207.95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COFARM <text:s/>S.P.A.</text:p>
          </table:table-cell>
          <table:table-cell office:value-type="float" office:value="153.60000000000002" table:style-name="ce5">
            <text:p><text:s/>15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53.60000000000002" table:style-name="ce6">
            <text:p><text:s/>15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D S.P.A.</text:p>
          </table:table-cell>
          <table:table-cell office:value-type="float" office:value="305.55" table:style-name="ce5">
            <text:p><text:s/>30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05.55" table:style-name="ce6">
            <text:p><text:s/>30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EMME DISPOSITIVI MEDICI SRL</text:p>
          </table:table-cell>
          <table:table-cell office:value-type="float" office:value="1848" table:style-name="ce5">
            <text:p><text:s/>1.8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848" table:style-name="ce6">
            <text:p><text:s/>1.8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ETISAN <text:s text:c="2"/>S.R.L.</text:p>
          </table:table-cell>
          <table:table-cell office:value-type="float" office:value="1933.2299999999998" table:style-name="ce5">
            <text:p><text:s/>1.933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933.2299999999998" table:style-name="ce6">
            <text:p><text:s/>1.933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ETOSAN SAS DI CORIELE BRUNA</text:p>
          </table:table-cell>
          <table:table-cell office:value-type="float" office:value="39081.89" table:style-name="ce5">
            <text:p><text:s/>39.08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9081.89" table:style-name="ce6">
            <text:p><text:s/>39.08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FA COOPER S.P.A.</text:p>
          </table:table-cell>
          <table:table-cell office:value-type="float" office:value="173.73000000000002" table:style-name="ce5">
            <text:p><text:s/>17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73.73000000000002" table:style-name="ce6">
            <text:p><text:s/>17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MAR SPA</text:p>
          </table:table-cell>
          <table:table-cell office:value-type="float" office:value="7664.4800000000014" table:style-name="ce5">
            <text:p><text:s/>7.66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7664.4800000000014" table:style-name="ce6">
            <text:p><text:s/>7.66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MAR SRL UNIPERSONALE</text:p>
          </table:table-cell>
          <table:table-cell office:value-type="float" office:value="2300" table:style-name="ce5">
            <text:p><text:s/>2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300" table:style-name="ce6">
            <text:p><text:s/>2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MED S.R.L.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50" table:style-name="ce6">
            <text:p><text:s/>1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PARTIMENTO DEI VIGILI DEL FUOCO</text:p>
          </table:table-cell>
          <table:table-cell office:value-type="float" office:value="1986" table:style-name="ce5">
            <text:p><text:s/>1.9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986" table:style-name="ce6">
            <text:p><text:s/>1.9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PRO MEDICAL DEVICES S.R.L.</text:p>
          </table:table-cell>
          <table:table-cell office:value-type="float" office:value="16988.5" table:style-name="ce5">
            <text:p><text:s/>16.98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6988.5" table:style-name="ce6">
            <text:p><text:s/>16.98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M MEDICA S.R.L.</text:p>
          </table:table-cell>
          <table:table-cell office:value-type="float" office:value="8891.7999999999993" table:style-name="ce5">
            <text:p><text:s/>8.89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832" table:style-name="ce6">
            <text:p><text:s/>8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8059.8" table:style-name="ce6">
            <text:p><text:s/>8.05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MO <text:s/>SPA</text:p>
          </table:table-cell>
          <table:table-cell office:value-type="float" office:value="44.36" table:style-name="ce5">
            <text:p><text:s/>44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4.36" table:style-name="ce6">
            <text:p><text:s/>44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OC SERVIZI SOC.COOP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800" table:style-name="ce6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OMPE' <text:s/>FARMACEUTICI <text:s/>S.P.A.</text:p>
          </table:table-cell>
          <table:table-cell office:value-type="float" office:value="2848.6899999999996" table:style-name="ce5">
            <text:p><text:s/>2.848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675.97" table:style-name="ce6">
            <text:p><text:s/>2.67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72.72" table:style-name="ce6">
            <text:p><text:s/>172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ON VITTORIO DATTRINO SPA</text:p>
          </table:table-cell>
          <table:table-cell office:value-type="float" office:value="321983.15000000002" table:style-name="ce5">
            <text:p><text:s/>321.983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58354.39" table:style-name="ce6">
            <text:p><text:s/>258.354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3628.759999999995" table:style-name="ce6">
            <text:p><text:s/>63.628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ORA PNEUMATICI S.R.L.</text:p>
          </table:table-cell>
          <table:table-cell office:value-type="float" office:value="941.6" table:style-name="ce5">
            <text:p><text:s/>9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941.6" table:style-name="ce6">
            <text:p><text:s/>9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R. REDDY'S <text:s/>S.R.L.</text:p>
          </table:table-cell>
          <table:table-cell office:value-type="float" office:value="2506.3200000000006" table:style-name="ce5">
            <text:p><text:s/>2.506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506.3200000000006" table:style-name="ce6">
            <text:p><text:s/>2.506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RAEGER <text:s/>ITALIA <text:s/>S.P.A.</text:p>
          </table:table-cell>
          <table:table-cell office:value-type="float" office:value="741.85" table:style-name="ce5">
            <text:p><text:s/>74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39.25" table:style-name="ce6">
            <text:p><text:s/>339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402.6" table:style-name="ce6">
            <text:p><text:s/>40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USSMANN SERVICE SRL</text:p>
          </table:table-cell>
          <table:table-cell office:value-type="float" office:value="1637941.95" table:style-name="ce5">
            <text:p><text:s/>1.637.941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1 Prodotti alimentari</text:p>
          </table:table-cell>
          <table:table-cell office:value-type="float" office:value="57947.140000000007" table:style-name="ce6">
            <text:p><text:s/>57.94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5 Buoni pasto <text:s/>e mensa per il personale dipendente</text:p>
          </table:table-cell>
          <table:table-cell office:value-type="float" office:value="421990.86999999994" table:style-name="ce6">
            <text:p><text:s/>421.990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6 Mensa per degenti</text:p>
          </table:table-cell>
          <table:table-cell office:value-type="float" office:value="1158003.94" table:style-name="ce6">
            <text:p><text:s/>1.158.003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.D.P. <text:s/>LA TRACCIA COOP. SOC.ARL.</text:p>
          </table:table-cell>
          <table:table-cell office:value-type="float" office:value="21250" table:style-name="ce5">
            <text:p><text:s/>21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21250" table:style-name="ce6">
            <text:p><text:s/>21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ASY LABS S.R.L.</text:p>
          </table:table-cell>
          <table:table-cell office:value-type="float" office:value="5485" table:style-name="ce5">
            <text:p><text:s/>5.4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54" table:style-name="ce6">
            <text:p><text:s/>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31" table:style-name="ce6">
            <text:p><text:s/>23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5200" table:style-name="ce6">
            <text:p><text:s/>5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CO-ERIDANIA SRL</text:p>
          </table:table-cell>
          <table:table-cell office:value-type="float" office:value="243610.74000000005" table:style-name="ce5">
            <text:p><text:s/>243.61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0 Smaltimento rifiuti</text:p>
          </table:table-cell>
          <table:table-cell office:value-type="float" office:value="241944.08000000005" table:style-name="ce6">
            <text:p><text:s/>241.94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1666.66" table:style-name="ce6">
            <text:p><text:s/>1.66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COLAB S.R.L.</text:p>
          </table:table-cell>
          <table:table-cell office:value-type="float" office:value="1036.8" table:style-name="ce5">
            <text:p><text:s/>1.03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036.8" table:style-name="ce6">
            <text:p><text:s/>1.03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CRA SRL</text:p>
          </table:table-cell>
          <table:table-cell office:value-type="float" office:value="5472" table:style-name="ce5">
            <text:p><text:s/>5.4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5472" table:style-name="ce6">
            <text:p><text:s/>5.4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CUPHARMA SRL</text:p>
          </table:table-cell>
          <table:table-cell office:value-type="float" office:value="84.84" table:style-name="ce5">
            <text:p><text:s/>84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4.84" table:style-name="ce6">
            <text:p><text:s/>84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DENRED ITALIA SRL</text:p>
          </table:table-cell>
          <table:table-cell office:value-type="float" office:value="83648.240000000005" table:style-name="ce5">
            <text:p><text:s/>83.64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5 Buoni pasto <text:s/>e mensa per il personale dipendente</text:p>
          </table:table-cell>
          <table:table-cell office:value-type="float" office:value="83648.240000000005" table:style-name="ce6">
            <text:p><text:s/>83.64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DIAGNOSTICS SRL</text:p>
          </table:table-cell>
          <table:table-cell office:value-type="float" office:value="114" table:style-name="ce5">
            <text:p><text:s/>1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4" table:style-name="ce6">
            <text:p><text:s/>1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DIMPIANTI S.R.L.</text:p>
          </table:table-cell>
          <table:table-cell office:value-type="float" office:value="30650.35" table:style-name="ce5">
            <text:p><text:s/>30.650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5601.57" table:style-name="ce6">
            <text:p><text:s/>5.601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25048.78" table:style-name="ce6">
            <text:p><text:s/>25.04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DIZIONI MINERVA MEDICA S.P.A.</text:p>
          </table:table-cell>
          <table:table-cell office:value-type="float" office:value="469.34" table:style-name="ce5">
            <text:p><text:s/>469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469.34" table:style-name="ce6">
            <text:p><text:s/>469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DWARDS LIFESCIENCES ITALIA <text:s/>S.P.A.</text:p>
          </table:table-cell>
          <table:table-cell office:value-type="float" office:value="707.5" table:style-name="ce5">
            <text:p><text:s/>70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07.5" table:style-name="ce6">
            <text:p><text:s/>70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G S.P.A.</text:p>
          </table:table-cell>
          <table:table-cell office:value-type="float" office:value="19006.329999999998" table:style-name="ce5">
            <text:p><text:s/>19.006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9006.329999999998" table:style-name="ce6">
            <text:p><text:s/>19.006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GEA PRODUZIONI E TELERISCALDAMENTO SRL</text:p>
          </table:table-cell>
          <table:table-cell office:value-type="float" office:value="80186.8" table:style-name="ce5">
            <text:p><text:s/>80.18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7 Riscaldamento</text:p>
          </table:table-cell>
          <table:table-cell office:value-type="float" office:value="63443.86" table:style-name="ce6">
            <text:p><text:s/>63.443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6742.939999999999" table:style-name="ce6">
            <text:p><text:s/>16.742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ISAI S.R.L.</text:p>
          </table:table-cell>
          <table:table-cell office:value-type="float" office:value="22004.639999999999" table:style-name="ce5">
            <text:p><text:s/>22.00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2004.639999999999" table:style-name="ce6">
            <text:p><text:s/>22.00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.SE. SOLUTION S.R.L.</text:p>
          </table:table-cell>
          <table:table-cell office:value-type="float" office:value="7860" table:style-name="ce5">
            <text:p><text:s/>7.8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2290" table:style-name="ce6">
            <text:p><text:s/>2.2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5570" table:style-name="ce6">
            <text:p><text:s/>5.5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 LILLY ITALIA <text:s/>S.P.A.</text:p>
          </table:table-cell>
          <table:table-cell office:value-type="float" office:value="620302.15" table:style-name="ce5">
            <text:p><text:s/>620.30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20302.15" table:style-name="ce6">
            <text:p><text:s/>620.30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OGRAFICA NOVA SPLENDAR</text:p>
          </table:table-cell>
          <table:table-cell office:value-type="float" office:value="1859.5399999999997" table:style-name="ce5">
            <text:p><text:s/>1.859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859.5399999999997" table:style-name="ce6">
            <text:p><text:s/>1.859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S ITALIA SPA</text:p>
          </table:table-cell>
          <table:table-cell office:value-type="float" office:value="1353.1200000000001" table:style-name="ce5">
            <text:p><text:s/>1.35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353.1200000000001" table:style-name="ce6">
            <text:p><text:s/>1.35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TECH GROUP <text:s/>S.P.A.</text:p>
          </table:table-cell>
          <table:table-cell office:value-type="float" office:value="1962.5" table:style-name="ce5">
            <text:p><text:s/>1.96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962.5" table:style-name="ce6">
            <text:p><text:s/>1.96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ERA RSA CONSOLATA S.R.L.</text:p>
          </table:table-cell>
          <table:table-cell office:value-type="float" office:value="7693.25" table:style-name="ce5">
            <text:p><text:s/>7.69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7693.25" table:style-name="ce6">
            <text:p><text:s/>7.69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ERGENT ITALY SRL</text:p>
          </table:table-cell>
          <table:table-cell office:value-type="float" office:value="95.1" table:style-name="ce5">
            <text:p><text:s/>9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95.1" table:style-name="ce6">
            <text:p><text:s/>9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IMED <text:s/>S.R.L.</text:p>
          </table:table-cell>
          <table:table-cell office:value-type="float" office:value="2862" table:style-name="ce5">
            <text:p><text:s/>2.86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692" table:style-name="ce6">
            <text:p><text:s/>1.6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170" table:style-name="ce6">
            <text:p><text:s/>1.1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MECI 4 SRL</text:p>
          </table:table-cell>
          <table:table-cell office:value-type="float" office:value="4450.2" table:style-name="ce5">
            <text:p><text:s/>4.45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450.2" table:style-name="ce6">
            <text:p><text:s/>4.45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ODIAL S.R.L.</text:p>
          </table:table-cell>
          <table:table-cell office:value-type="float" office:value="4740" table:style-name="ce5">
            <text:p><text:s/>4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740" table:style-name="ce6">
            <text:p><text:s/>4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OPASS S.R.L.</text:p>
          </table:table-cell>
          <table:table-cell office:value-type="float" office:value="50040" table:style-name="ce5">
            <text:p><text:s/>50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0040" table:style-name="ce6">
            <text:p><text:s/>50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DO NOVA S.R.L.</text:p>
          </table:table-cell>
          <table:table-cell office:value-type="float" office:value="4500" table:style-name="ce5">
            <text:p><text:s/>4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4500" table:style-name="ce6">
            <text:p><text:s/>4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DOTECNICA S.R.L.</text:p>
          </table:table-cell>
          <table:table-cell office:value-type="float" office:value="49002.6" table:style-name="ce5">
            <text:p><text:s/>49.00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1853.82" table:style-name="ce6">
            <text:p><text:s/>31.853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87.27999999999997" table:style-name="ce6">
            <text:p><text:s/>287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6861.5" table:style-name="ce6">
            <text:p><text:s/>16.86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GIE SERVIZI <text:s/>S.P.A.</text:p>
          </table:table-cell>
          <table:table-cell office:value-type="float" office:value="133371.35" table:style-name="ce5">
            <text:p><text:s/>133.371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7 Riscaldamento</text:p>
          </table:table-cell>
          <table:table-cell office:value-type="float" office:value="117824.32000000001" table:style-name="ce6">
            <text:p><text:s/>117.824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5547.03" table:style-name="ce6">
            <text:p><text:s/>15.54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GINEERING INGEGNERIA INFORMATICA SPA</text:p>
          </table:table-cell>
          <table:table-cell office:value-type="float" office:value="280205.68" table:style-name="ce5">
            <text:p><text:s/>280.20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261197" table:style-name="ce6">
            <text:p><text:s/>261.1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9008.68" table:style-name="ce6">
            <text:p><text:s/>19.008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 BRUNO S.R.L.</text:p>
          </table:table-cell>
          <table:table-cell office:value-type="float" office:value="194" table:style-name="ce5">
            <text:p><text:s/>1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94" table:style-name="ce6">
            <text:p><text:s/>1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TE MORALE PIOVANO RUSCA</text:p>
          </table:table-cell>
          <table:table-cell office:value-type="float" office:value="12600.03" table:style-name="ce5">
            <text:p><text:s/>12.600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2600.03" table:style-name="ce6">
            <text:p><text:s/>12.600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RNIANI DR.SSA FEDERICA</text:p>
          </table:table-cell>
          <table:table-cell office:value-type="float" office:value="15959.599999999999" table:style-name="ce5">
            <text:p><text:s/>15.95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5959.599999999999" table:style-name="ce6">
            <text:p><text:s/>15.95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RREESSE DI ROBERTA SERAFINO</text:p>
          </table:table-cell>
          <table:table-cell office:value-type="float" office:value="407" table:style-name="ce5">
            <text:p><text:s/>4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407" table:style-name="ce6">
            <text:p><text:s/>4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RREKAPPA EUROTERAPICI S.P.A.</text:p>
          </table:table-cell>
          <table:table-cell office:value-type="float" office:value="584.71" table:style-name="ce5">
            <text:p><text:s/>584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584.71" table:style-name="ce6">
            <text:p><text:s/>584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AOTE S.P.A.</text:p>
          </table:table-cell>
          <table:table-cell office:value-type="float" office:value="3575" table:style-name="ce5">
            <text:p><text:s/>3.5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3575" table:style-name="ce6">
            <text:p><text:s/>3.5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SECI SRL</text:p>
          </table:table-cell>
          <table:table-cell office:value-type="float" office:value="89395.27" table:style-name="ce5">
            <text:p><text:s/>89.395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89395.27" table:style-name="ce6">
            <text:p><text:s/>89.395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SERCI <text:s/>ONLUS</text:p>
          </table:table-cell>
          <table:table-cell office:value-type="float" office:value="17389.71" table:style-name="ce5">
            <text:p><text:s/>17.389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7389.71" table:style-name="ce6">
            <text:p><text:s/>17.389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SILOR ITALIA S.P.A.</text:p>
          </table:table-cell>
          <table:table-cell office:value-type="float" office:value="3300" table:style-name="ce5">
            <text:p><text:s/>3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3300" table:style-name="ce6">
            <text:p><text:s/>3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SITY ITALY S.P.A.</text:p>
          </table:table-cell>
          <table:table-cell office:value-type="float" office:value="13799.159999999998" table:style-name="ce5">
            <text:p><text:s/>13.799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3799.159999999998" table:style-name="ce6">
            <text:p><text:s/>13.799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OR SPA</text:p>
          </table:table-cell>
          <table:table-cell office:value-type="float" office:value="7650" table:style-name="ce5">
            <text:p><text:s/>7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650" table:style-name="ce6">
            <text:p><text:s/>7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THYPHARM ITALY S.R.L.</text:p>
          </table:table-cell>
          <table:table-cell office:value-type="float" office:value="173.64" table:style-name="ce5">
            <text:p><text:s/>173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73.64" table:style-name="ce6">
            <text:p><text:s/>173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URO &amp; PROMOS SOCIAL HEALTH CARE</text:p>
          </table:table-cell>
          <table:table-cell office:value-type="float" office:value="2239.13" table:style-name="ce5">
            <text:p><text:s/>2.239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239.13" table:style-name="ce6">
            <text:p><text:s/>2.239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URO RACING DI ZERILLI VITO</text:p>
          </table:table-cell>
          <table:table-cell office:value-type="float" office:value="733.69" table:style-name="ce5">
            <text:p><text:s/>733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733.69" table:style-name="ce6">
            <text:p><text:s/>733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UROCOLUMBUS S.R.L.</text:p>
          </table:table-cell>
          <table:table-cell office:value-type="float" office:value="9110" table:style-name="ce5">
            <text:p><text:s/>9.1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635" table:style-name="ce6">
            <text:p><text:s/>6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8475" table:style-name="ce6">
            <text:p><text:s/>8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UROMED S.R.L.</text:p>
          </table:table-cell>
          <table:table-cell office:value-type="float" office:value="12872.330000000002" table:style-name="ce5">
            <text:p><text:s/>12.87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2872.330000000002" table:style-name="ce6">
            <text:p><text:s/>12.87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UROMEDICAL S.R.L.</text:p>
          </table:table-cell>
          <table:table-cell office:value-type="float" office:value="42576" table:style-name="ce5">
            <text:p><text:s/>42.5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2576" table:style-name="ce6">
            <text:p><text:s/>42.5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URORISTORAZIONE S.R.L.</text:p>
          </table:table-cell>
          <table:table-cell office:value-type="float" office:value="457.46000000000004" table:style-name="ce5">
            <text:p><text:s/>45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5 Buoni pasto <text:s/>e mensa per il personale dipendente</text:p>
          </table:table-cell>
          <table:table-cell office:value-type="float" office:value="457.46000000000004" table:style-name="ce6">
            <text:p><text:s/>45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UROSTREET SOCIETA' COOPERATIVA</text:p>
          </table:table-cell>
          <table:table-cell office:value-type="float" office:value="1050" table:style-name="ce5">
            <text:p><text:s/>1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050" table:style-name="ce6">
            <text:p><text:s/>1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VER PHARMA ITALIA SRL</text:p>
          </table:table-cell>
          <table:table-cell office:value-type="float" office:value="3067.94" table:style-name="ce5">
            <text:p><text:s/>3.067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067.94" table:style-name="ce6">
            <text:p><text:s/>3.067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VOLUZIONE SRL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40" table:style-name="ce6">
            <text:p><text:s/>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.A.R.O. ONLUS</text:p>
          </table:table-cell>
          <table:table-cell office:value-type="float" office:value="121119.19" table:style-name="ce5">
            <text:p><text:s/>121.119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7 Acquisti di servizi sanitari per assistenza ospeda</text:p>
          </table:table-cell>
          <table:table-cell office:value-type="float" office:value="39509.19" table:style-name="ce6">
            <text:p><text:s/>39.509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81610" table:style-name="ce6">
            <text:p><text:s/>81.6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.A.S.E. <text:s text:c="2"/>S.R.L.</text:p>
          </table:table-cell>
          <table:table-cell office:value-type="float" office:value="706.08999999999992" table:style-name="ce5">
            <text:p><text:s/>70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06.08999999999992" table:style-name="ce6">
            <text:p><text:s/>70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.A.S.S. S.R.L.</text:p>
          </table:table-cell>
          <table:table-cell office:value-type="float" office:value="2055.52" table:style-name="ce5">
            <text:p><text:s/>2.055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055.52" table:style-name="ce6">
            <text:p><text:s/>2.055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.E.M. S.R.L.</text:p>
          </table:table-cell>
          <table:table-cell office:value-type="float" office:value="145.19999999999999" table:style-name="ce5">
            <text:p><text:s/>14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145.19999999999999" table:style-name="ce6">
            <text:p><text:s/>14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.LLI ESPOSITO &amp;C S.A.S.FABBRICA SALOTTI</text:p>
          </table:table-cell>
          <table:table-cell office:value-type="float" office:value="19050" table:style-name="ce5">
            <text:p><text:s/>19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732" table:style-name="ce6">
            <text:p><text:s/>7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18318" table:style-name="ce6">
            <text:p><text:s/>18.3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.LLI PAONESSA SRL</text:p>
          </table:table-cell>
          <table:table-cell office:value-type="float" office:value="13446.949999999999" table:style-name="ce5">
            <text:p><text:s/>13.44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2 Fabbricati</text:p>
          </table:table-cell>
          <table:table-cell office:value-type="float" office:value="13446.949999999999" table:style-name="ce6">
            <text:p><text:s/>13.44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GRON ITALIA <text:s/>S.R.L.</text:p>
          </table:table-cell>
          <table:table-cell office:value-type="float" office:value="957.31999999999994" table:style-name="ce5">
            <text:p><text:s/>957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97.81999999999994" table:style-name="ce6">
            <text:p><text:s/>89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59.5" table:style-name="ce6">
            <text:p><text:s/>5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LLICA LORETTA</text:p>
          </table:table-cell>
          <table:table-cell office:value-type="float" office:value="15543" table:style-name="ce5">
            <text:p><text:s/>15.54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5543" table:style-name="ce6">
            <text:p><text:s/>15.54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LLIMENTO NORDIIMPIANTI SRL</text:p>
          </table:table-cell>
          <table:table-cell office:value-type="float" office:value="2292.91" table:style-name="ce5">
            <text:p><text:s/>2.29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9 Acquisto di servizi sanitari derivanti da sopravve</text:p>
          </table:table-cell>
          <table:table-cell office:value-type="float" office:value="2292.91" table:style-name="ce6">
            <text:p><text:s/>2.29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R.G.IM. S.R.L.</text:p>
          </table:table-cell>
          <table:table-cell office:value-type="float" office:value="3102.7599999999998" table:style-name="ce5">
            <text:p><text:s/>3.102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479.3999999999996" table:style-name="ce6">
            <text:p><text:s/>2.47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23.36" table:style-name="ce6">
            <text:p><text:s/>623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RMA GROUP SRL</text:p>
          </table:table-cell>
          <table:table-cell office:value-type="float" office:value="1390.35" table:style-name="ce5">
            <text:p><text:s/>1.390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390.35" table:style-name="ce6">
            <text:p><text:s/>1.390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RMAC - ZABBAN <text:s text:c="2"/>S.P.A.</text:p>
          </table:table-cell>
          <table:table-cell office:value-type="float" office:value="63756.520000000004" table:style-name="ce5">
            <text:p><text:s/>63.756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3166.840000000004" table:style-name="ce6">
            <text:p><text:s/>63.166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589.68000000000006" table:style-name="ce6">
            <text:p><text:s/>58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RMACEUTICA INTERNAZIONALE</text:p>
          </table:table-cell>
          <table:table-cell office:value-type="float" office:value="1215" table:style-name="ce5">
            <text:p><text:s/>1.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215" table:style-name="ce6">
            <text:p><text:s/>1.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RMACEUTICI DAMOR S.P.A.</text:p>
          </table:table-cell>
          <table:table-cell office:value-type="float" office:value="949.08" table:style-name="ce5">
            <text:p><text:s/>949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949.08" table:style-name="ce6">
            <text:p><text:s/>949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RMACIA CENTRALE</text:p>
          </table:table-cell>
          <table:table-cell office:value-type="float" office:value="109" table:style-name="ce5">
            <text:p><text:s/>1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09" table:style-name="ce6">
            <text:p><text:s/>1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RMACIA PALATINA</text:p>
          </table:table-cell>
          <table:table-cell office:value-type="float" office:value="19138.97" table:style-name="ce5">
            <text:p><text:s/>19.138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9138.97" table:style-name="ce6">
            <text:p><text:s/>19.138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RMALABOR <text:s/>S.R.L.</text:p>
          </table:table-cell>
          <table:table-cell office:value-type="float" office:value="4936.09" table:style-name="ce5">
            <text:p><text:s/>4.93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884.6800000000003" table:style-name="ce6">
            <text:p><text:s/>3.88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77.14" table:style-name="ce6">
            <text:p><text:s/>17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9.93" table:style-name="ce6">
            <text:p><text:s/>9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864.34" table:style-name="ce6">
            <text:p><text:s/>864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RMAZAN COSMOCEUTICI SRL</text:p>
          </table:table-cell>
          <table:table-cell office:value-type="float" office:value="780" table:style-name="ce5">
            <text:p><text:s/>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80" table:style-name="ce6">
            <text:p><text:s/>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STWEB <text:s/>SPA</text:p>
          </table:table-cell>
          <table:table-cell office:value-type="float" office:value="98942.86" table:style-name="ce5">
            <text:p><text:s/>98.94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8 Utenze e canoni per telefonia e reti di trasmissio</text:p>
          </table:table-cell>
          <table:table-cell office:value-type="float" office:value="30005.800000000003" table:style-name="ce6">
            <text:p><text:s/>30.00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68937.06" table:style-name="ce6">
            <text:p><text:s/>68.937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VA FRANCO</text:p>
          </table:table-cell>
          <table:table-cell office:value-type="float" office:value="495.74" table:style-name="ce5">
            <text:p><text:s/>495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495.74" table:style-name="ce6">
            <text:p><text:s/>495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AZIO ROBERTA</text:p>
          </table:table-cell>
          <table:table-cell office:value-type="float" office:value="10613.4" table:style-name="ce5">
            <text:p><text:s/>10.61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0613.4" table:style-name="ce6">
            <text:p><text:s/>10.61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RMATA D'AUTOBUS ASSOCIAZIONE ONLUS</text:p>
          </table:table-cell>
          <table:table-cell office:value-type="float" office:value="77324.7" table:style-name="ce5">
            <text:p><text:s/>77.32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46089.75" table:style-name="ce6">
            <text:p><text:s/>46.08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1234.95" table:style-name="ce6">
            <text:p><text:s/>31.234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RRAMENTA MONTALTO S.N.C</text:p>
          </table:table-cell>
          <table:table-cell office:value-type="float" office:value="3901.9100000000003" table:style-name="ce5">
            <text:p><text:s/>3.901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89.48" table:style-name="ce6">
            <text:p><text:s/>8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3812.4300000000003" table:style-name="ce6">
            <text:p><text:s/>3.812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RRAMENTA PERINO S.R.L..</text:p>
          </table:table-cell>
          <table:table-cell office:value-type="float" office:value="2643.7200000000003" table:style-name="ce5">
            <text:p><text:s/>2.643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2643.7200000000003" table:style-name="ce6">
            <text:p><text:s/>2.643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RRAMENTA REGA S.N.C.</text:p>
          </table:table-cell>
          <table:table-cell office:value-type="float" office:value="377.03999999999996" table:style-name="ce5">
            <text:p><text:s/>377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377.03999999999996" table:style-name="ce6">
            <text:p><text:s/>377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RRERO MASSIMO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800" table:style-name="ce6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RRING S.P.A.</text:p>
          </table:table-cell>
          <table:table-cell office:value-type="float" office:value="1523.8000000000002" table:style-name="ce5">
            <text:p><text:s/>1.52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523.8000000000002" table:style-name="ce6">
            <text:p><text:s/>1.52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AB S.P.A.</text:p>
          </table:table-cell>
          <table:table-cell office:value-type="float" office:value="18654.150000000001" table:style-name="ce5">
            <text:p><text:s/>18.65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8654.150000000001" table:style-name="ce6">
            <text:p><text:s/>18.65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AMAT SRL</text:p>
          </table:table-cell>
          <table:table-cell office:value-type="float" office:value="1898.01" table:style-name="ce5">
            <text:p><text:s/>1.89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5 Mobili e arredi</text:p>
          </table:table-cell>
          <table:table-cell office:value-type="float" office:value="1898.01" table:style-name="ce6">
            <text:p><text:s/>1.89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DIA FARMACEUTICI S.P.A.</text:p>
          </table:table-cell>
          <table:table-cell office:value-type="float" office:value="21878.350000000009" table:style-name="ce5">
            <text:p><text:s/>21.878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1143.350000000009" table:style-name="ce6">
            <text:p><text:s/>21.143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35" table:style-name="ce6">
            <text:p><text:s/>7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MAR S.R.L.</text:p>
          </table:table-cell>
          <table:table-cell office:value-type="float" office:value="9809.4399999999987" table:style-name="ce5">
            <text:p><text:s/>9.80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809.4399999999987" table:style-name="ce6">
            <text:p><text:s/>9.80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NIX TECHNOLOGY SOLUTIONS S.P.A.</text:p>
          </table:table-cell>
          <table:table-cell office:value-type="float" office:value="463" table:style-name="ce5">
            <text:p><text:s/>46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98 Altri oneri <text:s/>della gestione corrente</text:p>
          </table:table-cell>
          <table:table-cell office:value-type="float" office:value="463" table:style-name="ce6">
            <text:p><text:s/>46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OCCHI BOX PREFABBRICATI S.P.A.</text:p>
          </table:table-cell>
          <table:table-cell office:value-type="float" office:value="1380" table:style-name="ce5">
            <text:p><text:s/>1.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380" table:style-name="ce6">
            <text:p><text:s/>1.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ORINI S.R.L.</text:p>
          </table:table-cell>
          <table:table-cell office:value-type="float" office:value="470" table:style-name="ce5">
            <text:p><text:s/>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470" table:style-name="ce6">
            <text:p><text:s/>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SHER &amp; PAYKEL HEALTHCARE</text:p>
          </table:table-cell>
          <table:table-cell office:value-type="float" office:value="11950" table:style-name="ce5">
            <text:p><text:s/>11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950" table:style-name="ce6">
            <text:p><text:s/>11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 GROUP S.R.L.</text:p>
          </table:table-cell>
          <table:table-cell office:value-type="float" office:value="3952" table:style-name="ce5">
            <text:p><text:s/>3.9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952" table:style-name="ce6">
            <text:p><text:s/>3.9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EXICARE S.R.L.</text:p>
          </table:table-cell>
          <table:table-cell office:value-type="float" office:value="4308.3" table:style-name="ce5">
            <text:p><text:s/>4.30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308.3" table:style-name="ce6">
            <text:p><text:s/>4.30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ORIO ANNA</text:p>
          </table:table-cell>
          <table:table-cell office:value-type="float" office:value="4653.75" table:style-name="ce5">
            <text:p><text:s/>4.65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653.75" table:style-name="ce6">
            <text:p><text:s/>4.65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OWER SRL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OW-METER S.P.A.</text:p>
          </table:table-cell>
          <table:table-cell office:value-type="float" office:value="404.69" table:style-name="ce5">
            <text:p><text:s/>404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04.69" table:style-name="ce6">
            <text:p><text:s/>404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LINO GALLO MIRIAM</text:p>
          </table:table-cell>
          <table:table-cell office:value-type="float" office:value="20936" table:style-name="ce5">
            <text:p><text:s/>20.9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0936" table:style-name="ce6">
            <text:p><text:s/>20.9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 CASA DI RIPOSO DI SAN BENIGNO C.SE</text:p>
          </table:table-cell>
          <table:table-cell office:value-type="float" office:value="55849.11" table:style-name="ce5">
            <text:p><text:s/>55.849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3346.3" table:style-name="ce6">
            <text:p><text:s/>3.34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2502.81" table:style-name="ce6">
            <text:p><text:s/>52.502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. DON CARLO GNOCCHI - ONLUS- TO -</text:p>
          </table:table-cell>
          <table:table-cell office:value-type="float" office:value="25456.34" table:style-name="ce5">
            <text:p><text:s/>25.456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25456.34" table:style-name="ce6">
            <text:p><text:s/>25.456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. <text:s/>DEL PIEMONTE PER L'ONCOLOGIA</text:p>
          </table:table-cell>
          <table:table-cell office:value-type="float" office:value="10234.1" table:style-name="ce5">
            <text:p><text:s/>10.23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10234.1" table:style-name="ce6">
            <text:p><text:s/>10.23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.AGAPE DELLO SPIRITO SANTO</text:p>
          </table:table-cell>
          <table:table-cell office:value-type="float" office:value="406663.95" table:style-name="ce5">
            <text:p><text:s/>406.663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06663.95" table:style-name="ce6">
            <text:p><text:s/>406.663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ANTONIO EMMA CERINO ZEGNA</text:p>
          </table:table-cell>
          <table:table-cell office:value-type="float" office:value="147496.45000000001" table:style-name="ce5">
            <text:p><text:s/>147.49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47496.45000000001" table:style-name="ce6">
            <text:p><text:s/>147.49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CASA DELL'ANZIANO</text:p>
          </table:table-cell>
          <table:table-cell office:value-type="float" office:value="587.70000000000005" table:style-name="ce5">
            <text:p><text:s/>58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87.70000000000005" table:style-name="ce6">
            <text:p><text:s/>58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CASA MAGGIORINO TURINA</text:p>
          </table:table-cell>
          <table:table-cell office:value-type="float" office:value="4701.6000000000004" table:style-name="ce5">
            <text:p><text:s/>4.7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701.6000000000004" table:style-name="ce6">
            <text:p><text:s/>4.7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CNAO</text:p>
          </table:table-cell>
          <table:table-cell office:value-type="float" office:value="76800" table:style-name="ce5">
            <text:p><text:s/>76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76800" table:style-name="ce6">
            <text:p><text:s/>76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ENTE MARIA AUSILIATRICE</text:p>
          </table:table-cell>
          <table:table-cell office:value-type="float" office:value="38894.1" table:style-name="ce5">
            <text:p><text:s/>38.89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12579.749999999998" table:style-name="ce6">
            <text:p><text:s/>12.57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2670.71" table:style-name="ce6">
            <text:p><text:s/>22.670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3643.64" table:style-name="ce6">
            <text:p><text:s/>3.643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EXODUS ONLUS</text:p>
          </table:table-cell>
          <table:table-cell office:value-type="float" office:value="3474.4" table:style-name="ce5">
            <text:p><text:s/>3.47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474.4" table:style-name="ce6">
            <text:p><text:s/>3.47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INFERMERIA CESARE VERCELLONE</text:p>
          </table:table-cell>
          <table:table-cell office:value-type="float" office:value="4467.08" table:style-name="ce5">
            <text:p><text:s/>4.46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467.08" table:style-name="ce6">
            <text:p><text:s/>4.46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ITALIANA LINFOMI ONLUS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OPERA PIA DIV PROVVIDENZA</text:p>
          </table:table-cell>
          <table:table-cell office:value-type="float" office:value="27205.05" table:style-name="ce5">
            <text:p><text:s/>27.20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7229.34" table:style-name="ce6">
            <text:p><text:s/>7.229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3759.26" table:style-name="ce6">
            <text:p><text:s/>13.75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6216.45" table:style-name="ce6">
            <text:p><text:s/>6.21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PIA OPERA GLAUDO PIETRO E</text:p>
          </table:table-cell>
          <table:table-cell office:value-type="float" office:value="9310.9" table:style-name="ce5">
            <text:p><text:s/>9.31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4687.66" table:style-name="ce6">
            <text:p><text:s/>4.687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623.24" table:style-name="ce6">
            <text:p><text:s/>4.623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PRO SENECTUTE ONLUS</text:p>
          </table:table-cell>
          <table:table-cell office:value-type="float" office:value="3425.34" table:style-name="ce5">
            <text:p><text:s/>3.425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097.04" table:style-name="ce6">
            <text:p><text:s/>1.097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328.3000000000002" table:style-name="ce6">
            <text:p><text:s/>2.32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RIPPA PERACCA</text:p>
          </table:table-cell>
          <table:table-cell office:value-type="float" office:value="161570.50999999998" table:style-name="ce5">
            <text:p><text:s/>161.570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6836.82999999999" table:style-name="ce6">
            <text:p><text:s/>116.836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44733.68" table:style-name="ce6">
            <text:p><text:s/>44.733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ROSSI</text:p>
          </table:table-cell>
          <table:table-cell office:value-type="float" office:value="5356.4" table:style-name="ce5">
            <text:p><text:s/>5.35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2722.77" table:style-name="ce6">
            <text:p><text:s/>2.722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633.63" table:style-name="ce6">
            <text:p><text:s/>2.633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SANTO SPIRITO BORLA</text:p>
          </table:table-cell>
          <table:table-cell office:value-type="float" office:value="132545.35" table:style-name="ce5">
            <text:p><text:s/>132.545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0 Acquisti di prestazioni di psichiatria residenzial</text:p>
          </table:table-cell>
          <table:table-cell office:value-type="float" office:value="9351.2000000000007" table:style-name="ce6">
            <text:p><text:s/>9.35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03148.69" table:style-name="ce6">
            <text:p><text:s/>103.148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12395.46" table:style-name="ce6">
            <text:p><text:s/>12.395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2 Locazioni</text:p>
          </table:table-cell>
          <table:table-cell office:value-type="float" office:value="7650" table:style-name="ce6">
            <text:p><text:s/>7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DAZIONE VILLA SERENA ONLUS</text:p>
          </table:table-cell>
          <table:table-cell office:value-type="float" office:value="8526" table:style-name="ce5">
            <text:p><text:s/>8.5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8526" table:style-name="ce6">
            <text:p><text:s/>8.5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RMED S.R.L.</text:p>
          </table:table-cell>
          <table:table-cell office:value-type="float" office:value="8722.3000000000011" table:style-name="ce5">
            <text:p><text:s/>8.72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8722.3000000000011" table:style-name="ce6">
            <text:p><text:s/>8.72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 PRODUCTION S.P.A.</text:p>
          </table:table-cell>
          <table:table-cell office:value-type="float" office:value="715.28" table:style-name="ce5">
            <text:p><text:s/>715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15.28" table:style-name="ce6">
            <text:p><text:s/>715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HOPITAL SAS</text:p>
          </table:table-cell>
          <table:table-cell office:value-type="float" office:value="10712" table:style-name="ce5">
            <text:p><text:s/>10.7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10712" table:style-name="ce6">
            <text:p><text:s/>10.7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ISCONO SIMONA</text:p>
          </table:table-cell>
          <table:table-cell office:value-type="float" office:value="2043.3000000000002" table:style-name="ce5">
            <text:p><text:s/>2.04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043.3000000000002" table:style-name="ce6">
            <text:p><text:s/>2.04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ESENIUS KABI ITALIA S.R.L.</text:p>
          </table:table-cell>
          <table:table-cell office:value-type="float" office:value="206940.22999999995" table:style-name="ce5">
            <text:p><text:s/>206.940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40771.81999999995" table:style-name="ce6">
            <text:p><text:s/>140.771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16288.960000000006" table:style-name="ce6">
            <text:p><text:s/>16.28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8415.4" table:style-name="ce6">
            <text:p><text:s/>38.41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1464.050000000001" table:style-name="ce6">
            <text:p><text:s/>11.46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ESENIUS MEDICAL CARE ITALIA S.P.A.</text:p>
          </table:table-cell>
          <table:table-cell office:value-type="float" office:value="208051.40000000002" table:style-name="ce5">
            <text:p><text:s/>208.05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9667" table:style-name="ce6">
            <text:p><text:s/>19.66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50550.90000000002" table:style-name="ce6">
            <text:p><text:s/>150.55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7550" table:style-name="ce6">
            <text:p><text:s/>7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30283.5" table:style-name="ce6">
            <text:p><text:s/>30.28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.B.S. INSTRUMENTS <text:s/>S.R.L.</text:p>
          </table:table-cell>
          <table:table-cell office:value-type="float" office:value="12805" table:style-name="ce5">
            <text:p><text:s/>12.8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805" table:style-name="ce6">
            <text:p><text:s/>12.8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.L.S. ARREDO E UFFICI S.R.L.</text:p>
          </table:table-cell>
          <table:table-cell office:value-type="float" office:value="26084.74" table:style-name="ce5">
            <text:p><text:s/>26.084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060.25" table:style-name="ce6">
            <text:p><text:s/>1.060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1325.3899999999999" table:style-name="ce6">
            <text:p><text:s/>1.325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5 Mobili e arredi</text:p>
          </table:table-cell>
          <table:table-cell office:value-type="float" office:value="23639.100000000002" table:style-name="ce6">
            <text:p><text:s/>23.63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.P.S. <text:s text:c="2"/>S.R.L.</text:p>
          </table:table-cell>
          <table:table-cell office:value-type="float" office:value="96" table:style-name="ce5">
            <text:p><text:s/>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6" table:style-name="ce6">
            <text:p><text:s/>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.T. S.C.S.</text:p>
          </table:table-cell>
          <table:table-cell office:value-type="float" office:value="8397.4599999999991" table:style-name="ce5">
            <text:p><text:s/>8.39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397.4599999999991" table:style-name="ce6">
            <text:p><text:s/>8.39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DOMED S.R.L.</text:p>
          </table:table-cell>
          <table:table-cell office:value-type="float" office:value="2255" table:style-name="ce5">
            <text:p><text:s/>2.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77" table:style-name="ce6">
            <text:p><text:s/>1.7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478" table:style-name="ce6">
            <text:p><text:s/>47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LAPAGOS BIOPHARMA ITALY S.R.L.</text:p>
          </table:table-cell>
          <table:table-cell office:value-type="float" office:value="4549.6000000000004" table:style-name="ce5">
            <text:p><text:s/>4.54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549.6000000000004" table:style-name="ce6">
            <text:p><text:s/>4.54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LLENCA S.P.A.</text:p>
          </table:table-cell>
          <table:table-cell office:value-type="float" office:value="470" table:style-name="ce5">
            <text:p><text:s/>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470" table:style-name="ce6">
            <text:p><text:s/>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LLO SARA AURORA CELESTE</text:p>
          </table:table-cell>
          <table:table-cell office:value-type="float" office:value="396.89" table:style-name="ce5">
            <text:p><text:s/>396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396.89" table:style-name="ce6">
            <text:p><text:s/>396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MBA AVV. DARIO TINO VLADIMIRO</text:p>
          </table:table-cell>
          <table:table-cell office:value-type="float" office:value="4488.9599999999991" table:style-name="ce5">
            <text:p><text:s/>4.48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4488.9599999999991" table:style-name="ce6">
            <text:p><text:s/>4.48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B ENERGIA S.R.L.</text:p>
          </table:table-cell>
          <table:table-cell office:value-type="float" office:value="4586.33" table:style-name="ce5">
            <text:p><text:s/>4.586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4586.33" table:style-name="ce6">
            <text:p><text:s/>4.586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 HEALTHCARE S.R.L.</text:p>
          </table:table-cell>
          <table:table-cell office:value-type="float" office:value="52705.8" table:style-name="ce5">
            <text:p><text:s/>52.70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5070.800000000003" table:style-name="ce6">
            <text:p><text:s/>35.07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3 Prodotti chimici</text:p>
          </table:table-cell>
          <table:table-cell office:value-type="float" office:value="17635" table:style-name="ce6">
            <text:p><text:s/>17.6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 MEDICAL SYSTEMS ITALIA S.P.A.</text:p>
          </table:table-cell>
          <table:table-cell office:value-type="float" office:value="127470.87999999999" table:style-name="ce5">
            <text:p><text:s/>127.470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27470.87999999999" table:style-name="ce6">
            <text:p><text:s/>127.470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DEON RICHTER ITALIA <text:s/>S.R.L</text:p>
          </table:table-cell>
          <table:table-cell office:value-type="float" office:value="39.4" table:style-name="ce5">
            <text:p><text:s/>3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9.4" table:style-name="ce6">
            <text:p><text:s/>3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PA <text:s/>S.R.L.</text:p>
          </table:table-cell>
          <table:table-cell office:value-type="float" office:value="36571.399999999994" table:style-name="ce5">
            <text:p><text:s/>36.57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6384.199999999997" table:style-name="ce6">
            <text:p><text:s/>36.38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87.2" table:style-name="ce6">
            <text:p><text:s/>18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RA FERRAMENTA</text:p>
          </table:table-cell>
          <table:table-cell office:value-type="float" office:value="816.56" table:style-name="ce5">
            <text:p><text:s/>816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816.56" table:style-name="ce6">
            <text:p><text:s/>816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TINGE ITALIA S.R.L.</text:p>
          </table:table-cell>
          <table:table-cell office:value-type="float" office:value="2673.36" table:style-name="ce5">
            <text:p><text:s/>2.673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61" table:style-name="ce6">
            <text:p><text:s/>1.76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742.56000000000006" table:style-name="ce6">
            <text:p><text:s/>74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69.8" table:style-name="ce6">
            <text:p><text:s/>16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H SOLUTIONS SRL</text:p>
          </table:table-cell>
          <table:table-cell office:value-type="float" office:value="4628.75" table:style-name="ce5">
            <text:p><text:s/>4.62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4628.75" table:style-name="ce6">
            <text:p><text:s/>4.62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HIO CARLO</text:p>
          </table:table-cell>
          <table:table-cell office:value-type="float" office:value="1693.94" table:style-name="ce5">
            <text:p><text:s/>1.693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693.94" table:style-name="ce6">
            <text:p><text:s/>1.693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.MI. MEDICAL S.R.L.</text:p>
          </table:table-cell>
          <table:table-cell office:value-type="float" office:value="542.92999999999995" table:style-name="ce5">
            <text:p><text:s/>542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42.92999999999995" table:style-name="ce6">
            <text:p><text:s/>542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DA PROGETTI SRL</text:p>
          </table:table-cell>
          <table:table-cell office:value-type="float" office:value="7600" table:style-name="ce5">
            <text:p><text:s/>7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7600" table:style-name="ce6">
            <text:p><text:s/>7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OTTI AGNESE</text:p>
          </table:table-cell>
          <table:table-cell office:value-type="float" office:value="5385.99" table:style-name="ce5">
            <text:p><text:s/>5.385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5385.99" table:style-name="ce6">
            <text:p><text:s/>5.385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OTTI NORA</text:p>
          </table:table-cell>
          <table:table-cell office:value-type="float" office:value="813.74" table:style-name="ce5">
            <text:p><text:s/>813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813.74" table:style-name="ce6">
            <text:p><text:s/>813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RDINORD DI CHIAVENUTO DIEGO</text:p>
          </table:table-cell>
          <table:table-cell office:value-type="float" office:value="2850" table:style-name="ce5">
            <text:p><text:s/>2.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2850" table:style-name="ce6">
            <text:p><text:s/>2.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LEAD SCIENCES S.R.L.</text:p>
          </table:table-cell>
          <table:table-cell office:value-type="float" office:value="95939.810000000012" table:style-name="ce5">
            <text:p><text:s/>95.939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5939.810000000012" table:style-name="ce6">
            <text:p><text:s/>95.939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NEPRODUE COOP. SOLIDARIETA' SOCIALE</text:p>
          </table:table-cell>
          <table:table-cell office:value-type="float" office:value="5971.72" table:style-name="ce5">
            <text:p><text:s/>5.97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971.72" table:style-name="ce6">
            <text:p><text:s/>5.97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NEPROUNO SOC. COOP. A R.L.</text:p>
          </table:table-cell>
          <table:table-cell office:value-type="float" office:value="27895.84" table:style-name="ce5">
            <text:p><text:s/>27.89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7895.84" table:style-name="ce6">
            <text:p><text:s/>27.89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CHEMICA <text:s/>S.R.L.</text:p>
          </table:table-cell>
          <table:table-cell office:value-type="float" office:value="4852.28" table:style-name="ce5">
            <text:p><text:s/>4.852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337.38" table:style-name="ce6">
            <text:p><text:s/>4.33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514.9" table:style-name="ce6">
            <text:p><text:s/>514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RGIO GIADA</text:p>
          </table:table-cell>
          <table:table-cell office:value-type="float" office:value="16243.2" table:style-name="ce5">
            <text:p><text:s/>16.24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4956" table:style-name="ce6">
            <text:p><text:s/>14.9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1287.2" table:style-name="ce6">
            <text:p><text:s/>1.28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XXIII S.R.L.</text:p>
          </table:table-cell>
          <table:table-cell office:value-type="float" office:value="12033.67" table:style-name="ce5">
            <text:p><text:s/>12.033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2033.67" table:style-name="ce6">
            <text:p><text:s/>12.033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RARDI GIOVANNI</text:p>
          </table:table-cell>
          <table:table-cell office:value-type="float" office:value="1432.2700000000002" table:style-name="ce5">
            <text:p><text:s/>1.432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432.2700000000002" table:style-name="ce6">
            <text:p><text:s/>1.432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FFRE' FRANCIS LEFEBVRE S.P.A.</text:p>
          </table:table-cell>
          <table:table-cell office:value-type="float" office:value="135.25" table:style-name="ce5">
            <text:p><text:s/>135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35.25" table:style-name="ce6">
            <text:p><text:s/>135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I MASSIMO</text:p>
          </table:table-cell>
          <table:table-cell office:value-type="float" office:value="417.76" table:style-name="ce5">
            <text:p><text:s/>41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417.76" table:style-name="ce6">
            <text:p><text:s/>41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I S.P.A.</text:p>
          </table:table-cell>
          <table:table-cell office:value-type="float" office:value="1621.8" table:style-name="ce5">
            <text:p><text:s/>1.62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621.8" table:style-name="ce6">
            <text:p><text:s/>1.62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NTI PSYCHOMETRICS S.R.L.</text:p>
          </table:table-cell>
          <table:table-cell office:value-type="float" office:value="366.5" table:style-name="ce5">
            <text:p><text:s/>36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366.5" table:style-name="ce6">
            <text:p><text:s/>36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VAS SRL</text:p>
          </table:table-cell>
          <table:table-cell office:value-type="float" office:value="11404.739999999998" table:style-name="ce5">
            <text:p><text:s/>11.404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5 Mobili e arredi</text:p>
          </table:table-cell>
          <table:table-cell office:value-type="float" office:value="11404.739999999998" table:style-name="ce6">
            <text:p><text:s/>11.404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AXOSMITHKLINE CONSUMER</text:p>
          </table:table-cell>
          <table:table-cell office:value-type="float" office:value="3798.6299999999997" table:style-name="ce5">
            <text:p><text:s/>3.79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798.6299999999997" table:style-name="ce6">
            <text:p><text:s/>3.79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AXOSMITHKLINE S.P.A.</text:p>
          </table:table-cell>
          <table:table-cell office:value-type="float" office:value="463841.61" table:style-name="ce5">
            <text:p><text:s/>463.84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57006.139999999985" table:style-name="ce6">
            <text:p><text:s/>57.006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406835.47" table:style-name="ce6">
            <text:p><text:s/>406.835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I ACERI SRL</text:p>
          </table:table-cell>
          <table:table-cell office:value-type="float" office:value="60180.03" table:style-name="ce5">
            <text:p><text:s/>60.180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5452.39" table:style-name="ce6">
            <text:p><text:s/>55.452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4727.6400000000003" table:style-name="ce6">
            <text:p><text:s/>4.72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 MED PHARMA S.R.L.</text:p>
          </table:table-cell>
          <table:table-cell office:value-type="float" office:value="231.8" table:style-name="ce5">
            <text:p><text:s/>23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31.8" table:style-name="ce6">
            <text:p><text:s/>23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OPSA RALUCA</text:p>
          </table:table-cell>
          <table:table-cell office:value-type="float" office:value="11877.33" table:style-name="ce5">
            <text:p><text:s/>11.87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1877.33" table:style-name="ce6">
            <text:p><text:s/>11.87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ORETTI DR GIANLUCA</text:p>
          </table:table-cell>
          <table:table-cell office:value-type="float" office:value="22988.400000000001" table:style-name="ce5">
            <text:p><text:s/>22.98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2988.400000000001" table:style-name="ce6">
            <text:p><text:s/>22.98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PI SPA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ADENIGO SRL</text:p>
          </table:table-cell>
          <table:table-cell office:value-type="float" office:value="54002" table:style-name="ce5">
            <text:p><text:s/>54.0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9 Acquisti di servizi sanitari per assistenza specia</text:p>
          </table:table-cell>
          <table:table-cell office:value-type="float" office:value="54000" table:style-name="ce6">
            <text:p><text:s/>5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" table:style-name="ce6">
            <text:p><text:s/>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AFIN SRL</text:p>
          </table:table-cell>
          <table:table-cell office:value-type="float" office:value="120568.81" table:style-name="ce5">
            <text:p><text:s/>120.568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20568.81" table:style-name="ce6">
            <text:p><text:s/>120.568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ASSI FEDERICA</text:p>
          </table:table-cell>
          <table:table-cell office:value-type="float" office:value="2544.0100000000002" table:style-name="ce5">
            <text:p><text:s/>2.544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544.0100000000002" table:style-name="ce6">
            <text:p><text:s/>2.544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IFOLS ITALIA S.P.A.</text:p>
          </table:table-cell>
          <table:table-cell office:value-type="float" office:value="101382.45" table:style-name="ce5">
            <text:p><text:s/>101.38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3824" table:style-name="ce6">
            <text:p><text:s/>83.8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17118.7" table:style-name="ce6">
            <text:p><text:s/>17.11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39.75" table:style-name="ce6">
            <text:p><text:s/>43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IGNOLA ANTONIO</text:p>
          </table:table-cell>
          <table:table-cell office:value-type="float" office:value="21388.93" table:style-name="ce5">
            <text:p><text:s/>21.38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105.570000000002" table:style-name="ce6">
            <text:p><text:s/>10.105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449.63" table:style-name="ce6">
            <text:p><text:s/>449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258.75" table:style-name="ce6">
            <text:p><text:s/>25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1095.48" table:style-name="ce6">
            <text:p><text:s/>1.09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82.1" table:style-name="ce6">
            <text:p><text:s/>18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622" table:style-name="ce6">
            <text:p><text:s/>1.6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7420.4" table:style-name="ce6">
            <text:p><text:s/>7.42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255" table:style-name="ce6">
            <text:p><text:s/>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ILLO SAVERIO</text:p>
          </table:table-cell>
          <table:table-cell office:value-type="float" office:value="12856.75" table:style-name="ce5">
            <text:p><text:s/>12.856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3 Consulenze, collaborazioni, interinale e altre pre</text:p>
          </table:table-cell>
          <table:table-cell office:value-type="float" office:value="12856.75" table:style-name="ce6">
            <text:p><text:s/>12.856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OSSO GABRIELE</text:p>
          </table:table-cell>
          <table:table-cell office:value-type="float" office:value="14865.14" table:style-name="ce5">
            <text:p><text:s/>14.86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4865.14" table:style-name="ce6">
            <text:p><text:s/>14.86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NENTHAL ITALIA S.R.L.</text:p>
          </table:table-cell>
          <table:table-cell office:value-type="float" office:value="11657.92" table:style-name="ce5">
            <text:p><text:s/>11.65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1657.92" table:style-name="ce6">
            <text:p><text:s/>11.65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PPO ABELE <text:s/>ONLUS</text:p>
          </table:table-cell>
          <table:table-cell office:value-type="float" office:value="12696" table:style-name="ce5">
            <text:p><text:s/>12.6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8 Acquisti di servizi sanitari per assistenza specia</text:p>
          </table:table-cell>
          <table:table-cell office:value-type="float" office:value="12696" table:style-name="ce6">
            <text:p><text:s/>12.6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PPO ABELE DI VERBANIA ONLUS</text:p>
          </table:table-cell>
          <table:table-cell office:value-type="float" office:value="9994.0600000000013" table:style-name="ce5">
            <text:p><text:s/>9.994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9994.0600000000013" table:style-name="ce6">
            <text:p><text:s/>9.994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PPO ARCO A.R.L.</text:p>
          </table:table-cell>
          <table:table-cell office:value-type="float" office:value="38608.070000000007" table:style-name="ce5">
            <text:p><text:s/>38.60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8608.070000000007" table:style-name="ce6">
            <text:p><text:s/>38.60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PPO COMUNALE DI RIVAROLO</text:p>
          </table:table-cell>
          <table:table-cell office:value-type="float" office:value="68.75" table:style-name="ce5">
            <text:p><text:s/>6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68.75" table:style-name="ce6">
            <text:p><text:s/>6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PPO GHERON SRL</text:p>
          </table:table-cell>
          <table:table-cell office:value-type="float" office:value="20067.329999999998" table:style-name="ce5">
            <text:p><text:s/>20.06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7176.53" table:style-name="ce6">
            <text:p><text:s/>17.176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890.8" table:style-name="ce6">
            <text:p><text:s/>2.89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PPO GLOBAL SECURITY &amp; SERVICE S.R.L.</text:p>
          </table:table-cell>
          <table:table-cell office:value-type="float" office:value="71945.700000000012" table:style-name="ce5">
            <text:p><text:s/>71.94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71945.700000000012" table:style-name="ce6">
            <text:p><text:s/>71.94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PPO TECNOIMPRESE SRL</text:p>
          </table:table-cell>
          <table:table-cell office:value-type="float" office:value="553891.30000000005" table:style-name="ce5">
            <text:p><text:s/>553.89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327255.19" table:style-name="ce6">
            <text:p><text:s/>327.255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226636.11" table:style-name="ce6">
            <text:p><text:s/>226.636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PPO TORINOPROGETTI SRL</text:p>
          </table:table-cell>
          <table:table-cell office:value-type="float" office:value="7488" table:style-name="ce5">
            <text:p><text:s/>7.4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7488" table:style-name="ce6">
            <text:p><text:s/>7.4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PPO VOLONTARI DEL SOCCORSO</text:p>
          </table:table-cell>
          <table:table-cell office:value-type="float" office:value="216.9" table:style-name="ce5">
            <text:p><text:s/>21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16.9" table:style-name="ce6">
            <text:p><text:s/>21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USOVIN ANTONELLA</text:p>
          </table:table-cell>
          <table:table-cell office:value-type="float" office:value="302" table:style-name="ce5">
            <text:p><text:s/>3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302" table:style-name="ce6">
            <text:p><text:s/>3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S S.P.A.</text:p>
          </table:table-cell>
          <table:table-cell office:value-type="float" office:value="6317.08" table:style-name="ce5">
            <text:p><text:s/>6.31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1 Prodotti alimentari</text:p>
          </table:table-cell>
          <table:table-cell office:value-type="float" office:value="3968.4200000000005" table:style-name="ce6">
            <text:p><text:s/>3.96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348.66" table:style-name="ce6">
            <text:p><text:s/>2.34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ERBET S.P.A.</text:p>
          </table:table-cell>
          <table:table-cell office:value-type="float" office:value="26420" table:style-name="ce5">
            <text:p><text:s/>26.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3800" table:style-name="ce6">
            <text:p><text:s/>13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620" table:style-name="ce6">
            <text:p><text:s/>12.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ERRATO SPA</text:p>
          </table:table-cell>
          <table:table-cell office:value-type="float" office:value="44605.54" table:style-name="ce5">
            <text:p><text:s/>44.605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2 Fabbricati</text:p>
          </table:table-cell>
          <table:table-cell office:value-type="float" office:value="44605.54" table:style-name="ce6">
            <text:p><text:s/>44.605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IDO AMMIRATA SRL</text:p>
          </table:table-cell>
          <table:table-cell office:value-type="float" office:value="339" table:style-name="ce5">
            <text:p><text:s/>3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339" table:style-name="ce6">
            <text:p><text:s/>3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IDOBALDI DR FRANCO</text:p>
          </table:table-cell>
          <table:table-cell office:value-type="float" office:value="11744" table:style-name="ce5">
            <text:p><text:s/>11.7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1744" table:style-name="ce6">
            <text:p><text:s/>11.7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LLIVER COOPERATIVA SOCIALE</text:p>
          </table:table-cell>
          <table:table-cell office:value-type="float" office:value="4248.59" table:style-name="ce5">
            <text:p><text:s/>4.24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248.59" table:style-name="ce6">
            <text:p><text:s/>4.24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VM GERIATRIC CARE SRL</text:p>
          </table:table-cell>
          <table:table-cell office:value-type="float" office:value="7208.83" table:style-name="ce5">
            <text:p><text:s/>7.208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7208.83" table:style-name="ce6">
            <text:p><text:s/>7.208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W PHARMA ITALY S.R.L.</text:p>
          </table:table-cell>
          <table:table-cell office:value-type="float" office:value="23826" table:style-name="ce5">
            <text:p><text:s/>23.8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3826" table:style-name="ce6">
            <text:p><text:s/>23.8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.S. AUTOMAZIONI S.R.L.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550" table:style-name="ce6">
            <text:p><text:s/>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.S. HOSPITAL SERVICE S.P.A.</text:p>
          </table:table-cell>
          <table:table-cell office:value-type="float" office:value="2781.3599999999997" table:style-name="ce5">
            <text:p><text:s/>2.781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781.3599999999997" table:style-name="ce6">
            <text:p><text:s/>2.781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AEMONETICS ITALIA S.R.L.</text:p>
          </table:table-cell>
          <table:table-cell office:value-type="float" office:value="13385.480000000001" table:style-name="ce5">
            <text:p><text:s/>13.38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385.380000000001" table:style-name="ce6">
            <text:p><text:s/>9.385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4000.1000000000004" table:style-name="ce6">
            <text:p><text:s/>4.000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AL ALLERGY SRL</text:p>
          </table:table-cell>
          <table:table-cell office:value-type="float" office:value="1929.93" table:style-name="ce5">
            <text:p><text:s/>1.929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1929.93" table:style-name="ce6">
            <text:p><text:s/>1.929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AROL <text:s/>S.R.L.</text:p>
          </table:table-cell>
          <table:table-cell office:value-type="float" office:value="38179.949999999997" table:style-name="ce5">
            <text:p><text:s/>38.179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8179.949999999997" table:style-name="ce6">
            <text:p><text:s/>38.179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C ITALIA S.R.L.</text:p>
          </table:table-cell>
          <table:table-cell office:value-type="float" office:value="3925.4" table:style-name="ce5">
            <text:p><text:s/>3.92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925.4" table:style-name="ce6">
            <text:p><text:s/>3.92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ENRY SCHEIN KRUGG S.P.A.</text:p>
          </table:table-cell>
          <table:table-cell office:value-type="float" office:value="2655.7799999999997" table:style-name="ce5">
            <text:p><text:s/>2.655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85.07" table:style-name="ce6">
            <text:p><text:s/>1.08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570.71" table:style-name="ce6">
            <text:p><text:s/>1.570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ERAEUS S.P.A.</text:p>
          </table:table-cell>
          <table:table-cell office:value-type="float" office:value="7067.9599999999991" table:style-name="ce5">
            <text:p><text:s/>7.067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067.9599999999991" table:style-name="ce6">
            <text:p><text:s/>7.067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IKMA ITALIA S.P.A.</text:p>
          </table:table-cell>
          <table:table-cell office:value-type="float" office:value="14343.209999999995" table:style-name="ce5">
            <text:p><text:s/>14.343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4343.209999999995" table:style-name="ce6">
            <text:p><text:s/>14.343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ILL-ROM S.P.A.</text:p>
          </table:table-cell>
          <table:table-cell office:value-type="float" office:value="5562.74" table:style-name="ce5">
            <text:p><text:s/>5.56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964.6" table:style-name="ce6">
            <text:p><text:s/>1.96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1558.7" table:style-name="ce6">
            <text:p><text:s/>1.55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2039.44" table:style-name="ce6">
            <text:p><text:s/>2.03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OLLISTER <text:s/>S.P.A.</text:p>
          </table:table-cell>
          <table:table-cell office:value-type="float" office:value="3482.62" table:style-name="ce5">
            <text:p><text:s/>3.482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044.62" table:style-name="ce6">
            <text:p><text:s/>3.044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38" table:style-name="ce6">
            <text:p><text:s/>4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OLOGIC ITALIA S.R.L.</text:p>
          </table:table-cell>
          <table:table-cell office:value-type="float" office:value="10705.7" table:style-name="ce5">
            <text:p><text:s/>10.70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705.7" table:style-name="ce6">
            <text:p><text:s/>10.70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ONEYWELL S.R.L.</text:p>
          </table:table-cell>
          <table:table-cell office:value-type="float" office:value="3105.68" table:style-name="ce5">
            <text:p><text:s/>3.10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3105.68" table:style-name="ce6">
            <text:p><text:s/>3.10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OSMAN <text:s/>S.R.L.</text:p>
          </table:table-cell>
          <table:table-cell office:value-type="float" office:value="620" table:style-name="ce5">
            <text:p><text:s/>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3 Prodotti chimici</text:p>
          </table:table-cell>
          <table:table-cell office:value-type="float" office:value="620" table:style-name="ce6">
            <text:p><text:s/>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OSPITAL CONSULTING SPA</text:p>
          </table:table-cell>
          <table:table-cell office:value-type="float" office:value="292402.89" table:style-name="ce5">
            <text:p><text:s/>292.40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292402.89" table:style-name="ce6">
            <text:p><text:s/>292.40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OSPITAL SERVICE <text:s/>S.R.L.</text:p>
          </table:table-cell>
          <table:table-cell office:value-type="float" office:value="1906.4" table:style-name="ce5">
            <text:p><text:s/>1.90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906.4" table:style-name="ce6">
            <text:p><text:s/>1.90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ULKA <text:s/>S.R.L.</text:p>
          </table:table-cell>
          <table:table-cell office:value-type="float" office:value="694.72" table:style-name="ce5">
            <text:p><text:s/>694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694.72" table:style-name="ce6">
            <text:p><text:s/>694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UMANA ITALIA <text:s/>S.P.A.</text:p>
          </table:table-cell>
          <table:table-cell office:value-type="float" office:value="942.56" table:style-name="ce5">
            <text:p><text:s/>94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22.56" table:style-name="ce6">
            <text:p><text:s/>2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920" table:style-name="ce6">
            <text:p><text:s/>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 TIGLI S.R.L.</text:p>
          </table:table-cell>
          <table:table-cell office:value-type="float" office:value="60507.4" table:style-name="ce5">
            <text:p><text:s/>60.50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0507.4" table:style-name="ce6">
            <text:p><text:s/>60.50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.B.N. SAVIO S.R.L.</text:p>
          </table:table-cell>
          <table:table-cell office:value-type="float" office:value="3715.2999999999993" table:style-name="ce5">
            <text:p><text:s/>3.71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715.2999999999993" table:style-name="ce6">
            <text:p><text:s/>3.71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.M.A. S.R.L.</text:p>
          </table:table-cell>
          <table:table-cell office:value-type="float" office:value="124759.24" table:style-name="ce5">
            <text:p><text:s/>124.759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3892.799999999999" table:style-name="ce6">
            <text:p><text:s/>23.89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7 Acquisti di servizi sanitari per assistenza ospeda</text:p>
          </table:table-cell>
          <table:table-cell office:value-type="float" office:value="100726.44" table:style-name="ce6">
            <text:p><text:s/>100.726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140" table:style-name="ce6">
            <text:p><text:s/>1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BSA FARMACEUTICI <text:s/>ITALIA S.R.L.</text:p>
          </table:table-cell>
          <table:table-cell office:value-type="float" office:value="3935.03" table:style-name="ce5">
            <text:p><text:s/>3.935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935.03" table:style-name="ce6">
            <text:p><text:s/>3.935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CR SPA</text:p>
          </table:table-cell>
          <table:table-cell office:value-type="float" office:value="12029.670000000002" table:style-name="ce5">
            <text:p><text:s/>12.029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82.34" table:style-name="ce6">
            <text:p><text:s/>182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1847.330000000002" table:style-name="ce6">
            <text:p><text:s/>11.84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CU MEDICAL ITALIA <text:s/>S.R.L.</text:p>
          </table:table-cell>
          <table:table-cell office:value-type="float" office:value="5013" table:style-name="ce5">
            <text:p><text:s/>5.01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620" table:style-name="ce6">
            <text:p><text:s/>4.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393" table:style-name="ce6">
            <text:p><text:s/>39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D&amp;CO S.R.L.</text:p>
          </table:table-cell>
          <table:table-cell office:value-type="float" office:value="11074.909999999998" table:style-name="ce5">
            <text:p><text:s/>11.074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762.53" table:style-name="ce6">
            <text:p><text:s/>3.762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7312.3799999999983" table:style-name="ce6">
            <text:p><text:s/>7.312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DROSANITARIA S.R.L.</text:p>
          </table:table-cell>
          <table:table-cell office:value-type="float" office:value="1307.72" table:style-name="ce5">
            <text:p><text:s/>1.307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1307.72" table:style-name="ce6">
            <text:p><text:s/>1.307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CENTRO SANITARIO SAS</text:p>
          </table:table-cell>
          <table:table-cell office:value-type="float" office:value="1530.78" table:style-name="ce5">
            <text:p><text:s/>1.530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530.78" table:style-name="ce6">
            <text:p><text:s/>1.530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CONTATO DEL CANAVESE</text:p>
          </table:table-cell>
          <table:table-cell office:value-type="float" office:value="939.4" table:style-name="ce5">
            <text:p><text:s/>93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939.4" table:style-name="ce6">
            <text:p><text:s/>93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FORNO DEL CELIACO DI CANDELA PIETRO</text:p>
          </table:table-cell>
          <table:table-cell office:value-type="float" office:value="7344.84" table:style-name="ce5">
            <text:p><text:s/>7.344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7344.84" table:style-name="ce6">
            <text:p><text:s/>7.344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GINEPRO SOC. COOP. SOC. AR.L. ONLUS</text:p>
          </table:table-cell>
          <table:table-cell office:value-type="float" office:value="18464.269999999997" table:style-name="ce5">
            <text:p><text:s/>18.464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8464.269999999997" table:style-name="ce6">
            <text:p><text:s/>18.464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MARGINE S.C.S.ONLUS</text:p>
          </table:table-cell>
          <table:table-cell office:value-type="float" office:value="885166.50999999989" table:style-name="ce5">
            <text:p><text:s/>885.166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81163.87" table:style-name="ce6">
            <text:p><text:s/>81.163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33748.89999999997" table:style-name="ce6">
            <text:p><text:s/>433.748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302745.83999999997" table:style-name="ce6">
            <text:p><text:s/>302.74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7507.899999999994" table:style-name="ce6">
            <text:p><text:s/>67.50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MUTAMENTO ZONA CASTALIA</text:p>
          </table:table-cell>
          <table:table-cell office:value-type="float" office:value="1300.2" table:style-name="ce5">
            <text:p><text:s/>1.30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1300.2" table:style-name="ce6">
            <text:p><text:s/>1.30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PAESE SENZA GLUTINE</text:p>
          </table:table-cell>
          <table:table-cell office:value-type="float" office:value="14981.109999999999" table:style-name="ce5">
            <text:p><text:s/>14.98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4981.109999999999" table:style-name="ce6">
            <text:p><text:s/>14.98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PAPIRO SRL</text:p>
          </table:table-cell>
          <table:table-cell office:value-type="float" office:value="6724.8" table:style-name="ce5">
            <text:p><text:s/>6.72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11" table:style-name="ce6">
            <text:p><text:s/>1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6613.8" table:style-name="ce6">
            <text:p><text:s/>6.61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PIAZZALE S.A.S.</text:p>
          </table:table-cell>
          <table:table-cell office:value-type="float" office:value="1123.73" table:style-name="ce5">
            <text:p><text:s/>1.12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1123.73" table:style-name="ce6">
            <text:p><text:s/>1.12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PORTO IST. RICERCA E TRATTAMENTO</text:p>
          </table:table-cell>
          <table:table-cell office:value-type="float" office:value="71835.799999999988" table:style-name="ce5">
            <text:p><text:s/>71.83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47460.75" table:style-name="ce6">
            <text:p><text:s/>47.460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4375.049999999996" table:style-name="ce6">
            <text:p><text:s/>24.37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POZZO COOPERATIVA SOCIALE</text:p>
          </table:table-cell>
          <table:table-cell office:value-type="float" office:value="237691.42" table:style-name="ce5">
            <text:p><text:s/>237.691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36541.42" table:style-name="ce6">
            <text:p><text:s/>236.541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50" table:style-name="ce6">
            <text:p><text:s/>1.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QUADRIFOGLIO SRL</text:p>
          </table:table-cell>
          <table:table-cell office:value-type="float" office:value="169.26" table:style-name="ce5">
            <text:p><text:s/>16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69.26" table:style-name="ce6">
            <text:p><text:s/>16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RESIDENCE S.R.L.</text:p>
          </table:table-cell>
          <table:table-cell office:value-type="float" office:value="404380.22000000003" table:style-name="ce5">
            <text:p><text:s/>404.380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05036.30000000002" table:style-name="ce6">
            <text:p><text:s/>205.03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47606" table:style-name="ce6">
            <text:p><text:s/>147.6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1031.92" table:style-name="ce6">
            <text:p><text:s/>51.031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706" table:style-name="ce6">
            <text:p><text:s/>7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RICCIO S.C.S.</text:p>
          </table:table-cell>
          <table:table-cell office:value-type="float" office:value="14471.04" table:style-name="ce5">
            <text:p><text:s/>14.471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4471.04" table:style-name="ce6">
            <text:p><text:s/>14.471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SOGNO DI UNA COSA O.N.L.U.S.</text:p>
          </table:table-cell>
          <table:table-cell office:value-type="float" office:value="15257.55" table:style-name="ce5">
            <text:p><text:s/>15.257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5257.55" table:style-name="ce6">
            <text:p><text:s/>15.257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 SOLE SNC DI EBOWE VERA IMAR IAGBE E C</text:p>
          </table:table-cell>
          <table:table-cell office:value-type="float" office:value="1122.8" table:style-name="ce5">
            <text:p><text:s/>1.12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122.8" table:style-name="ce6">
            <text:p><text:s/>1.12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MUCOR ITALIA S.P.A.</text:p>
          </table:table-cell>
          <table:table-cell office:value-type="float" office:value="44285.170000000006" table:style-name="ce5">
            <text:p><text:s/>44.285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0535.170000000006" table:style-name="ce6">
            <text:p><text:s/>40.535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3750" table:style-name="ce6">
            <text:p><text:s/>3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ULSE DYNAMICS GERMANY GMBH</text:p>
          </table:table-cell>
          <table:table-cell office:value-type="float" office:value="32980" table:style-name="ce5">
            <text:p><text:s/>32.9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2980" table:style-name="ce6">
            <text:p><text:s/>32.9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CA-PHARM <text:s/>S.R.L.</text:p>
          </table:table-cell>
          <table:table-cell office:value-type="float" office:value="17386" table:style-name="ce5">
            <text:p><text:s/>17.3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7386" table:style-name="ce6">
            <text:p><text:s/>17.3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CYTE BIOSCIENCES ITALY SRL</text:p>
          </table:table-cell>
          <table:table-cell office:value-type="float" office:value="34904.22" table:style-name="ce5">
            <text:p><text:s/>34.90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4904.22" table:style-name="ce6">
            <text:p><text:s/>34.90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IVIOR ITALIA <text:s/>S.R.L.</text:p>
          </table:table-cell>
          <table:table-cell office:value-type="float" office:value="62.2" table:style-name="ce5">
            <text:p><text:s/>6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2.2" table:style-name="ce6">
            <text:p><text:s/>6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USTRIA FARM GALENICA SENESE S.R.L.</text:p>
          </table:table-cell>
          <table:table-cell office:value-type="float" office:value="22706.669999999995" table:style-name="ce5">
            <text:p><text:s/>22.70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2706.669999999995" table:style-name="ce6">
            <text:p><text:s/>22.70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USTRIA FARMAC. <text:s/>NOVA ARGENTIA <text:s text:c="2"/>S.P.A</text:p>
          </table:table-cell>
          <table:table-cell office:value-type="float" office:value="274.5" table:style-name="ce5">
            <text:p><text:s/>2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74.5" table:style-name="ce6">
            <text:p><text:s/>2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FECTOPHARM S.R.L.</text:p>
          </table:table-cell>
          <table:table-cell office:value-type="float" office:value="2770.68" table:style-name="ce5">
            <text:p><text:s/>2.770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770.68" table:style-name="ce6">
            <text:p><text:s/>2.770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FOCERT S.P.A.</text:p>
          </table:table-cell>
          <table:table-cell office:value-type="float" office:value="13275" table:style-name="ce5">
            <text:p><text:s/>13.2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3275" table:style-name="ce6">
            <text:p><text:s/>13.2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NOVA HTS SRL</text:p>
          </table:table-cell>
          <table:table-cell office:value-type="float" office:value="30000" table:style-name="ce5">
            <text:p><text:s/>3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0000" table:style-name="ce6">
            <text:p><text:s/>3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NOVA PHARMA S.P.A.</text:p>
          </table:table-cell>
          <table:table-cell office:value-type="float" office:value="7395.61" table:style-name="ce5">
            <text:p><text:s/>7.39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395.61" table:style-name="ce6">
            <text:p><text:s/>7.39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NOVAMEDICA S.P.A.</text:p>
          </table:table-cell>
          <table:table-cell office:value-type="float" office:value="17596" table:style-name="ce5">
            <text:p><text:s/>17.5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6419" table:style-name="ce6">
            <text:p><text:s/>6.41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177" table:style-name="ce6">
            <text:p><text:s/>11.1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STRUMENTATION LABORATORY <text:s/>S.P.A.</text:p>
          </table:table-cell>
          <table:table-cell office:value-type="float" office:value="49001.68" table:style-name="ce5">
            <text:p><text:s/>49.00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7851.69" table:style-name="ce6">
            <text:p><text:s/>47.851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149.99" table:style-name="ce6">
            <text:p><text:s/>1.14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TEGRA LIFESCIENCES ITALY S.R.L.</text:p>
          </table:table-cell>
          <table:table-cell office:value-type="float" office:value="1040" table:style-name="ce5">
            <text:p><text:s/>1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40" table:style-name="ce6">
            <text:p><text:s/>1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TERACTIVE SOCIETA' COOPERATIVA SOCIALE</text:p>
          </table:table-cell>
          <table:table-cell office:value-type="float" office:value="230297.80999999994" table:style-name="ce5">
            <text:p><text:s/>230.297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90958.23999999993" table:style-name="ce6">
            <text:p><text:s/>190.95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39087.569999999992" table:style-name="ce6">
            <text:p><text:s/>39.087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52" table:style-name="ce6">
            <text:p><text:s/>2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TERCEPT ITALIA SRL</text:p>
          </table:table-cell>
          <table:table-cell office:value-type="float" office:value="37976.000000000007" table:style-name="ce5">
            <text:p><text:s/>37.9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7976.000000000007" table:style-name="ce6">
            <text:p><text:s/>37.9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TERSURGICAL SPA</text:p>
          </table:table-cell>
          <table:table-cell office:value-type="float" office:value="2344.5" table:style-name="ce5">
            <text:p><text:s/>2.3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344.5" table:style-name="ce6">
            <text:p><text:s/>2.3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TERSYSTEMS ITALIA S.R.L.</text:p>
          </table:table-cell>
          <table:table-cell office:value-type="float" office:value="90178.53" table:style-name="ce5">
            <text:p><text:s/>90.17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90178.53" table:style-name="ce6">
            <text:p><text:s/>90.17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TESA SANPAOLO TESORERIA ASLTO4</text:p>
          </table:table-cell>
          <table:table-cell office:value-type="float" office:value="4391.66" table:style-name="ce5">
            <text:p><text:s/>4.391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4391.66" table:style-name="ce6">
            <text:p><text:s/>4.391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TOLLERANZA ZERO DI COSTANTINO ALESSIA</text:p>
          </table:table-cell>
          <table:table-cell office:value-type="float" office:value="22477.22" table:style-name="ce5">
            <text:p><text:s/>22.477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2477.22" table:style-name="ce6">
            <text:p><text:s/>22.477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TRAUMA S.P.A.</text:p>
          </table:table-cell>
          <table:table-cell office:value-type="float" office:value="6515" table:style-name="ce5">
            <text:p><text:s/>6.5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515" table:style-name="ce6">
            <text:p><text:s/>6.5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PAB CASA DI RIPOSO UMBERTO I</text:p>
          </table:table-cell>
          <table:table-cell office:value-type="float" office:value="131197.71" table:style-name="ce5">
            <text:p><text:s/>131.197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131197.71" table:style-name="ce6">
            <text:p><text:s/>131.197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PAB OSPEDALE VERNETTI</text:p>
          </table:table-cell>
          <table:table-cell office:value-type="float" office:value="72819.69" table:style-name="ce5">
            <text:p><text:s/>72.819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56292.37" table:style-name="ce6">
            <text:p><text:s/>56.292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14719.06" table:style-name="ce6">
            <text:p><text:s/>14.719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2 Locazioni</text:p>
          </table:table-cell>
          <table:table-cell office:value-type="float" office:value="1808.26" table:style-name="ce6">
            <text:p><text:s/>1.808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PSEN CONSUMER HEALTHCARE SRL</text:p>
          </table:table-cell>
          <table:table-cell office:value-type="float" office:value="260" table:style-name="ce5">
            <text:p><text:s/>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60" table:style-name="ce6">
            <text:p><text:s/>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PSEN S.P.A.</text:p>
          </table:table-cell>
          <table:table-cell office:value-type="float" office:value="43587.579999999987" table:style-name="ce5">
            <text:p><text:s/>43.58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3587.579999999987" table:style-name="ce6">
            <text:p><text:s/>43.58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REN MERCATO S.P.A.</text:p>
          </table:table-cell>
          <table:table-cell office:value-type="float" office:value="620694.16" table:style-name="ce5">
            <text:p><text:s/>620.69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9 Utenze e canoni per energia elettrica</text:p>
          </table:table-cell>
          <table:table-cell office:value-type="float" office:value="620694.16" table:style-name="ce6">
            <text:p><text:s/>620.69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RMET <text:s/>SPA</text:p>
          </table:table-cell>
          <table:table-cell office:value-type="float" office:value="32584.200000000004" table:style-name="ce5">
            <text:p><text:s/>32.58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32584.200000000004" table:style-name="ce6">
            <text:p><text:s/>32.58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ET TELECOM S.R.L.</text:p>
          </table:table-cell>
          <table:table-cell office:value-type="float" office:value="13355" table:style-name="ce5">
            <text:p><text:s/>13.3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954" table:style-name="ce6">
            <text:p><text:s/>9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6001" table:style-name="ce6">
            <text:p><text:s/>6.0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6400" table:style-name="ce6">
            <text:p><text:s/>6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IMED SRL</text:p>
          </table:table-cell>
          <table:table-cell office:value-type="float" office:value="16000.66" table:style-name="ce5">
            <text:p><text:s/>16.000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6000.66" table:style-name="ce6">
            <text:p><text:s/>16.000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. ORTOPEDICO MOLINETTE NUOVO SRL</text:p>
          </table:table-cell>
          <table:table-cell office:value-type="float" office:value="26139.430000000004" table:style-name="ce5">
            <text:p><text:s/>26.139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752" table:style-name="ce6">
            <text:p><text:s/>3.7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2387.430000000004" table:style-name="ce6">
            <text:p><text:s/>22.387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. POVERE FIGLIE DI S. GAETANO</text:p>
          </table:table-cell>
          <table:table-cell office:value-type="float" office:value="48387.119999999995" table:style-name="ce5">
            <text:p><text:s/>48.387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33564.32" table:style-name="ce6">
            <text:p><text:s/>33.564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4822.8" table:style-name="ce6">
            <text:p><text:s/>14.82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. ZOOPROFILATTICO SPER. DEL PIEMONTE</text:p>
          </table:table-cell>
          <table:table-cell office:value-type="float" office:value="12780.23" table:style-name="ce5">
            <text:p><text:s/>12.780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294.14" table:style-name="ce6">
            <text:p><text:s/>294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4111 Contributi e trasferimenti <text:s/>a Istituti Zooprofilat</text:p>
          </table:table-cell>
          <table:table-cell office:value-type="float" office:value="12486.09" table:style-name="ce6">
            <text:p><text:s/>12.48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. ZOOPROFILATTICO SPERIMENTALE</text:p>
          </table:table-cell>
          <table:table-cell office:value-type="float" office:value="1626.87" table:style-name="ce5">
            <text:p><text:s/>1.626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626.87" table:style-name="ce6">
            <text:p><text:s/>1.626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.ORTOPED.SANITARIO M.GIANSANTI</text:p>
          </table:table-cell>
          <table:table-cell office:value-type="float" office:value="11814.16" table:style-name="ce5">
            <text:p><text:s/>11.81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1814.16" table:style-name="ce6">
            <text:p><text:s/>11.81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AUXOLOGICO ITALIANO</text:p>
          </table:table-cell>
          <table:table-cell office:value-type="float" office:value="198" table:style-name="ce5">
            <text:p><text:s/>1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8 Altri acquisti di servizi e prestazioni sanitarie</text:p>
          </table:table-cell>
          <table:table-cell office:value-type="float" office:value="198" table:style-name="ce6">
            <text:p><text:s/>1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BIOCHIMICO ITALIANO</text:p>
          </table:table-cell>
          <table:table-cell office:value-type="float" office:value="1230" table:style-name="ce5">
            <text:p><text:s/>1.2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230" table:style-name="ce6">
            <text:p><text:s/>1.2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CANONICO CUNIBERTI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2 Locazioni</text:p>
          </table:table-cell>
          <table:table-cell office:value-type="float" office:value="35000" table:style-name="ce6">
            <text:p><text:s/>3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COLLE BIANCO DI SAN MICHELE</text:p>
          </table:table-cell>
          <table:table-cell office:value-type="float" office:value="5826.7999999999993" table:style-name="ce5">
            <text:p><text:s/>5.82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826.7999999999993" table:style-name="ce6">
            <text:p><text:s/>5.82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EI SORDI DI TORINO ONLUS</text:p>
          </table:table-cell>
          <table:table-cell office:value-type="float" office:value="19993.349999999999" table:style-name="ce5">
            <text:p><text:s/>19.993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9993.349999999999" table:style-name="ce6">
            <text:p><text:s/>19.993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DOMENICA ROMANA</text:p>
          </table:table-cell>
          <table:table-cell office:value-type="float" office:value="114402.1" table:style-name="ce5">
            <text:p><text:s/>114.40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114402.1" table:style-name="ce6">
            <text:p><text:s/>114.40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EUROPEO DI ONCOLOGIA</text:p>
          </table:table-cell>
          <table:table-cell office:value-type="float" office:value="352" table:style-name="ce5">
            <text:p><text:s/>3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352" table:style-name="ce6">
            <text:p><text:s/>3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GAUDENZIO DE PAGAVE</text:p>
          </table:table-cell>
          <table:table-cell office:value-type="float" office:value="7896.3" table:style-name="ce5">
            <text:p><text:s/>7.89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7896.3" table:style-name="ce6">
            <text:p><text:s/>7.89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GENTILI S.R.L.</text:p>
          </table:table-cell>
          <table:table-cell office:value-type="float" office:value="76800.50999999998" table:style-name="ce5">
            <text:p><text:s/>76.800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6800.50999999998" table:style-name="ce6">
            <text:p><text:s/>76.800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GERIATRICO POIRINESE ONLUS</text:p>
          </table:table-cell>
          <table:table-cell office:value-type="float" office:value="5125.55" table:style-name="ce5">
            <text:p><text:s/>5.12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125.55" table:style-name="ce6">
            <text:p><text:s/>5.12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SPECIALITA' TERAPEUTICHE S.R.L.</text:p>
          </table:table-cell>
          <table:table-cell office:value-type="float" office:value="4474.3999999999996" table:style-name="ce5">
            <text:p><text:s/>4.47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474.3999999999996" table:style-name="ce6">
            <text:p><text:s/>4.47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SS.NATALE</text:p>
          </table:table-cell>
          <table:table-cell office:value-type="float" office:value="14040" table:style-name="ce5">
            <text:p><text:s/>14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4040" table:style-name="ce6">
            <text:p><text:s/>14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SUORE MINIME DI NOSTRA SIGNO</text:p>
          </table:table-cell>
          <table:table-cell office:value-type="float" office:value="4641.6000000000004" table:style-name="ce5">
            <text:p><text:s/>4.6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641.6000000000004" table:style-name="ce6">
            <text:p><text:s/>4.6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TITUTO SUORE S.GIUSEPPE DI SUSA</text:p>
          </table:table-cell>
          <table:table-cell office:value-type="float" office:value="3717.6" table:style-name="ce5">
            <text:p><text:s/>3.71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3717.6" table:style-name="ce6">
            <text:p><text:s/>3.71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TACA</text:p>
          </table:table-cell>
          <table:table-cell office:value-type="float" office:value="12838.69" table:style-name="ce5">
            <text:p><text:s/>12.838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2838.69" table:style-name="ce6">
            <text:p><text:s/>12.838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TALCONSULTA S.R.L.</text:p>
          </table:table-cell>
          <table:table-cell office:value-type="float" office:value="60240.36" table:style-name="ce5">
            <text:p><text:s/>60.240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41995.4" table:style-name="ce6">
            <text:p><text:s/>41.99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8244.96" table:style-name="ce6">
            <text:p><text:s/>18.24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TALFARMACO S.P.A.</text:p>
          </table:table-cell>
          <table:table-cell office:value-type="float" office:value="10998.32" table:style-name="ce5">
            <text:p><text:s/>10.998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0998.32" table:style-name="ce6">
            <text:p><text:s/>10.998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TALSANITARIA S.R.L.</text:p>
          </table:table-cell>
          <table:table-cell office:value-type="float" office:value="2095.5" table:style-name="ce5">
            <text:p><text:s/>2.09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095.5" table:style-name="ce6">
            <text:p><text:s/>2.09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TC FARMA <text:s/>S.R.L.</text:p>
          </table:table-cell>
          <table:table-cell office:value-type="float" office:value="3284.9699999999989" table:style-name="ce5">
            <text:p><text:s/>3.284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284.9699999999989" table:style-name="ce6">
            <text:p><text:s/>3.284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-TEMA <text:s/>S.R.L.</text:p>
          </table:table-cell>
          <table:table-cell office:value-type="float" office:value="5810.92" table:style-name="ce5">
            <text:p><text:s/>5.810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153.1200000000003" table:style-name="ce6">
            <text:p><text:s/>3.15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657.8" table:style-name="ce6">
            <text:p><text:s/>2.65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ANSSEN-CILAG S.P.A.</text:p>
          </table:table-cell>
          <table:table-cell office:value-type="float" office:value="1799636.9400000004" table:style-name="ce5">
            <text:p><text:s/>1.799.636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799636.9400000004" table:style-name="ce6">
            <text:p><text:s/>1.799.636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ET LOG GROUP S.P.A.</text:p>
          </table:table-cell>
          <table:table-cell office:value-type="float" office:value="7079.1" table:style-name="ce5">
            <text:p><text:s/>7.07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7079.1" table:style-name="ce6">
            <text:p><text:s/>7.07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OHNSON E JOHNSON MEDICAL S.P.A.</text:p>
          </table:table-cell>
          <table:table-cell office:value-type="float" office:value="204270.21" table:style-name="ce5">
            <text:p><text:s/>204.270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93205.31" table:style-name="ce6">
            <text:p><text:s/>193.205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254.5999999999999" table:style-name="ce6">
            <text:p><text:s/>1.25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4350" table:style-name="ce6">
            <text:p><text:s/>4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5460.3" table:style-name="ce6">
            <text:p><text:s/>5.46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24 PHARMACEUTICALS S.R.L.</text:p>
          </table:table-cell>
          <table:table-cell office:value-type="float" office:value="12681.799999999997" table:style-name="ce5">
            <text:p><text:s/>12.68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2681.799999999997" table:style-name="ce6">
            <text:p><text:s/>12.68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ALTEK S.R.L.</text:p>
          </table:table-cell>
          <table:table-cell office:value-type="float" office:value="3051.8" table:style-name="ce5">
            <text:p><text:s/>3.05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051.8" table:style-name="ce6">
            <text:p><text:s/>3.05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EDRION <text:s text:c="2"/>S.P.A.</text:p>
          </table:table-cell>
          <table:table-cell office:value-type="float" office:value="6290.9299999999994" table:style-name="ce5">
            <text:p><text:s/>6.290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2.28" table:style-name="ce6">
            <text:p><text:s/>62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6228.65" table:style-name="ce6">
            <text:p><text:s/>6.228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EDRION S.P.A. - CRCC</text:p>
          </table:table-cell>
          <table:table-cell office:value-type="float" office:value="377121.36" table:style-name="ce5">
            <text:p><text:s/>377.121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377121.36" table:style-name="ce6">
            <text:p><text:s/>377.121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ERNA ITALIA SRL</text:p>
          </table:table-cell>
          <table:table-cell office:value-type="float" office:value="2400" table:style-name="ce5">
            <text:p><text:s/>2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400" table:style-name="ce6">
            <text:p><text:s/>2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INEMA ORTOPEDIA DI CHIERA &amp; TESSARO SNC</text:p>
          </table:table-cell>
          <table:table-cell office:value-type="float" office:value="36625.629999999997" table:style-name="ce5">
            <text:p><text:s/>36.62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645.4899999999999" table:style-name="ce6">
            <text:p><text:s/>645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5980.14" table:style-name="ce6">
            <text:p><text:s/>35.980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INETIKA SRL</text:p>
          </table:table-cell>
          <table:table-cell office:value-type="float" office:value="254501.71999999997" table:style-name="ce5">
            <text:p><text:s/>254.50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43324" table:style-name="ce6">
            <text:p><text:s/>143.3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509.5" table:style-name="ce6">
            <text:p><text:s/>50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0668.61" table:style-name="ce6">
            <text:p><text:s/>80.668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9999.61" table:style-name="ce6">
            <text:p><text:s/>29.999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NOWMEDICAL</text:p>
          </table:table-cell>
          <table:table-cell office:value-type="float" office:value="4042.15" table:style-name="ce5">
            <text:p><text:s/>4.04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042.15" table:style-name="ce6">
            <text:p><text:s/>4.04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OS CARE S.R.L.</text:p>
          </table:table-cell>
          <table:table-cell office:value-type="float" office:value="1075705.7" table:style-name="ce5">
            <text:p><text:s/>1.075.70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5604" table:style-name="ce6">
            <text:p><text:s/>25.6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7 Acquisti di servizi sanitari per assistenza ospeda</text:p>
          </table:table-cell>
          <table:table-cell office:value-type="float" office:value="397360.74" table:style-name="ce6">
            <text:p><text:s/>397.36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70968.38" table:style-name="ce6">
            <text:p><text:s/>70.968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81153.70000000007" table:style-name="ce6">
            <text:p><text:s/>581.153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618.88" table:style-name="ce6">
            <text:p><text:s/>61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RKA FARMACEUTICI MILANO <text:s/>S.R.L.</text:p>
          </table:table-cell>
          <table:table-cell office:value-type="float" office:value="534.36999999999989" table:style-name="ce5">
            <text:p><text:s/>534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534.36999999999989" table:style-name="ce6">
            <text:p><text:s/>534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W APPARECCHI SCIENTIFICI S.R.L.</text:p>
          </table:table-cell>
          <table:table-cell office:value-type="float" office:value="3771.25" table:style-name="ce5">
            <text:p><text:s/>3.77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3771.25" table:style-name="ce6">
            <text:p><text:s/>3.77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YOCERA DOCUMENT SOLUTION ITALIA SPA</text:p>
          </table:table-cell>
          <table:table-cell office:value-type="float" office:value="19881.38" table:style-name="ce5">
            <text:p><text:s/>19.88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9881.38" table:style-name="ce6">
            <text:p><text:s/>19.88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YOWA KIRIN S.R.L.</text:p>
          </table:table-cell>
          <table:table-cell office:value-type="float" office:value="2086.88" table:style-name="ce5">
            <text:p><text:s/>2.08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086.88" table:style-name="ce6">
            <text:p><text:s/>2.08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' ANTINFORTUNISTICA S.R.L.</text:p>
          </table:table-cell>
          <table:table-cell office:value-type="float" office:value="999" table:style-name="ce5">
            <text:p><text:s/>99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999" table:style-name="ce6">
            <text:p><text:s/>99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. MOLTENI E C. DEI F.LLI ALITTI S.P.A.</text:p>
          </table:table-cell>
          <table:table-cell office:value-type="float" office:value="74103.429999999993" table:style-name="ce5">
            <text:p><text:s/>74.103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5594.62999999999" table:style-name="ce6">
            <text:p><text:s/>65.594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948.8000000000002" table:style-name="ce6">
            <text:p><text:s/>1.94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6560" table:style-name="ce6">
            <text:p><text:s/>6.5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.A.R.C. SPA</text:p>
          </table:table-cell>
          <table:table-cell office:value-type="float" office:value="10610.300000000001" table:style-name="ce5">
            <text:p><text:s/>10.61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10610.300000000001" table:style-name="ce6">
            <text:p><text:s/>10.61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.O.A. SRL LABORATORIO ORTOPEDICO</text:p>
          </table:table-cell>
          <table:table-cell office:value-type="float" office:value="460.99" table:style-name="ce5">
            <text:p><text:s/>460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60.99" table:style-name="ce6">
            <text:p><text:s/>460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.O.D. <text:s/>SRL</text:p>
          </table:table-cell>
          <table:table-cell office:value-type="float" office:value="8685.2199999999993" table:style-name="ce5">
            <text:p><text:s/>8.685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685.2199999999993" table:style-name="ce6">
            <text:p><text:s/>8.685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CASALINDA S.R.L.</text:p>
          </table:table-cell>
          <table:table-cell office:value-type="float" office:value="16206.5" table:style-name="ce5">
            <text:p><text:s/>16.20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6206.5" table:style-name="ce6">
            <text:p><text:s/>16.20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CITTA' DEL SOLE</text:p>
          </table:table-cell>
          <table:table-cell office:value-type="float" office:value="206682.3" table:style-name="ce5">
            <text:p><text:s/>206.68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06682.3" table:style-name="ce6">
            <text:p><text:s/>206.68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DIREZIONE DEL BENESSERE SRL</text:p>
          </table:table-cell>
          <table:table-cell office:value-type="float" office:value="591.82000000000005" table:style-name="ce5">
            <text:p><text:s/>591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591.82000000000005" table:style-name="ce6">
            <text:p><text:s/>591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GIACCONA SAS</text:p>
          </table:table-cell>
          <table:table-cell office:value-type="float" office:value="46470.42" table:style-name="ce5">
            <text:p><text:s/>46.47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6470.42" table:style-name="ce6">
            <text:p><text:s/>46.47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GIOVANNEA S.R.L.</text:p>
          </table:table-cell>
          <table:table-cell office:value-type="float" office:value="5354.4000000000005" table:style-name="ce5">
            <text:p><text:s/>5.35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354.4000000000005" table:style-name="ce6">
            <text:p><text:s/>5.35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QUIETE DEI PRINCIPI</text:p>
          </table:table-cell>
          <table:table-cell office:value-type="float" office:value="40600.26" table:style-name="ce5">
            <text:p><text:s/>40.60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7941.160000000003" table:style-name="ce6">
            <text:p><text:s/>37.941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659.1" table:style-name="ce6">
            <text:p><text:s/>2.65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RONDINE SOCIETA' COOP SOCIALE</text:p>
          </table:table-cell>
          <table:table-cell office:value-type="float" office:value="1514.4699999999998" table:style-name="ce5">
            <text:p><text:s/>1.514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514.4699999999998" table:style-name="ce6">
            <text:p><text:s/>1.514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ROSA E LA SPIGA SNC</text:p>
          </table:table-cell>
          <table:table-cell office:value-type="float" office:value="24231.85" table:style-name="ce5">
            <text:p><text:s/>24.23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4231.85" table:style-name="ce6">
            <text:p><text:s/>24.23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STADERA SAMPO' FABIO</text:p>
          </table:table-cell>
          <table:table-cell office:value-type="float" office:value="152.6" table:style-name="ce5">
            <text:p><text:s/>15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42.6" table:style-name="ce6">
            <text:p><text:s/>14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STRADA SOCIETA' COOP. SOCIALE</text:p>
          </table:table-cell>
          <table:table-cell office:value-type="float" office:value="55246.14" table:style-name="ce5">
            <text:p><text:s/>55.246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55246.14" table:style-name="ce6">
            <text:p><text:s/>55.246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TERRA PROMESSA</text:p>
          </table:table-cell>
          <table:table-cell office:value-type="float" office:value="18449.990000000002" table:style-name="ce5">
            <text:p><text:s/>18.44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8449.990000000002" table:style-name="ce6">
            <text:p><text:s/>18.44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TESTARDA S.C.A.R.L.</text:p>
          </table:table-cell>
          <table:table-cell office:value-type="float" office:value="14085.560000000001" table:style-name="ce5">
            <text:p><text:s/>14.08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4085.560000000001" table:style-name="ce6">
            <text:p><text:s/>14.08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 VILLA S.P.A.</text:p>
          </table:table-cell>
          <table:table-cell office:value-type="float" office:value="139513.30000000002" table:style-name="ce5">
            <text:p><text:s/>139.51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29935.59000000001" table:style-name="ce6">
            <text:p><text:s/>129.935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9577.7099999999991" table:style-name="ce6">
            <text:p><text:s/>9.577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'ABBAZIA COOPERATIVA SOCIALE</text:p>
          </table:table-cell>
          <table:table-cell office:value-type="float" office:value="8430" table:style-name="ce5">
            <text:p><text:s/>8.4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8430" table:style-name="ce6">
            <text:p><text:s/>8.4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BORATORI BALDACCI S.P.A</text:p>
          </table:table-cell>
          <table:table-cell office:value-type="float" office:value="611.20000000000005" table:style-name="ce5">
            <text:p><text:s/>61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11.20000000000005" table:style-name="ce6">
            <text:p><text:s/>61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BORATORI EUROMEDIS ITALIA S.A.R.L.</text:p>
          </table:table-cell>
          <table:table-cell office:value-type="float" office:value="1158.6000000000001" table:style-name="ce5">
            <text:p><text:s/>1.15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58.6000000000001" table:style-name="ce6">
            <text:p><text:s/>1.15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BORATORIO FARMACEUTICO <text:s/>SIT</text:p>
          </table:table-cell>
          <table:table-cell office:value-type="float" office:value="1411.3999999999999" table:style-name="ce5">
            <text:p><text:s/>1.41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411.3999999999999" table:style-name="ce6">
            <text:p><text:s/>1.41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BORATORIO FARMACEUTICO CT S.R.L</text:p>
          </table:table-cell>
          <table:table-cell office:value-type="float" office:value="2361.6" table:style-name="ce5">
            <text:p><text:s/>2.36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361.6" table:style-name="ce6">
            <text:p><text:s/>2.36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BORATORIO FARMACOLOGICO</text:p>
          </table:table-cell>
          <table:table-cell office:value-type="float" office:value="2484.1299999999997" table:style-name="ce5">
            <text:p><text:s/>2.484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484.1299999999997" table:style-name="ce6">
            <text:p><text:s/>2.484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BORATORIO MEDICO CESARE BATTISTI S.A.S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350" table:style-name="ce6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BORATORIO ORTOP. F. MAZZOCCHI SRL</text:p>
          </table:table-cell>
          <table:table-cell office:value-type="float" office:value="137144" table:style-name="ce5">
            <text:p><text:s/>137.1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555" table:style-name="ce6">
            <text:p><text:s/>5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36589" table:style-name="ce6">
            <text:p><text:s/>136.58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BORATORIO ORTOPEDICO MONZALI</text:p>
          </table:table-cell>
          <table:table-cell office:value-type="float" office:value="293.45999999999998" table:style-name="ce5">
            <text:p><text:s/>293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93.45999999999998" table:style-name="ce6">
            <text:p><text:s/>293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ND S.R.L.</text:p>
          </table:table-cell>
          <table:table-cell office:value-type="float" office:value="576.44999999999993" table:style-name="ce5">
            <text:p><text:s/>57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576.44999999999993" table:style-name="ce6">
            <text:p><text:s/>57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'ARCA S.R.L.</text:p>
          </table:table-cell>
          <table:table-cell office:value-type="float" office:value="132654.99" table:style-name="ce5">
            <text:p><text:s/>132.654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25377.99" table:style-name="ce6">
            <text:p><text:s/>125.37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7277" table:style-name="ce6">
            <text:p><text:s/>7.2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'ARTE DELLA CURA</text:p>
          </table:table-cell>
          <table:table-cell office:value-type="float" office:value="378507.8299999999" table:style-name="ce5">
            <text:p><text:s/>378.507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378507.8299999999" table:style-name="ce6">
            <text:p><text:s/>378.507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SER POINT S.R.L.</text:p>
          </table:table-cell>
          <table:table-cell office:value-type="float" office:value="3480" table:style-name="ce5">
            <text:p><text:s/>3.4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3480" table:style-name="ce6">
            <text:p><text:s/>3.4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VANDERIA INDUSTRIALE CIPELLI SRL</text:p>
          </table:table-cell>
          <table:table-cell office:value-type="float" office:value="149833.41" table:style-name="ce5">
            <text:p><text:s/>149.833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4 Servizi ausiliari e spese di pulizia</text:p>
          </table:table-cell>
          <table:table-cell office:value-type="float" office:value="149833.41" table:style-name="ce6">
            <text:p><text:s/>149.833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ADIANT BIOSCIENCES LIMITED</text:p>
          </table:table-cell>
          <table:table-cell office:value-type="float" office:value="37786.5" table:style-name="ce5">
            <text:p><text:s/>37.78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7786.5" table:style-name="ce6">
            <text:p><text:s/>37.78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ASYS S.P.A.</text:p>
          </table:table-cell>
          <table:table-cell office:value-type="float" office:value="2896.4200000000005" table:style-name="ce5">
            <text:p><text:s/>2.896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896.4200000000005" table:style-name="ce6">
            <text:p><text:s/>2.896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GA DEL FILO D'ORO - ONLUS</text:p>
          </table:table-cell>
          <table:table-cell office:value-type="float" office:value="19159.36" table:style-name="ce5">
            <text:p><text:s/>19.15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9159.36" table:style-name="ce6">
            <text:p><text:s/>19.15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ICA <text:s/>MICROSYSTEMS S.R.L.</text:p>
          </table:table-cell>
          <table:table-cell office:value-type="float" office:value="10427.719999999999" table:style-name="ce5">
            <text:p><text:s/>10.427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046" table:style-name="ce6">
            <text:p><text:s/>9.0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381.72" table:style-name="ce6">
            <text:p><text:s/>1.38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'ELICA COOPERATIVA SOCIALE</text:p>
          </table:table-cell>
          <table:table-cell office:value-type="float" office:value="1525.41" table:style-name="ce5">
            <text:p><text:s/>1.5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525.41" table:style-name="ce6">
            <text:p><text:s/>1.5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S.P.A.</text:p>
          </table:table-cell>
          <table:table-cell office:value-type="float" office:value="174075.24" table:style-name="ce5">
            <text:p><text:s/>174.07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174075.24" table:style-name="ce6">
            <text:p><text:s/>174.07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SRL</text:p>
          </table:table-cell>
          <table:table-cell office:value-type="float" office:value="107.88000000000001" table:style-name="ce5">
            <text:p><text:s/>10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07.88000000000001" table:style-name="ce6">
            <text:p><text:s/>10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-PHARMA SPA</text:p>
          </table:table-cell>
          <table:table-cell office:value-type="float" office:value="90520.069999999992" table:style-name="ce5">
            <text:p><text:s/>90.520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0520.069999999992" table:style-name="ce6">
            <text:p><text:s/>90.520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S AIGLES SOCIETA' COOP. SOCIALE</text:p>
          </table:table-cell>
          <table:table-cell office:value-type="float" office:value="53382" table:style-name="ce5">
            <text:p><text:s/>53.3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53382" table:style-name="ce6">
            <text:p><text:s/>53.3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XMEDIA SRL</text:p>
          </table:table-cell>
          <table:table-cell office:value-type="float" office:value="10366.99" table:style-name="ce5">
            <text:p><text:s/>10.366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0366.99" table:style-name="ce6">
            <text:p><text:s/>10.366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BECCIO SRL</text:p>
          </table:table-cell>
          <table:table-cell office:value-type="float" office:value="174" table:style-name="ce5">
            <text:p><text:s/>1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74" table:style-name="ce6">
            <text:p><text:s/>1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M SRL</text:p>
          </table:table-cell>
          <table:table-cell office:value-type="float" office:value="214307.78000000003" table:style-name="ce5">
            <text:p><text:s/>214.307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4 Servizi ausiliari e spese di pulizia</text:p>
          </table:table-cell>
          <table:table-cell office:value-type="float" office:value="214307.78000000003" table:style-name="ce6">
            <text:p><text:s/>214.307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MACORPORATE S.P.A.</text:p>
          </table:table-cell>
          <table:table-cell office:value-type="float" office:value="20182" table:style-name="ce5">
            <text:p><text:s/>20.1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0182" table:style-name="ce6">
            <text:p><text:s/>20.1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MIDO MAURA LUISA E VIGNA ELEONORA</text:p>
          </table:table-cell>
          <table:table-cell office:value-type="float" office:value="5960.63" table:style-name="ce5">
            <text:p><text:s/>5.960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2 Locazioni</text:p>
          </table:table-cell>
          <table:table-cell office:value-type="float" office:value="5960.63" table:style-name="ce6">
            <text:p><text:s/>5.960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NDE MEDICALE S.R.L.</text:p>
          </table:table-cell>
          <table:table-cell office:value-type="float" office:value="81655.560000000012" table:style-name="ce5">
            <text:p><text:s/>81.65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16" table:style-name="ce6">
            <text:p><text:s/>2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142.8000000000002" table:style-name="ce6">
            <text:p><text:s/>2.14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79296.760000000009" table:style-name="ce6">
            <text:p><text:s/>79.296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NET ITALIA S.R.L.</text:p>
          </table:table-cell>
          <table:table-cell office:value-type="float" office:value="1026.28" table:style-name="ce5">
            <text:p><text:s/>1.02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026.28" table:style-name="ce6">
            <text:p><text:s/>1.02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NK ITALIA S.P.A.</text:p>
          </table:table-cell>
          <table:table-cell office:value-type="float" office:value="15473" table:style-name="ce5">
            <text:p><text:s/>15.47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5473" table:style-name="ce6">
            <text:p><text:s/>15.47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OFILCHEM SRL</text:p>
          </table:table-cell>
          <table:table-cell office:value-type="float" office:value="42.12" table:style-name="ce5">
            <text:p><text:s/>42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2.12" table:style-name="ce6">
            <text:p><text:s/>42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PPI ALESSANDRA</text:p>
          </table:table-cell>
          <table:table-cell office:value-type="float" office:value="1639.32" table:style-name="ce5">
            <text:p><text:s/>1.639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1639.32" table:style-name="ce6">
            <text:p><text:s/>1.639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STELLO VALENTINA</text:p>
          </table:table-cell>
          <table:table-cell office:value-type="float" office:value="15110" table:style-name="ce5">
            <text:p><text:s/>15.1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5110" table:style-name="ce6">
            <text:p><text:s/>15.1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FARMA S.P.A.</text:p>
          </table:table-cell>
          <table:table-cell office:value-type="float" office:value="6108.239999999998" table:style-name="ce5">
            <text:p><text:s/>6.10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4963.2999999999984" table:style-name="ce6">
            <text:p><text:s/>4.96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44.94" table:style-name="ce6">
            <text:p><text:s/>1.14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GICAL SYSTEMS S.R.L.</text:p>
          </table:table-cell>
          <table:table-cell office:value-type="float" office:value="11100" table:style-name="ce5">
            <text:p><text:s/>11.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11100" table:style-name="ce6">
            <text:p><text:s/>11.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HMANN &amp; RAUSCHER S.R.L.</text:p>
          </table:table-cell>
          <table:table-cell office:value-type="float" office:value="7561.2000000000007" table:style-name="ce5">
            <text:p><text:s/>7.56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511.2000000000007" table:style-name="ce6">
            <text:p><text:s/>7.51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0" table:style-name="ce6">
            <text:p><text:s/>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MBARDI MARINELLA</text:p>
          </table:table-cell>
          <table:table-cell office:value-type="float" office:value="4761.5" table:style-name="ce5">
            <text:p><text:s/>4.76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03 Indennità, rimborso spese <text:s/>ed oneri sociali per gl</text:p>
          </table:table-cell>
          <table:table-cell office:value-type="float" office:value="4761.5" table:style-name="ce6">
            <text:p><text:s/>4.76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'OPEROSA S.P.A.</text:p>
          </table:table-cell>
          <table:table-cell office:value-type="float" office:value="9809.9699999999993" table:style-name="ce5">
            <text:p><text:s/>9.809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9809.9699999999993" table:style-name="ce6">
            <text:p><text:s/>9.809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'ORTOPEDIA DI ALPIGNANO DI TRINGALI V.</text:p>
          </table:table-cell>
          <table:table-cell office:value-type="float" office:value="607.4" table:style-name="ce5">
            <text:p><text:s/>60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07.4" table:style-name="ce6">
            <text:p><text:s/>60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P ITALIANA S.P.A.</text:p>
          </table:table-cell>
          <table:table-cell office:value-type="float" office:value="570" table:style-name="ce5">
            <text:p><text:s/>5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70" table:style-name="ce6">
            <text:p><text:s/>5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 SALVADORI S.P.A.</text:p>
          </table:table-cell>
          <table:table-cell office:value-type="float" office:value="260" table:style-name="ce5">
            <text:p><text:s/>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60" table:style-name="ce6">
            <text:p><text:s/>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MED S.R.L.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NDBECK ITALIA <text:s/>S.P.A.</text:p>
          </table:table-cell>
          <table:table-cell office:value-type="float" office:value="1661.39" table:style-name="ce5">
            <text:p><text:s/>1.66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661.39" table:style-name="ce6">
            <text:p><text:s/>1.66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&amp;S MISURE E SERVIZI SAS</text:p>
          </table:table-cell>
          <table:table-cell office:value-type="float" office:value="3493" table:style-name="ce5">
            <text:p><text:s/>3.49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3493" table:style-name="ce6">
            <text:p><text:s/>3.49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.A.C.S.SRL</text:p>
          </table:table-cell>
          <table:table-cell office:value-type="float" office:value="10718" table:style-name="ce5">
            <text:p><text:s/>10.7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8016" table:style-name="ce6">
            <text:p><text:s/>8.0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702" table:style-name="ce6">
            <text:p><text:s/>2.7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.A.T.R.A. DI MARZANO G.</text:p>
          </table:table-cell>
          <table:table-cell office:value-type="float" office:value="875" table:style-name="ce5">
            <text:p><text:s/>8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875" table:style-name="ce6">
            <text:p><text:s/>8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.E.A.R. COOPERATIVA SOCIALE</text:p>
          </table:table-cell>
          <table:table-cell office:value-type="float" office:value="7200" table:style-name="ce5">
            <text:p><text:s/>7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7200" table:style-name="ce6">
            <text:p><text:s/>7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.E.TO. S.R.L.</text:p>
          </table:table-cell>
          <table:table-cell office:value-type="float" office:value="213.44" table:style-name="ce5">
            <text:p><text:s/>21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213.44" table:style-name="ce6">
            <text:p><text:s/>21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.G. LORENZATTO S.R.L.</text:p>
          </table:table-cell>
          <table:table-cell office:value-type="float" office:value="472.1" table:style-name="ce5">
            <text:p><text:s/>47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72.1" table:style-name="ce6">
            <text:p><text:s/>47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.I.T. S.R.L. IMPIANTI TECNOLOGICI</text:p>
          </table:table-cell>
          <table:table-cell office:value-type="float" office:value="94965.08" table:style-name="ce5">
            <text:p><text:s/>94.965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200 Immobilizzazioni immateriali</text:p>
          </table:table-cell>
          <table:table-cell office:value-type="float" office:value="94965.08" table:style-name="ce6">
            <text:p><text:s/>94.965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.P. TECHNOLOGIES <text:s/>S.R.L..</text:p>
          </table:table-cell>
          <table:table-cell office:value-type="float" office:value="1301.2" table:style-name="ce5">
            <text:p><text:s/>1.30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301.2" table:style-name="ce6">
            <text:p><text:s/>1.30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.T.V. MEDICAL SRL</text:p>
          </table:table-cell>
          <table:table-cell office:value-type="float" office:value="5580" table:style-name="ce5">
            <text:p><text:s/>5.5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580" table:style-name="ce6">
            <text:p><text:s/>5.5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CO PHARMA ITALIA S.R.L.</text:p>
          </table:table-cell>
          <table:table-cell office:value-type="float" office:value="2628" table:style-name="ce5">
            <text:p><text:s/>2.6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628" table:style-name="ce6">
            <text:p><text:s/>2.6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CROPHARM S.R.L.</text:p>
          </table:table-cell>
          <table:table-cell office:value-type="float" office:value="6878.15" table:style-name="ce5">
            <text:p><text:s/>6.87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878.15" table:style-name="ce6">
            <text:p><text:s/>6.87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GICSON <text:s/>S.R.L.</text:p>
          </table:table-cell>
          <table:table-cell office:value-type="float" office:value="12856.770000000002" table:style-name="ce5">
            <text:p><text:s/>12.85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2856.770000000002" table:style-name="ce6">
            <text:p><text:s/>12.85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GIS CASA S.R.L.</text:p>
          </table:table-cell>
          <table:table-cell office:value-type="float" office:value="8681.7999999999993" table:style-name="ce5">
            <text:p><text:s/>8.68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304.8000000000002" table:style-name="ce6">
            <text:p><text:s/>1.30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7377" table:style-name="ce6">
            <text:p><text:s/>7.3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GNETTI SRL</text:p>
          </table:table-cell>
          <table:table-cell office:value-type="float" office:value="52334.04" table:style-name="ce5">
            <text:p><text:s/>52.334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51427.74" table:style-name="ce6">
            <text:p><text:s/>51.42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906.3" table:style-name="ce6">
            <text:p><text:s/>90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GO DI OZ SCS ONLUS</text:p>
          </table:table-cell>
          <table:table-cell office:value-type="float" office:value="49554.25" table:style-name="ce5">
            <text:p><text:s/>49.554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9554.25" table:style-name="ce6">
            <text:p><text:s/>49.554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ACARNE FLAVIO</text:p>
          </table:table-cell>
          <table:table-cell office:value-type="float" office:value="156.80000000000001" table:style-name="ce5">
            <text:p><text:s/>15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156.80000000000001" table:style-name="ce6">
            <text:p><text:s/>15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PIGHI CENTRO DIAGNOSTICO SRL</text:p>
          </table:table-cell>
          <table:table-cell office:value-type="float" office:value="465649.50999999995" table:style-name="ce5">
            <text:p><text:s/>465.649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9 Acquisti di servizi sanitari per assistenza specia</text:p>
          </table:table-cell>
          <table:table-cell office:value-type="float" office:value="465150.83999999997" table:style-name="ce6">
            <text:p><text:s/>465.15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488.67" table:style-name="ce6">
            <text:p><text:s/>488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VESTIO <text:s/>S.P.A.</text:p>
          </table:table-cell>
          <table:table-cell office:value-type="float" office:value="18327.82" table:style-name="ce5">
            <text:p><text:s/>18.32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410" table:style-name="ce6">
            <text:p><text:s/>1.4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13000" table:style-name="ce6">
            <text:p><text:s/>1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3917.82" table:style-name="ce6">
            <text:p><text:s/>3.91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NENS-TIFS SPA</text:p>
          </table:table-cell>
          <table:table-cell office:value-type="float" office:value="6136" table:style-name="ce5">
            <text:p><text:s/>6.1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3 Impianti e macchinari</text:p>
          </table:table-cell>
          <table:table-cell office:value-type="float" office:value="6136" table:style-name="ce6">
            <text:p><text:s/>6.1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NFRINATO SERENA</text:p>
          </table:table-cell>
          <table:table-cell office:value-type="float" office:value="36.15" table:style-name="ce5">
            <text:p><text:s/>36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98 Altri oneri <text:s/>della gestione corrente</text:p>
          </table:table-cell>
          <table:table-cell office:value-type="float" office:value="36.15" table:style-name="ce6">
            <text:p><text:s/>36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NPOWERGROUP ITALIA</text:p>
          </table:table-cell>
          <table:table-cell office:value-type="float" office:value="1982045.33" table:style-name="ce5">
            <text:p><text:s/>1.982.045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37498.46000000008" table:style-name="ce6">
            <text:p><text:s/>437.498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3 Consulenze, collaborazioni, interinale e altre pre</text:p>
          </table:table-cell>
          <table:table-cell office:value-type="float" office:value="1544546.87" table:style-name="ce6">
            <text:p><text:s/>1.544.546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NZI LUIS</text:p>
          </table:table-cell>
          <table:table-cell office:value-type="float" office:value="19097.62" table:style-name="ce5">
            <text:p><text:s/>19.097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9097.62" table:style-name="ce6">
            <text:p><text:s/>19.097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ELLO SILVIA</text:p>
          </table:table-cell>
          <table:table-cell office:value-type="float" office:value="12571.33" table:style-name="ce5">
            <text:p><text:s/>12.571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2571.33" table:style-name="ce6">
            <text:p><text:s/>12.571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STELLA SRL</text:p>
          </table:table-cell>
          <table:table-cell office:value-type="float" office:value="71203.72" table:style-name="ce5">
            <text:p><text:s/>71.203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06" table:style-name="ce6">
            <text:p><text:s/>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71097.72" table:style-name="ce6">
            <text:p><text:s/>71.097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OCCO CORRADO</text:p>
          </table:table-cell>
          <table:table-cell office:value-type="float" office:value="23776.799999999999" table:style-name="ce5">
            <text:p><text:s/>23.77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3776.799999999999" table:style-name="ce6">
            <text:p><text:s/>23.77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TINI FRANCO</text:p>
          </table:table-cell>
          <table:table-cell office:value-type="float" office:value="7380" table:style-name="ce5">
            <text:p><text:s/>7.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7380" table:style-name="ce6">
            <text:p><text:s/>7.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UELLI S.A.S. DI MARUELLI STEFANO E C.</text:p>
          </table:table-cell>
          <table:table-cell office:value-type="float" office:value="28303.320000000003" table:style-name="ce5">
            <text:p><text:s/>28.30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440" table:style-name="ce6">
            <text:p><text:s/>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963.29000000000008" table:style-name="ce6">
            <text:p><text:s/>963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26900.030000000002" table:style-name="ce6">
            <text:p><text:s/>26.900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SCI ALESSANDRA</text:p>
          </table:table-cell>
          <table:table-cell office:value-type="float" office:value="17859.52" table:style-name="ce5">
            <text:p><text:s/>17.859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7859.52" table:style-name="ce6">
            <text:p><text:s/>17.859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SCIA BRUNELLI S.P.A.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STROCOLA RAFFAELLA</text:p>
          </table:table-cell>
          <table:table-cell office:value-type="float" office:value="929.52" table:style-name="ce5">
            <text:p><text:s/>929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929.52" table:style-name="ce6">
            <text:p><text:s/>929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TTIODA DI MATTIODA CHRISTIAN</text:p>
          </table:table-cell>
          <table:table-cell office:value-type="float" office:value="725" table:style-name="ce5">
            <text:p><text:s/>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725" table:style-name="ce6">
            <text:p><text:s/>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X FARMA S.R.L.</text:p>
          </table:table-cell>
          <table:table-cell office:value-type="float" office:value="247.2" table:style-name="ce5">
            <text:p><text:s/>24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47.2" table:style-name="ce6">
            <text:p><text:s/>24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ZARA ANTONINO</text:p>
          </table:table-cell>
          <table:table-cell office:value-type="float" office:value="18098.8" table:style-name="ce5">
            <text:p><text:s/>18.09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8098.8" table:style-name="ce6">
            <text:p><text:s/>18.09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C LOG S.N.C. DI CORIPPO MASSIMO &amp; C.</text:p>
          </table:table-cell>
          <table:table-cell office:value-type="float" office:value="230.46000000000004" table:style-name="ce5">
            <text:p><text:s/>230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30.46000000000004" table:style-name="ce6">
            <text:p><text:s/>230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CCANICA G.M. S.R.L.</text:p>
          </table:table-cell>
          <table:table-cell office:value-type="float" office:value="867.19999999999993" table:style-name="ce5">
            <text:p><text:s/>8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867.19999999999993" table:style-name="ce6">
            <text:p><text:s/>8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 CONSULTING SRL</text:p>
          </table:table-cell>
          <table:table-cell office:value-type="float" office:value="243950" table:style-name="ce5">
            <text:p><text:s/>243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43950" table:style-name="ce6">
            <text:p><text:s/>243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 TRUST ITALIA S.R.L.</text:p>
          </table:table-cell>
          <table:table-cell office:value-type="float" office:value="292" table:style-name="ce5">
            <text:p><text:s/>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92" table:style-name="ce6">
            <text:p><text:s/>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AC PHARMA S.R.L.</text:p>
          </table:table-cell>
          <table:table-cell office:value-type="float" office:value="28847.14000000001" table:style-name="ce5">
            <text:p><text:s/>28.84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8847.14000000001" table:style-name="ce6">
            <text:p><text:s/>28.84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-EL <text:s/>GMBH</text:p>
          </table:table-cell>
          <table:table-cell office:value-type="float" office:value="1322" table:style-name="ce5">
            <text:p><text:s/>1.3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322" table:style-name="ce6">
            <text:p><text:s/>1.3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.CA <text:s/>S.R.L.</text:p>
          </table:table-cell>
          <table:table-cell office:value-type="float" office:value="2447.79" table:style-name="ce5">
            <text:p><text:s/>2.447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67.79" table:style-name="ce6">
            <text:p><text:s/>1.267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180" table:style-name="ce6">
            <text:p><text:s/>1.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ACREATION DI GIULIANO LUCA S.A.S.</text:p>
          </table:table-cell>
          <table:table-cell office:value-type="float" office:value="174" table:style-name="ce5">
            <text:p><text:s/>1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174" table:style-name="ce6">
            <text:p><text:s/>1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C ITALIA SRL</text:p>
          </table:table-cell>
          <table:table-cell office:value-type="float" office:value="915.04" table:style-name="ce5">
            <text:p><text:s/>91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915.04" table:style-name="ce6">
            <text:p><text:s/>91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CAIR ITALIA S.R.L.</text:p>
          </table:table-cell>
          <table:table-cell office:value-type="float" office:value="64716.78" table:style-name="ce5">
            <text:p><text:s/>64.716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17.25" table:style-name="ce6">
            <text:p><text:s/>11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64599.53" table:style-name="ce6">
            <text:p><text:s/>64.599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CAL <text:s/>S.P.A.</text:p>
          </table:table-cell>
          <table:table-cell office:value-type="float" office:value="756" table:style-name="ce5">
            <text:p><text:s/>7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56" table:style-name="ce6">
            <text:p><text:s/>7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CAL DUE S.R.L.</text:p>
          </table:table-cell>
          <table:table-cell office:value-type="float" office:value="375" table:style-name="ce5">
            <text:p><text:s/>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75" table:style-name="ce6">
            <text:p><text:s/>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CAL GROUP S.R.L.</text:p>
          </table:table-cell>
          <table:table-cell office:value-type="float" office:value="20085.12" table:style-name="ce5">
            <text:p><text:s/>20.08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95.1199999999999" table:style-name="ce6">
            <text:p><text:s/>1.29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7144" table:style-name="ce6">
            <text:p><text:s/>17.1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06" table:style-name="ce6">
            <text:p><text:s/>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1540" table:style-name="ce6">
            <text:p><text:s/>1.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CAL LINE CONSULTING SRL</text:p>
          </table:table-cell>
          <table:table-cell office:value-type="float" office:value="734903" table:style-name="ce5">
            <text:p><text:s/>734.9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44132" table:style-name="ce6">
            <text:p><text:s/>444.1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290771" table:style-name="ce6">
            <text:p><text:s/>290.7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CAL PARMA S.R.L.</text:p>
          </table:table-cell>
          <table:table-cell office:value-type="float" office:value="4725" table:style-name="ce5">
            <text:p><text:s/>4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4725" table:style-name="ce6">
            <text:p><text:s/>4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CAL SYSTEMS S.P.A.</text:p>
          </table:table-cell>
          <table:table-cell office:value-type="float" office:value="12305.85" table:style-name="ce5">
            <text:p><text:s/>12.305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095.3500000000004" table:style-name="ce6">
            <text:p><text:s/>5.095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0.5" table:style-name="ce6">
            <text:p><text:s/>1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7200" table:style-name="ce6">
            <text:p><text:s/>7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CEA S.R.L.</text:p>
          </table:table-cell>
          <table:table-cell office:value-type="float" office:value="62746.86" table:style-name="ce5">
            <text:p><text:s/>62.746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7796.86" table:style-name="ce6">
            <text:p><text:s/>57.796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4950" table:style-name="ce6">
            <text:p><text:s/>4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GAS ITALIA S.R.L.</text:p>
          </table:table-cell>
          <table:table-cell office:value-type="float" office:value="822716.22999999975" table:style-name="ce5">
            <text:p><text:s/>822.716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40337.89999999979" table:style-name="ce6">
            <text:p><text:s/>640.33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335.58" table:style-name="ce6">
            <text:p><text:s/>33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591.31" table:style-name="ce6">
            <text:p><text:s/>2.591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3669.650000000009" table:style-name="ce6">
            <text:p><text:s/>33.669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45781.78999999998" table:style-name="ce6">
            <text:p><text:s/>145.781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MAR SRL</text:p>
          </table:table-cell>
          <table:table-cell office:value-type="float" office:value="1483.68" table:style-name="ce5">
            <text:p><text:s/>1.483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44.70000000000005" table:style-name="ce6">
            <text:p><text:s/>64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838.98" table:style-name="ce6">
            <text:p><text:s/>838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PLAST SRL</text:p>
          </table:table-cell>
          <table:table-cell office:value-type="float" office:value="2001.6" table:style-name="ce5">
            <text:p><text:s/>2.0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001.6" table:style-name="ce6">
            <text:p><text:s/>2.0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SAN SAS</text:p>
          </table:table-cell>
          <table:table-cell office:value-type="float" office:value="645.69000000000005" table:style-name="ce5">
            <text:p><text:s/>645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45.69000000000005" table:style-name="ce6">
            <text:p><text:s/>645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TEC S.R.L.</text:p>
          </table:table-cell>
          <table:table-cell office:value-type="float" office:value="1357.5" table:style-name="ce5">
            <text:p><text:s/>1.35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357.5" table:style-name="ce6">
            <text:p><text:s/>1.35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TECK SRL</text:p>
          </table:table-cell>
          <table:table-cell office:value-type="float" office:value="5490" table:style-name="ce5">
            <text:p><text:s/>5.4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5490" table:style-name="ce6">
            <text:p><text:s/>5.4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VAL S.R.L.</text:p>
          </table:table-cell>
          <table:table-cell office:value-type="float" office:value="4487" table:style-name="ce5">
            <text:p><text:s/>4.4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374.6" table:style-name="ce6">
            <text:p><text:s/>3.3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540" table:style-name="ce6">
            <text:p><text:s/>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72.40000000000009" table:style-name="ce6">
            <text:p><text:s/>57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IX ITALIA S.R.L.</text:p>
          </table:table-cell>
          <table:table-cell office:value-type="float" office:value="2598" table:style-name="ce5">
            <text:p><text:s/>2.5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598" table:style-name="ce6">
            <text:p><text:s/>2.5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LINE INTERNATIONAL ITALY <text:s/>S.R.L.</text:p>
          </table:table-cell>
          <table:table-cell office:value-type="float" office:value="13432.5" table:style-name="ce5">
            <text:p><text:s/>13.43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3177.5" table:style-name="ce6">
            <text:p><text:s/>13.17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55" table:style-name="ce6">
            <text:p><text:s/>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SERVICES</text:p>
          </table:table-cell>
          <table:table-cell office:value-type="float" office:value="201836.63000000003" table:style-name="ce5">
            <text:p><text:s/>201.83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01836.63000000003" table:style-name="ce6">
            <text:p><text:s/>201.83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DTRONIC ITALIA S.P.A.</text:p>
          </table:table-cell>
          <table:table-cell office:value-type="float" office:value="713397.33" table:style-name="ce5">
            <text:p><text:s/>713.39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66113.50999999995" table:style-name="ce6">
            <text:p><text:s/>466.113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37600.49000000005" table:style-name="ce6">
            <text:p><text:s/>237.600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9683.33" table:style-name="ce6">
            <text:p><text:s/>9.683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GAPHARMA OSPEDALIERA S.R.L.</text:p>
          </table:table-cell>
          <table:table-cell office:value-type="float" office:value="1107" table:style-name="ce5">
            <text:p><text:s/>1.1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07" table:style-name="ce6">
            <text:p><text:s/>1.1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HOS S.R.L.</text:p>
          </table:table-cell>
          <table:table-cell office:value-type="float" office:value="1360" table:style-name="ce5">
            <text:p><text:s/>1.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360" table:style-name="ce6">
            <text:p><text:s/>1.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LORO MARCO</text:p>
          </table:table-cell>
          <table:table-cell office:value-type="float" office:value="3967.92" table:style-name="ce5">
            <text:p><text:s/>3.96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03 Indennità, rimborso spese <text:s/>ed oneri sociali per gl</text:p>
          </table:table-cell>
          <table:table-cell office:value-type="float" office:value="3967.92" table:style-name="ce6">
            <text:p><text:s/>3.96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RCK SERONO S.P.A.</text:p>
          </table:table-cell>
          <table:table-cell office:value-type="float" office:value="207259.10000000012" table:style-name="ce5">
            <text:p><text:s/>207.25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07259.10000000012" table:style-name="ce6">
            <text:p><text:s/>207.25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RIDIAN BIOSCIENCE EUROPE S.R.L.</text:p>
          </table:table-cell>
          <table:table-cell office:value-type="float" office:value="14398.66" table:style-name="ce5">
            <text:p><text:s/>14.39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4398.66" table:style-name="ce6">
            <text:p><text:s/>14.39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RIT MEDICAL ITALY S.R.L.</text:p>
          </table:table-cell>
          <table:table-cell office:value-type="float" office:value="339" table:style-name="ce5">
            <text:p><text:s/>3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39" table:style-name="ce6">
            <text:p><text:s/>3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RONTEL S.P.A.</text:p>
          </table:table-cell>
          <table:table-cell office:value-type="float" office:value="1819" table:style-name="ce5">
            <text:p><text:s/>1.81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919" table:style-name="ce6">
            <text:p><text:s/>91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900" table:style-name="ce6">
            <text:p><text:s/>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ROPORT CRM SRL</text:p>
          </table:table-cell>
          <table:table-cell office:value-type="float" office:value="40800" table:style-name="ce5">
            <text:p><text:s/>4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0800" table:style-name="ce6">
            <text:p><text:s/>4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KAI S.P.A.</text:p>
          </table:table-cell>
          <table:table-cell office:value-type="float" office:value="11196.069999999998" table:style-name="ce5">
            <text:p><text:s/>11.196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196.069999999998" table:style-name="ce6">
            <text:p><text:s/>11.196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NDRAY MEDICAL ITALY SRL</text:p>
          </table:table-cell>
          <table:table-cell office:value-type="float" office:value="12576.44" table:style-name="ce5">
            <text:p><text:s/>12.576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4 Attrezzature sanitarie e scientifiche</text:p>
          </table:table-cell>
          <table:table-cell office:value-type="float" office:value="12576.44" table:style-name="ce6">
            <text:p><text:s/>12.576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NELLONO ALESSIA</text:p>
          </table:table-cell>
          <table:table-cell office:value-type="float" office:value="9867" table:style-name="ce5">
            <text:p><text:s/>9.86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9867" table:style-name="ce6">
            <text:p><text:s/>9.86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NISTERO DELLA SALUTE</text:p>
          </table:table-cell>
          <table:table-cell office:value-type="float" office:value="5592.99" table:style-name="ce5">
            <text:p><text:s/>5.592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4113 Contributi e trasferimenti <text:s/>a Enti di ricerca</text:p>
          </table:table-cell>
          <table:table-cell office:value-type="float" office:value="3567.45" table:style-name="ce6">
            <text:p><text:s/>3.567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04 Commissioni e Comitati</text:p>
          </table:table-cell>
          <table:table-cell office:value-type="float" office:value="2025.54" table:style-name="ce6">
            <text:p><text:s/>2.025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NISTERO DELLE INFRASTRUTT.E TRASPORTI</text:p>
          </table:table-cell>
          <table:table-cell office:value-type="float" office:value="822.86" table:style-name="ce5">
            <text:p><text:s/>82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04 Commissioni e Comitati</text:p>
          </table:table-cell>
          <table:table-cell office:value-type="float" office:value="822.86" table:style-name="ce6">
            <text:p><text:s/>82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ANDOLA ELENA</text:p>
          </table:table-cell>
          <table:table-cell office:value-type="float" office:value="262" table:style-name="ce5">
            <text:p><text:s/>26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262" table:style-name="ce6">
            <text:p><text:s/>26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DULO GAMMA 2 SAS</text:p>
          </table:table-cell>
          <table:table-cell office:value-type="float" office:value="1516.89" table:style-name="ce5">
            <text:p><text:s/>1.516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6" table:style-name="ce6">
            <text:p><text:s/>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510.89" table:style-name="ce6">
            <text:p><text:s/>1.51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LNLYCKE HEALTH CARE S.R.L.</text:p>
          </table:table-cell>
          <table:table-cell office:value-type="float" office:value="31234" table:style-name="ce5">
            <text:p><text:s/>31.2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1234" table:style-name="ce6">
            <text:p><text:s/>31.2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DO EDP <text:s/>S.R.L.</text:p>
          </table:table-cell>
          <table:table-cell office:value-type="float" office:value="27575" table:style-name="ce5">
            <text:p><text:s/>27.5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23325" table:style-name="ce6">
            <text:p><text:s/>23.3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200 Immobilizzazioni immateriali</text:p>
          </table:table-cell>
          <table:table-cell office:value-type="float" office:value="4250" table:style-name="ce6">
            <text:p><text:s/>4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FERRATO DI FABRIZIO MONFERRATO</text:p>
          </table:table-cell>
          <table:table-cell office:value-type="float" office:value="2291" table:style-name="ce5">
            <text:p><text:s/>2.29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706" table:style-name="ce6">
            <text:p><text:s/>1.7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585" table:style-name="ce6">
            <text:p><text:s/>5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FROGLIO MATTIA</text:p>
          </table:table-cell>
          <table:table-cell office:value-type="float" office:value="12202.4" table:style-name="ce5">
            <text:p><text:s/>12.20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2202.4" table:style-name="ce6">
            <text:p><text:s/>12.20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ICO SPA</text:p>
          </table:table-cell>
          <table:table-cell office:value-type="float" office:value="25400.53" table:style-name="ce5">
            <text:p><text:s/>25.400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5400.53" table:style-name="ce6">
            <text:p><text:s/>25.400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SS <text:s/>S.P.A.</text:p>
          </table:table-cell>
          <table:table-cell office:value-type="float" office:value="51533" table:style-name="ce5">
            <text:p><text:s/>51.53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6853" table:style-name="ce6">
            <text:p><text:s/>46.8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4680" table:style-name="ce6">
            <text:p><text:s/>4.6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TTURA TIMBRI SNC</text:p>
          </table:table-cell>
          <table:table-cell office:value-type="float" office:value="175.57999999999998" table:style-name="ce5">
            <text:p><text:s/>17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75.57999999999998" table:style-name="ce6">
            <text:p><text:s/>17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VE &amp; FIND SOLUTIONS S.R.L.</text:p>
          </table:table-cell>
          <table:table-cell office:value-type="float" office:value="707.25" table:style-name="ce5">
            <text:p><text:s/>70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07.25" table:style-name="ce6">
            <text:p><text:s/>70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VI <text:s/>S.P.A.</text:p>
          </table:table-cell>
          <table:table-cell office:value-type="float" office:value="270494.96000000002" table:style-name="ce5">
            <text:p><text:s/>270.49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069.96" table:style-name="ce6">
            <text:p><text:s/>6.069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64425" table:style-name="ce6">
            <text:p><text:s/>264.4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VINCAR S.P.A.</text:p>
          </table:table-cell>
          <table:table-cell office:value-type="float" office:value="4833" table:style-name="ce5">
            <text:p><text:s/>4.83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4083" table:style-name="ce6">
            <text:p><text:s/>4.0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PM ITALIA SRL</text:p>
          </table:table-cell>
          <table:table-cell office:value-type="float" office:value="11815.2" table:style-name="ce5">
            <text:p><text:s/>11.81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7075.2000000000007" table:style-name="ce6">
            <text:p><text:s/>7.07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4740" table:style-name="ce6">
            <text:p><text:s/>4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SD ITALIA <text:s/>S.R.L.</text:p>
          </table:table-cell>
          <table:table-cell office:value-type="float" office:value="624380.22" table:style-name="ce5">
            <text:p><text:s/>624.380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05685.76000000007" table:style-name="ce6">
            <text:p><text:s/>405.685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218694.4599999999" table:style-name="ce6">
            <text:p><text:s/>218.694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ULTIMED S.R.L.</text:p>
          </table:table-cell>
          <table:table-cell office:value-type="float" office:value="30232.129999999997" table:style-name="ce5">
            <text:p><text:s/>30.232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3232.129999999997" table:style-name="ce6">
            <text:p><text:s/>23.232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7000" table:style-name="ce6">
            <text:p><text:s/>7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ULTIMEDICAL S.R.L.</text:p>
          </table:table-cell>
          <table:table-cell office:value-type="float" office:value="336" table:style-name="ce5">
            <text:p><text:s/>3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36" table:style-name="ce6">
            <text:p><text:s/>3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UNDIPHARMA PHARMACEUTICALS S.R.L.</text:p>
          </table:table-cell>
          <table:table-cell office:value-type="float" office:value="1014.1600000000001" table:style-name="ce5">
            <text:p><text:s/>1.01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014.1600000000001" table:style-name="ce6">
            <text:p><text:s/>1.01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YLAN ITALIA S.R.L.</text:p>
          </table:table-cell>
          <table:table-cell office:value-type="float" office:value="101103.62999999995" table:style-name="ce5">
            <text:p><text:s/>101.103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6114.269999999946" table:style-name="ce6">
            <text:p><text:s/>96.114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4989.3600000000006" table:style-name="ce6">
            <text:p><text:s/>4.98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.B.A. MEDICA <text:s/>S.R.L.</text:p>
          </table:table-cell>
          <table:table-cell office:value-type="float" office:value="15900" table:style-name="ce5">
            <text:p><text:s/>15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5900" table:style-name="ce6">
            <text:p><text:s/>15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.G.C. MEDICAL <text:s/>SRL</text:p>
          </table:table-cell>
          <table:table-cell office:value-type="float" office:value="20900" table:style-name="ce5">
            <text:p><text:s/>20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0900" table:style-name="ce6">
            <text:p><text:s/>20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ACATUR INTERNATIONAL IMPORT</text:p>
          </table:table-cell>
          <table:table-cell office:value-type="float" office:value="29075" table:style-name="ce5">
            <text:p><text:s/>29.0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8490" table:style-name="ce6">
            <text:p><text:s/>28.4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585" table:style-name="ce6">
            <text:p><text:s/>5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AOS S.C.S.</text:p>
          </table:table-cell>
          <table:table-cell office:value-type="float" office:value="116772.57" table:style-name="ce5">
            <text:p><text:s/>116.772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16772.57" table:style-name="ce6">
            <text:p><text:s/>116.772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ARDOIANNI LUCA</text:p>
          </table:table-cell>
          <table:table-cell office:value-type="float" office:value="720" table:style-name="ce5">
            <text:p><text:s/>7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720" table:style-name="ce6">
            <text:p><text:s/>7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ATURALMENTE SAN MAURO</text:p>
          </table:table-cell>
          <table:table-cell office:value-type="float" office:value="3106.96" table:style-name="ce5">
            <text:p><text:s/>3.106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106.96" table:style-name="ce6">
            <text:p><text:s/>3.106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OMED <text:s/>S.R.L.</text:p>
          </table:table-cell>
          <table:table-cell office:value-type="float" office:value="1132.5" table:style-name="ce5">
            <text:p><text:s/>1.13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32.5" table:style-name="ce6">
            <text:p><text:s/>1.13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OPHARMED GENTILI <text:s/>S.R.L.</text:p>
          </table:table-cell>
          <table:table-cell office:value-type="float" office:value="7224.2400000000025" table:style-name="ce5">
            <text:p><text:s/>7.224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224.2400000000025" table:style-name="ce6">
            <text:p><text:s/>7.224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STLE' ITALIANA S.P.A.</text:p>
          </table:table-cell>
          <table:table-cell office:value-type="float" office:value="158941.23000000001" table:style-name="ce5">
            <text:p><text:s/>158.941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158941.23000000001" table:style-name="ce6">
            <text:p><text:s/>158.941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TBRAIN S.R.L.</text:p>
          </table:table-cell>
          <table:table-cell office:value-type="float" office:value="5234.13" table:style-name="ce5">
            <text:p><text:s/>5.234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5234.13" table:style-name="ce6">
            <text:p><text:s/>5.234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UPHARMA S.R.L.</text:p>
          </table:table-cell>
          <table:table-cell office:value-type="float" office:value="11571.3" table:style-name="ce5">
            <text:p><text:s/>11.57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5751.2" table:style-name="ce6">
            <text:p><text:s/>5.75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611.6" table:style-name="ce6">
            <text:p><text:s/>2.61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3208.5" table:style-name="ce6">
            <text:p><text:s/>3.20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WPHARM S.R.L.</text:p>
          </table:table-cell>
          <table:table-cell office:value-type="float" office:value="2150" table:style-name="ce5">
            <text:p><text:s/>2.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150" table:style-name="ce6">
            <text:p><text:s/>2.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IPPON GASES PHARMA <text:s/>S.R.L.</text:p>
          </table:table-cell>
          <table:table-cell office:value-type="float" office:value="295271.67000000004" table:style-name="ce5">
            <text:p><text:s/>295.271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33780.43000000002" table:style-name="ce6">
            <text:p><text:s/>233.780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6320" table:style-name="ce6">
            <text:p><text:s/>6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53671.24" table:style-name="ce6">
            <text:p><text:s/>53.671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IPRO MEDICAL ITALY S.R.L.</text:p>
          </table:table-cell>
          <table:table-cell office:value-type="float" office:value="32565.579999999998" table:style-name="ce5">
            <text:p><text:s/>32.56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0898.94" table:style-name="ce6">
            <text:p><text:s/>30.898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666.64" table:style-name="ce6">
            <text:p><text:s/>1.666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RDIC PHARMA S.R.L.</text:p>
          </table:table-cell>
          <table:table-cell office:value-type="float" office:value="9826.1999999999989" table:style-name="ce5">
            <text:p><text:s/>9.82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826.1999999999989" table:style-name="ce6">
            <text:p><text:s/>9.82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RGINE ITALIA <text:s/>S.R.L.</text:p>
          </table:table-cell>
          <table:table-cell office:value-type="float" office:value="4627.8499999999995" table:style-name="ce5">
            <text:p><text:s/>4.62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627.8499999999995" table:style-name="ce6">
            <text:p><text:s/>4.62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VA AEG SPA</text:p>
          </table:table-cell>
          <table:table-cell office:value-type="float" office:value="3835.9" table:style-name="ce5">
            <text:p><text:s/>3.835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9 Utenze e canoni per energia elettrica</text:p>
          </table:table-cell>
          <table:table-cell office:value-type="float" office:value="3835.9" table:style-name="ce6">
            <text:p><text:s/>3.835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VACOOP SOC.COOPERATIVA</text:p>
          </table:table-cell>
          <table:table-cell office:value-type="float" office:value="40486.449999999997" table:style-name="ce5">
            <text:p><text:s/>40.48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0486.449999999997" table:style-name="ce6">
            <text:p><text:s/>40.48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VAMEDISAN ITALIA SRL</text:p>
          </table:table-cell>
          <table:table-cell office:value-type="float" office:value="1340" table:style-name="ce5">
            <text:p><text:s/>1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60" table:style-name="ce6">
            <text:p><text:s/>1.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80" table:style-name="ce6">
            <text:p><text:s/>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VARTIS FARMA S.P.A.</text:p>
          </table:table-cell>
          <table:table-cell office:value-type="float" office:value="1618400.5999999992" table:style-name="ce5">
            <text:p><text:s/>1.618.40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618400.5999999992" table:style-name="ce6">
            <text:p><text:s/>1.618.40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VO NORDISK <text:s/>S.P.A.</text:p>
          </table:table-cell>
          <table:table-cell office:value-type="float" office:value="88528.069999999992" table:style-name="ce5">
            <text:p><text:s/>88.52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1191.15" table:style-name="ce6">
            <text:p><text:s/>11.191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77336.92" table:style-name="ce6">
            <text:p><text:s/>77.336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TC ITALIA SRL</text:p>
          </table:table-cell>
          <table:table-cell office:value-type="float" office:value="270" table:style-name="ce5">
            <text:p><text:s/>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70" table:style-name="ce6">
            <text:p><text:s/>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OVA ASSISTENZA SOCIETA' COOPERATIVA</text:p>
          </table:table-cell>
          <table:table-cell office:value-type="float" office:value="279194.06" table:style-name="ce5">
            <text:p><text:s/>279.194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30016" table:style-name="ce6">
            <text:p><text:s/>30.0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878.7999999999993" table:style-name="ce6">
            <text:p><text:s/>8.87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35447.6" table:style-name="ce6">
            <text:p><text:s/>235.44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4851.66" table:style-name="ce6">
            <text:p><text:s/>4.851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OVA BATTISTONI SRL</text:p>
          </table:table-cell>
          <table:table-cell office:value-type="float" office:value="56557.350000000006" table:style-name="ce5">
            <text:p><text:s/>56.557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20.04" table:style-name="ce6">
            <text:p><text:s/>1.220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5337.310000000005" table:style-name="ce6">
            <text:p><text:s/>55.337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OVA FARMEC <text:s/>S.R.L.</text:p>
          </table:table-cell>
          <table:table-cell office:value-type="float" office:value="18526.38" table:style-name="ce5">
            <text:p><text:s/>18.52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577.20000000000005" table:style-name="ce6">
            <text:p><text:s/>57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717.1800000000003" table:style-name="ce6">
            <text:p><text:s/>3.717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4107.2" table:style-name="ce6">
            <text:p><text:s/>14.10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24.8" table:style-name="ce6">
            <text:p><text:s/>12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OVA ITALDIAGRAMMI DI VITTORIO VIROLI E</text:p>
          </table:table-cell>
          <table:table-cell office:value-type="float" office:value="630" table:style-name="ce5">
            <text:p><text:s/>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30" table:style-name="ce6">
            <text:p><text:s/>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OVA LAMP S.R.L.</text:p>
          </table:table-cell>
          <table:table-cell office:value-type="float" office:value="173847.63" table:style-name="ce5">
            <text:p><text:s/>173.847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9 Acquisti di servizi sanitari per assistenza specia</text:p>
          </table:table-cell>
          <table:table-cell office:value-type="float" office:value="173835.63" table:style-name="ce6">
            <text:p><text:s/>173.83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2" table:style-name="ce6">
            <text:p><text:s/>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OVA ORTOPEDIA MONTANARO</text:p>
          </table:table-cell>
          <table:table-cell office:value-type="float" office:value="547.67000000000007" table:style-name="ce5">
            <text:p><text:s/>547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47.67000000000007" table:style-name="ce6">
            <text:p><text:s/>547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OVA ORTOPEDIA SERRA SNC</text:p>
          </table:table-cell>
          <table:table-cell office:value-type="float" office:value="17732.500000000004" table:style-name="ce5">
            <text:p><text:s/>17.73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09.83" table:style-name="ce6">
            <text:p><text:s/>109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7622.670000000002" table:style-name="ce6">
            <text:p><text:s/>17.62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OVA VITA S.C.S.</text:p>
          </table:table-cell>
          <table:table-cell office:value-type="float" office:value="80141.48" table:style-name="ce5">
            <text:p><text:s/>80.141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80141.48" table:style-name="ce6">
            <text:p><text:s/>80.141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OVI ORIZZONTI</text:p>
          </table:table-cell>
          <table:table-cell office:value-type="float" office:value="15764.869999999999" table:style-name="ce5">
            <text:p><text:s/>15.764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5764.869999999999" table:style-name="ce6">
            <text:p><text:s/>15.764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TRISENS ITALIA <text:s/>SRL</text:p>
          </table:table-cell>
          <table:table-cell office:value-type="float" office:value="44460.090000000004" table:style-name="ce5">
            <text:p><text:s/>44.460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44460.090000000004" table:style-name="ce6">
            <text:p><text:s/>44.460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.PI.VI. <text:s/>S.R.L.</text:p>
          </table:table-cell>
          <table:table-cell office:value-type="float" office:value="1615" table:style-name="ce5">
            <text:p><text:s/>1.6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608" table:style-name="ce6">
            <text:p><text:s/>6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007" table:style-name="ce6">
            <text:p><text:s/>1.0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.T.I.P. <text:s/>OSSIGENO TERAPIA IPERBARICA</text:p>
          </table:table-cell>
          <table:table-cell office:value-type="float" office:value="822" table:style-name="ce5">
            <text:p><text:s/>8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822" table:style-name="ce6">
            <text:p><text:s/>8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BIETTIVO ONLUS</text:p>
          </table:table-cell>
          <table:table-cell office:value-type="float" office:value="79478.920000000013" table:style-name="ce5">
            <text:p><text:s/>79.47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79478.920000000013" table:style-name="ce6">
            <text:p><text:s/>79.47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CTAPHARMA ITALY S.P.A.</text:p>
          </table:table-cell>
          <table:table-cell office:value-type="float" office:value="3274.26" table:style-name="ce5">
            <text:p><text:s/>3.27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3274.26" table:style-name="ce6">
            <text:p><text:s/>3.27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DDO GIUSEPPE</text:p>
          </table:table-cell>
          <table:table-cell office:value-type="float" office:value="10756" table:style-name="ce5">
            <text:p><text:s/>10.7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0756" table:style-name="ce6">
            <text:p><text:s/>10.7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DDONE VALENTINA</text:p>
          </table:table-cell>
          <table:table-cell office:value-type="float" office:value="1239.3599999999999" table:style-name="ce5">
            <text:p><text:s/>1.23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1239.3599999999999" table:style-name="ce6">
            <text:p><text:s/>1.23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FFICINA ORTOPEDICA DALMA DI RUOTOLO</text:p>
          </table:table-cell>
          <table:table-cell office:value-type="float" office:value="1069.71" table:style-name="ce5">
            <text:p><text:s/>1.069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069.71" table:style-name="ce6">
            <text:p><text:s/>1.069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FFICINA ORTOPEDICA DI MARIANO SNC</text:p>
          </table:table-cell>
          <table:table-cell office:value-type="float" office:value="23846.66" table:style-name="ce5">
            <text:p><text:s/>23.84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3846.66" table:style-name="ce6">
            <text:p><text:s/>23.84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FFICINA ORTOPEDICA FERRERO S.R.L.</text:p>
          </table:table-cell>
          <table:table-cell office:value-type="float" office:value="83454.870000000024" table:style-name="ce5">
            <text:p><text:s/>83.454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1" table:style-name="ce6">
            <text:p><text:s/>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3283.870000000024" table:style-name="ce6">
            <text:p><text:s/>83.283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FFICINA ORTOPEDICA MARIA ADELAIDE</text:p>
          </table:table-cell>
          <table:table-cell office:value-type="float" office:value="13912.42" table:style-name="ce5">
            <text:p><text:s/>13.912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3912.42" table:style-name="ce6">
            <text:p><text:s/>13.912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LCELLI FARMACEUTICI S.R.L.</text:p>
          </table:table-cell>
          <table:table-cell office:value-type="float" office:value="5032.95" table:style-name="ce5">
            <text:p><text:s/>5.032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295.5299999999997" table:style-name="ce6">
            <text:p><text:s/>3.295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737.4199999999998" table:style-name="ce6">
            <text:p><text:s/>1.73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LIA MANUELA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3000" table:style-name="ce6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LIVETTI S.P.A.</text:p>
          </table:table-cell>
          <table:table-cell office:value-type="float" office:value="44767.820000000014" table:style-name="ce5">
            <text:p><text:s/>44.76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44767.820000000014" table:style-name="ce6">
            <text:p><text:s/>44.76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LYMPUS ITALIA S.R.L.</text:p>
          </table:table-cell>
          <table:table-cell office:value-type="float" office:value="31092.179999999997" table:style-name="ce5">
            <text:p><text:s/>31.092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095.32" table:style-name="ce6">
            <text:p><text:s/>11.095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6947.419999999998" table:style-name="ce6">
            <text:p><text:s/>16.94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3049.44" table:style-name="ce6">
            <text:p><text:s/>3.04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MEGA SYSTEM DI CLAUDIO ANDREO S.N.C.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N.OFF <text:s/>S.R.L.</text:p>
          </table:table-cell>
          <table:table-cell office:value-type="float" office:value="6112.8600000000006" table:style-name="ce5">
            <text:p><text:s/>6.11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712.8600000000006" table:style-name="ce6">
            <text:p><text:s/>5.71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PELLA HEALTHCARE ITALY S.R.L.</text:p>
          </table:table-cell>
          <table:table-cell office:value-type="float" office:value="3825.7900000000009" table:style-name="ce5">
            <text:p><text:s/>3.825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825.7900000000009" table:style-name="ce6">
            <text:p><text:s/>3.825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PERA PIA E. CLARA ONLUS</text:p>
          </table:table-cell>
          <table:table-cell office:value-type="float" office:value="117519.96" table:style-name="ce5">
            <text:p><text:s/>117.519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7519.96" table:style-name="ce6">
            <text:p><text:s/>117.519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PPENT S.P.A.</text:p>
          </table:table-cell>
          <table:table-cell office:value-type="float" office:value="26765.47" table:style-name="ce5">
            <text:p><text:s/>26.765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5497.39" table:style-name="ce6">
            <text:p><text:s/>5.497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3 Impianti e macchinari</text:p>
          </table:table-cell>
          <table:table-cell office:value-type="float" office:value="21268.080000000002" table:style-name="ce6">
            <text:p><text:s/>21.26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PTIKA S.R.L.</text:p>
          </table:table-cell>
          <table:table-cell office:value-type="float" office:value="3336.74" table:style-name="ce5">
            <text:p><text:s/>3.33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336.74" table:style-name="ce6">
            <text:p><text:s/>3.33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GANON ITALIA S.R.L.</text:p>
          </table:table-cell>
          <table:table-cell office:value-type="float" office:value="18720.62" table:style-name="ce5">
            <text:p><text:s/>18.720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8720.62" table:style-name="ce6">
            <text:p><text:s/>18.720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ION PHARMA S.R.L.</text:p>
          </table:table-cell>
          <table:table-cell office:value-type="float" office:value="220" table:style-name="ce5">
            <text:p><text:s/>2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20" table:style-name="ce6">
            <text:p><text:s/>2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PEA ITALIA SPA</text:p>
          </table:table-cell>
          <table:table-cell office:value-type="float" office:value="111346.75" table:style-name="ce5">
            <text:p><text:s/>111.346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09515.91" table:style-name="ce6">
            <text:p><text:s/>109.51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1830.84" table:style-name="ce6">
            <text:p><text:s/>1.83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PEA RSA CONSOLATA S.R.L.</text:p>
          </table:table-cell>
          <table:table-cell office:value-type="float" office:value="7488.15" table:style-name="ce5">
            <text:p><text:s/>7.48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7488.15" table:style-name="ce6">
            <text:p><text:s/>7.48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HOFIX S.R.L. <text:s/>- DIVISIONE DMO</text:p>
          </table:table-cell>
          <table:table-cell office:value-type="float" office:value="13777.920000000002" table:style-name="ce5">
            <text:p><text:s/>13.77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3777.920000000002" table:style-name="ce6">
            <text:p><text:s/>13.77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HOLAB SRLS</text:p>
          </table:table-cell>
          <table:table-cell office:value-type="float" office:value="44979.840000000004" table:style-name="ce5">
            <text:p><text:s/>44.97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4979.840000000004" table:style-name="ce6">
            <text:p><text:s/>44.97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HOSANIT 2 SRL</text:p>
          </table:table-cell>
          <table:table-cell office:value-type="float" office:value="55383.049999999988" table:style-name="ce5">
            <text:p><text:s/>55.383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5383.049999999988" table:style-name="ce6">
            <text:p><text:s/>55.383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HOSANIT S.R.L.</text:p>
          </table:table-cell>
          <table:table-cell office:value-type="float" office:value="4769.17" table:style-name="ce5">
            <text:p><text:s/>4.769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769.17" table:style-name="ce6">
            <text:p><text:s/>4.769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GROUP DI SORBA EUGENIO</text:p>
          </table:table-cell>
          <table:table-cell office:value-type="float" office:value="21670.880000000001" table:style-name="ce5">
            <text:p><text:s/>21.670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1670.880000000001" table:style-name="ce6">
            <text:p><text:s/>21.670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MEDICA MINERVA</text:p>
          </table:table-cell>
          <table:table-cell office:value-type="float" office:value="11706.88" table:style-name="ce5">
            <text:p><text:s/>11.70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1706.88" table:style-name="ce6">
            <text:p><text:s/>11.70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MEDICAL SAS DI MAGNANO IVAN</text:p>
          </table:table-cell>
          <table:table-cell office:value-type="float" office:value="143.78" table:style-name="ce5">
            <text:p><text:s/>14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43.78" table:style-name="ce6">
            <text:p><text:s/>14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A <text:s/>SANITARIA BORGARESE SNC</text:p>
          </table:table-cell>
          <table:table-cell office:value-type="float" office:value="7622.8" table:style-name="ce5">
            <text:p><text:s/>7.62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7622.8" table:style-name="ce6">
            <text:p><text:s/>7.62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A CASTAGNA SRL CENTRO TEC.RIABIL</text:p>
          </table:table-cell>
          <table:table-cell office:value-type="float" office:value="9394.77" table:style-name="ce5">
            <text:p><text:s/>9.394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9394.77" table:style-name="ce6">
            <text:p><text:s/>9.394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A CAVALLO DI SORBA ELENA</text:p>
          </table:table-cell>
          <table:table-cell office:value-type="float" office:value="5602.7800000000007" table:style-name="ce5">
            <text:p><text:s/>5.602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602.7800000000007" table:style-name="ce6">
            <text:p><text:s/>5.602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A GUALERZI</text:p>
          </table:table-cell>
          <table:table-cell office:value-type="float" office:value="807.82" table:style-name="ce5">
            <text:p><text:s/>80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07.82" table:style-name="ce6">
            <text:p><text:s/>80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A PIEMONTESE DI GALLAROTTI</text:p>
          </table:table-cell>
          <table:table-cell office:value-type="float" office:value="4902.9699999999993" table:style-name="ce5">
            <text:p><text:s/>4.902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902.9699999999993" table:style-name="ce6">
            <text:p><text:s/>4.902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A SAN DONATO DI ANNA BONFANTI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A SANITARI FERNANDA -</text:p>
          </table:table-cell>
          <table:table-cell office:value-type="float" office:value="790" table:style-name="ce5">
            <text:p><text:s/>7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5 Mobili e arredi</text:p>
          </table:table-cell>
          <table:table-cell office:value-type="float" office:value="790" table:style-name="ce6">
            <text:p><text:s/>7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A VALSANGONE SRL</text:p>
          </table:table-cell>
          <table:table-cell office:value-type="float" office:value="625.66" table:style-name="ce5">
            <text:p><text:s/>625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25.66" table:style-name="ce6">
            <text:p><text:s/>625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A VISETTI</text:p>
          </table:table-cell>
          <table:table-cell office:value-type="float" office:value="4395.03" table:style-name="ce5">
            <text:p><text:s/>4.395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395.03" table:style-name="ce6">
            <text:p><text:s/>4.395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RTOPEDICO LABORATORIO TORINESE</text:p>
          </table:table-cell>
          <table:table-cell office:value-type="float" office:value="5832.42" table:style-name="ce5">
            <text:p><text:s/>5.832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832.42" table:style-name="ce6">
            <text:p><text:s/>5.832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LO ITALIA S.R.L.</text:p>
          </table:table-cell>
          <table:table-cell office:value-type="float" office:value="7565.75" table:style-name="ce5">
            <text:p><text:s/>7.56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7565.75" table:style-name="ce6">
            <text:p><text:s/>7.56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PEDALE G. ARNAUD</text:p>
          </table:table-cell>
          <table:table-cell office:value-type="float" office:value="112298.24000000001" table:style-name="ce5">
            <text:p><text:s/>112.29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39933.08" table:style-name="ce6">
            <text:p><text:s/>39.933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72365.16" table:style-name="ce6">
            <text:p><text:s/>72.36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PEDALE RICOVERO SANTA CROCE</text:p>
          </table:table-cell>
          <table:table-cell office:value-type="float" office:value="6486.9300000000012" table:style-name="ce5">
            <text:p><text:s/>6.486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486.9300000000012" table:style-name="ce6">
            <text:p><text:s/>6.486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SPEDALE RICOVERO TAPPERO</text:p>
          </table:table-cell>
          <table:table-cell office:value-type="float" office:value="142605.84" table:style-name="ce5">
            <text:p><text:s/>142.60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51500.22" table:style-name="ce6">
            <text:p><text:s/>51.500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5739.56" table:style-name="ce6">
            <text:p><text:s/>45.739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45366.06" table:style-name="ce6">
            <text:p><text:s/>45.366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TOFIT DI BRUNO CASTIGLIANO</text:p>
          </table:table-cell>
          <table:table-cell office:value-type="float" office:value="75.099999999999994" table:style-name="ce5">
            <text:p><text:s/>7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75.099999999999994" table:style-name="ce6">
            <text:p><text:s/>7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TSUKA PHARMACEUTICAL ITALY <text:s/>S.R.L.</text:p>
          </table:table-cell>
          <table:table-cell office:value-type="float" office:value="155842.11000000002" table:style-name="ce5">
            <text:p><text:s/>155.84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55842.11000000002" table:style-name="ce6">
            <text:p><text:s/>155.84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TTICA CENA</text:p>
          </table:table-cell>
          <table:table-cell office:value-type="float" office:value="732.41" table:style-name="ce5">
            <text:p><text:s/>73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732.41" table:style-name="ce6">
            <text:p><text:s/>73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TTICA ING. BENEDETTO</text:p>
          </table:table-cell>
          <table:table-cell office:value-type="float" office:value="3708.1200000000003" table:style-name="ce5">
            <text:p><text:s/>3.70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708.1200000000003" table:style-name="ce6">
            <text:p><text:s/>3.70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TTOPHARMA S.R.L.</text:p>
          </table:table-cell>
          <table:table-cell office:value-type="float" office:value="4875.88" table:style-name="ce5">
            <text:p><text:s/>4.87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875.88" table:style-name="ce6">
            <text:p><text:s/>4.87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.LE. MEDICAL SRL</text:p>
          </table:table-cell>
          <table:table-cell office:value-type="float" office:value="23731.750000000004" table:style-name="ce5">
            <text:p><text:s/>23.731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322.2000000000003" table:style-name="ce6">
            <text:p><text:s/>3.32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0409.550000000003" table:style-name="ce6">
            <text:p><text:s/>20.409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DOVAN ANNA MARIA</text:p>
          </table:table-cell>
          <table:table-cell office:value-type="float" office:value="616.62" table:style-name="ce5">
            <text:p><text:s/>616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616.62" table:style-name="ce6">
            <text:p><text:s/>616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FUNDI AVV. TEODOSIO</text:p>
          </table:table-cell>
          <table:table-cell office:value-type="float" office:value="2458.2399999999998" table:style-name="ce5">
            <text:p><text:s/>2.45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2458.2399999999998" table:style-name="ce6">
            <text:p><text:s/>2.45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M PANORAMA SPA</text:p>
          </table:table-cell>
          <table:table-cell office:value-type="float" office:value="5607.3899999999994" table:style-name="ce5">
            <text:p><text:s/>5.607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607.3899999999994" table:style-name="ce6">
            <text:p><text:s/>5.607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NTA REI ASS. DI SOL. ONLUS</text:p>
          </table:table-cell>
          <table:table-cell office:value-type="float" office:value="12282" table:style-name="ce5">
            <text:p><text:s/>12.2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8 Acquisti di servizi sanitari per assistenza specia</text:p>
          </table:table-cell>
          <table:table-cell office:value-type="float" office:value="12282" table:style-name="ce6">
            <text:p><text:s/>12.2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AFARMACIA AURORA</text:p>
          </table:table-cell>
          <table:table-cell office:value-type="float" office:value="564.96999999999991" table:style-name="ce5">
            <text:p><text:s/>564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64.96999999999991" table:style-name="ce6">
            <text:p><text:s/>564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AFARMACIA DR.SA ELENA DUCE</text:p>
          </table:table-cell>
          <table:table-cell office:value-type="float" office:value="68" table:style-name="ce5">
            <text:p><text:s/>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8" table:style-name="ce6">
            <text:p><text:s/>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AFARMACIA OBIETTIVO SALUTE SNC</text:p>
          </table:table-cell>
          <table:table-cell office:value-type="float" office:value="1168.9599999999998" table:style-name="ce5">
            <text:p><text:s/>1.16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168.9599999999998" table:style-name="ce6">
            <text:p><text:s/>1.16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APHARMACIA ARRO' E ZINGARELLI SNC</text:p>
          </table:table-cell>
          <table:table-cell office:value-type="float" office:value="8832.4900000000016" table:style-name="ce5">
            <text:p><text:s/>8.832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832.4900000000016" table:style-name="ce6">
            <text:p><text:s/>8.832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ROCCHIA SAN GIACOMO APOSTOLO</text:p>
          </table:table-cell>
          <table:table-cell office:value-type="float" office:value="45877.75" table:style-name="ce5">
            <text:p><text:s/>45.877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5877.75" table:style-name="ce6">
            <text:p><text:s/>45.877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ROCCHIA SAN GIOVANNI BATTISTA</text:p>
          </table:table-cell>
          <table:table-cell office:value-type="float" office:value="28193.919999999998" table:style-name="ce5">
            <text:p><text:s/>28.193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8193.919999999998" table:style-name="ce6">
            <text:p><text:s/>28.193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UL HARTMANN <text:s text:c="2"/>S.P.A.</text:p>
          </table:table-cell>
          <table:table-cell office:value-type="float" office:value="84944.86" table:style-name="ce5">
            <text:p><text:s/>84.944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83984.86" table:style-name="ce6">
            <text:p><text:s/>83.984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960" table:style-name="ce6">
            <text:p><text:s/>9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VONE SARAH</text:p>
          </table:table-cell>
          <table:table-cell office:value-type="float" office:value="4050.04" table:style-name="ce5">
            <text:p><text:s/>4.050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050.04" table:style-name="ce6">
            <text:p><text:s/>4.050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ANO LUCA</text:p>
          </table:table-cell>
          <table:table-cell office:value-type="float" office:value="19200" table:style-name="ce5">
            <text:p><text:s/>19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9200" table:style-name="ce6">
            <text:p><text:s/>19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DERZOLI MOBILI</text:p>
          </table:table-cell>
          <table:table-cell office:value-type="float" office:value="4010" table:style-name="ce5">
            <text:p><text:s/>4.0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5 Mobili e arredi</text:p>
          </table:table-cell>
          <table:table-cell office:value-type="float" office:value="2935" table:style-name="ce6">
            <text:p><text:s/>2.9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1075" table:style-name="ce6">
            <text:p><text:s/>1.0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DIACOOP SOCIETA' COOPERATIVA</text:p>
          </table:table-cell>
          <table:table-cell office:value-type="float" office:value="217630" table:style-name="ce5">
            <text:p><text:s/>217.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17630" table:style-name="ce6">
            <text:p><text:s/>217.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DRAZZOLI MATTEO</text:p>
          </table:table-cell>
          <table:table-cell office:value-type="float" office:value="9662.7200000000012" table:style-name="ce5">
            <text:p><text:s/>9.662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9662.7200000000012" table:style-name="ce6">
            <text:p><text:s/>9.662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LLERINO MARIAGRAZIA</text:p>
          </table:table-cell>
          <table:table-cell office:value-type="float" office:value="16171.08" table:style-name="ce5">
            <text:p><text:s/>16.17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16171.08" table:style-name="ce6">
            <text:p><text:s/>16.17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NTAGRAMMA S.C.S. ONLUS</text:p>
          </table:table-cell>
          <table:table-cell office:value-type="float" office:value="5817.5000000000009" table:style-name="ce5">
            <text:p><text:s/>5.81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5817.5000000000009" table:style-name="ce6">
            <text:p><text:s/>5.81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RINO GIULIANA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98 Altri oneri <text:s/>della gestione corrente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RMEDICA S.P.A.</text:p>
          </table:table-cell>
          <table:table-cell office:value-type="float" office:value="24190" table:style-name="ce5">
            <text:p><text:s/>24.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4190" table:style-name="ce6">
            <text:p><text:s/>24.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TROZZINO FILOMENA</text:p>
          </table:table-cell>
          <table:table-cell office:value-type="float" office:value="2829.48" table:style-name="ce5">
            <text:p><text:s/>2.82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04 Commissioni e Comitati</text:p>
          </table:table-cell>
          <table:table-cell office:value-type="float" office:value="2829.48" table:style-name="ce6">
            <text:p><text:s/>2.82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ZZANO AVV. GABRIELE</text:p>
          </table:table-cell>
          <table:table-cell office:value-type="float" office:value="314" table:style-name="ce5">
            <text:p><text:s/>3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314" table:style-name="ce6">
            <text:p><text:s/>3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FIZER <text:s/>S.R.L.</text:p>
          </table:table-cell>
          <table:table-cell office:value-type="float" office:value="465172.86" table:style-name="ce5">
            <text:p><text:s/>465.17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69007.64" table:style-name="ce6">
            <text:p><text:s/>369.00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85536" table:style-name="ce6">
            <text:p><text:s/>85.5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10629.220000000001" table:style-name="ce6">
            <text:p><text:s/>10.629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HARM@IDEA S.R.L.</text:p>
          </table:table-cell>
          <table:table-cell office:value-type="float" office:value="3411.6399999999994" table:style-name="ce5">
            <text:p><text:s/>3.41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411.6399999999994" table:style-name="ce6">
            <text:p><text:s/>3.41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HARMA EEC SRL</text:p>
          </table:table-cell>
          <table:table-cell office:value-type="float" office:value="4071.6000000000004" table:style-name="ce5">
            <text:p><text:s/>4.07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071.6000000000004" table:style-name="ce6">
            <text:p><text:s/>4.07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HARMA MAR <text:s/>S.R.L.</text:p>
          </table:table-cell>
          <table:table-cell office:value-type="float" office:value="7893.1100000000006" table:style-name="ce5">
            <text:p><text:s/>7.89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893.1100000000006" table:style-name="ce6">
            <text:p><text:s/>7.89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HARMATEX ITALIA S.R.L.</text:p>
          </table:table-cell>
          <table:table-cell office:value-type="float" office:value="118941.75999999999" table:style-name="ce5">
            <text:p><text:s/>118.941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18941.75999999999" table:style-name="ce6">
            <text:p><text:s/>118.941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HILIPS S.P.A.</text:p>
          </table:table-cell>
          <table:table-cell office:value-type="float" office:value="67397.5" table:style-name="ce5">
            <text:p><text:s/>67.39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820" table:style-name="ce6">
            <text:p><text:s/>8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66577.5" table:style-name="ce6">
            <text:p><text:s/>66.57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AM FARMACEUTICI <text:s/>S.P.A.</text:p>
          </table:table-cell>
          <table:table-cell office:value-type="float" office:value="1118.19" table:style-name="ce5">
            <text:p><text:s/>1.11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81.15" table:style-name="ce6">
            <text:p><text:s/>381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737.04" table:style-name="ce6">
            <text:p><text:s/>737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CCHIO VERDE S.R.L.</text:p>
          </table:table-cell>
          <table:table-cell office:value-type="float" office:value="15652" table:style-name="ce5">
            <text:p><text:s/>15.6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7546" table:style-name="ce6">
            <text:p><text:s/>7.5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8106" table:style-name="ce6">
            <text:p><text:s/>8.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CCOLA CASA DELLA DIVINA PROVVIDENZA</text:p>
          </table:table-cell>
          <table:table-cell office:value-type="float" office:value="69964.73" table:style-name="ce5">
            <text:p><text:s/>69.96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9 Acquisti di servizi sanitari per assistenza specia</text:p>
          </table:table-cell>
          <table:table-cell office:value-type="float" office:value="7434.61" table:style-name="ce6">
            <text:p><text:s/>7.43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56697.32" table:style-name="ce6">
            <text:p><text:s/>56.697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5826.8" table:style-name="ce6">
            <text:p><text:s/>5.82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6" table:style-name="ce6">
            <text:p><text:s/>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CCOLA CASA S.FAMIGLIA I.P.A.B.</text:p>
          </table:table-cell>
          <table:table-cell office:value-type="float" office:value="19536.66" table:style-name="ce5">
            <text:p><text:s/>19.53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2 Acquisti di prestazioni socio sanitarie a rilevanz</text:p>
          </table:table-cell>
          <table:table-cell office:value-type="float" office:value="19536.66" table:style-name="ce6">
            <text:p><text:s/>19.53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ERRE FABRE ITALIA S.P.A.</text:p>
          </table:table-cell>
          <table:table-cell office:value-type="float" office:value="1381.4" table:style-name="ce5">
            <text:p><text:s/>1.38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31" table:style-name="ce6">
            <text:p><text:s/>43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950.4" table:style-name="ce6">
            <text:p><text:s/>95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ERRE FABRE PHARMA <text:s text:c="2"/>S.R.L.</text:p>
          </table:table-cell>
          <table:table-cell office:value-type="float" office:value="4167.87" table:style-name="ce5">
            <text:p><text:s/>4.167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167.87" table:style-name="ce6">
            <text:p><text:s/>4.167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KDARE S.R.L.</text:p>
          </table:table-cell>
          <table:table-cell office:value-type="float" office:value="1728.2099999999998" table:style-name="ce5">
            <text:p><text:s/>1.72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28.2099999999998" table:style-name="ce6">
            <text:p><text:s/>1.72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NATO MORENO</text:p>
          </table:table-cell>
          <table:table-cell office:value-type="float" office:value="1072" table:style-name="ce5">
            <text:p><text:s/>1.0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072" table:style-name="ce6">
            <text:p><text:s/>1.0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NTUS SRL</text:p>
          </table:table-cell>
          <table:table-cell office:value-type="float" office:value="53096.5" table:style-name="ce5">
            <text:p><text:s/>53.09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0238.97" table:style-name="ce6">
            <text:p><text:s/>40.238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12857.53" table:style-name="ce6">
            <text:p><text:s/>12.85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RAMAL CRITICAL CARE ITALIA <text:s/>S.P.A.</text:p>
          </table:table-cell>
          <table:table-cell office:value-type="float" office:value="785.05" table:style-name="ce5">
            <text:p><text:s/>78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85.05" table:style-name="ce6">
            <text:p><text:s/>78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RINOLI ENRICO S.R.L.</text:p>
          </table:table-cell>
          <table:table-cell office:value-type="float" office:value="36838.75" table:style-name="ce5">
            <text:p><text:s/>36.83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0963.599999999999" table:style-name="ce6">
            <text:p><text:s/>30.96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5003.34" table:style-name="ce6">
            <text:p><text:s/>5.00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871.81" table:style-name="ce6">
            <text:p><text:s/>871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STONI 1901 SNC</text:p>
          </table:table-cell>
          <table:table-cell office:value-type="float" office:value="1913.3200000000002" table:style-name="ce5">
            <text:p><text:s/>1.91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84.6" table:style-name="ce6">
            <text:p><text:s/>58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1328.72" table:style-name="ce6">
            <text:p><text:s/>1.328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ZZOTTI LIDIA MARIA</text:p>
          </table:table-cell>
          <table:table-cell office:value-type="float" office:value="1480.07" table:style-name="ce5">
            <text:p><text:s/>1.480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03 Indennità, rimborso spese <text:s/>ed oneri sociali per gl</text:p>
          </table:table-cell>
          <table:table-cell office:value-type="float" office:value="1480.07" table:style-name="ce6">
            <text:p><text:s/>1.480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LAN 1 HEALTH <text:s/>S.R.L.</text:p>
          </table:table-cell>
          <table:table-cell office:value-type="float" office:value="29160.9" table:style-name="ce5">
            <text:p><text:s/>29.16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9160.9" table:style-name="ce6">
            <text:p><text:s/>29.16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LANET PLUS CONSORZIO D'IMPRESE</text:p>
          </table:table-cell>
          <table:table-cell office:value-type="float" office:value="472246.97" table:style-name="ce5">
            <text:p><text:s/>472.246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57493.32" table:style-name="ce6">
            <text:p><text:s/>157.49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51445.53" table:style-name="ce6">
            <text:p><text:s/>251.445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63308.12" table:style-name="ce6">
            <text:p><text:s/>63.30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LURIMA SPA</text:p>
          </table:table-cell>
          <table:table-cell office:value-type="float" office:value="151776.82" table:style-name="ce5">
            <text:p><text:s/>151.776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4 Servizi ausiliari e spese di pulizia</text:p>
          </table:table-cell>
          <table:table-cell office:value-type="float" office:value="151776.82" table:style-name="ce6">
            <text:p><text:s/>151.776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LURISERVICE SOLUTIONS S.R.L.</text:p>
          </table:table-cell>
          <table:table-cell office:value-type="float" office:value="1938.5" table:style-name="ce5">
            <text:p><text:s/>1.9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938.5" table:style-name="ce6">
            <text:p><text:s/>1.9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LICLINICO DI MONZA -CLINICA EPOREDIESE</text:p>
          </table:table-cell>
          <table:table-cell office:value-type="float" office:value="6232478.7299999995" table:style-name="ce5">
            <text:p><text:s/>6.232.478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9 Acquisti di servizi sanitari per assistenza specia</text:p>
          </table:table-cell>
          <table:table-cell office:value-type="float" office:value="2089035.2399999998" table:style-name="ce6">
            <text:p><text:s/>2.089.03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7 Acquisti di servizi sanitari per assistenza ospeda</text:p>
          </table:table-cell>
          <table:table-cell office:value-type="float" office:value="17001.900000000001" table:style-name="ce6">
            <text:p><text:s/>17.001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8 Acquisti di servizi sanitari per assistenza ospeda</text:p>
          </table:table-cell>
          <table:table-cell office:value-type="float" office:value="4084337.99" table:style-name="ce6">
            <text:p><text:s/>4.084.33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42103.6" table:style-name="ce6">
            <text:p><text:s/>42.10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LIFARMA S.P.A.</text:p>
          </table:table-cell>
          <table:table-cell office:value-type="float" office:value="2704.1" table:style-name="ce5">
            <text:p><text:s/>2.70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72.4" table:style-name="ce6">
            <text:p><text:s/>47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231.6999999999998" table:style-name="ce6">
            <text:p><text:s/>2.23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LIMED S.R.L.</text:p>
          </table:table-cell>
          <table:table-cell office:value-type="float" office:value="23529.57" table:style-name="ce5">
            <text:p><text:s/>23.529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0394.57" table:style-name="ce6">
            <text:p><text:s/>20.394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3135" table:style-name="ce6">
            <text:p><text:s/>3.1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LLICINO COOPERATIVA SOCIALE ONLUS</text:p>
          </table:table-cell>
          <table:table-cell office:value-type="float" office:value="102639.77999999997" table:style-name="ce5">
            <text:p><text:s/>102.639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90357.629999999976" table:style-name="ce6">
            <text:p><text:s/>90.357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2282.15" table:style-name="ce6">
            <text:p><text:s/>12.28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LYGON S.P.A.</text:p>
          </table:table-cell>
          <table:table-cell office:value-type="float" office:value="123231.39" table:style-name="ce5">
            <text:p><text:s/>123.23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23231.39" table:style-name="ce6">
            <text:p><text:s/>123.23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LYTECH HEALTH &amp; AESTHETICS ITALIA SRL</text:p>
          </table:table-cell>
          <table:table-cell office:value-type="float" office:value="5750" table:style-name="ce5">
            <text:p><text:s/>5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750" table:style-name="ce6">
            <text:p><text:s/>5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RRO SERVIZI S.R.L.</text:p>
          </table:table-cell>
          <table:table-cell office:value-type="float" office:value="1286.03" table:style-name="ce5">
            <text:p><text:s/>1.286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286.03" table:style-name="ce6">
            <text:p><text:s/>1.286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E ITALIANE - ALT NORD OVEST</text:p>
          </table:table-cell>
          <table:table-cell office:value-type="float" office:value="28" table:style-name="ce5">
            <text:p><text:s/>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8" table:style-name="ce6">
            <text:p><text:s/>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E ITALIANE <text:s/>FILIALE TORINO</text:p>
          </table:table-cell>
          <table:table-cell office:value-type="float" office:value="50000" table:style-name="ce5">
            <text:p><text:s/>5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50000" table:style-name="ce6">
            <text:p><text:s/>5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E ITALIANE SPA</text:p>
          </table:table-cell>
          <table:table-cell office:value-type="float" office:value="50057.490000000005" table:style-name="ce5">
            <text:p><text:s/>50.057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50057.490000000005" table:style-name="ce6">
            <text:p><text:s/>50.057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E ITALIANE SPA - TELEGRAMMI</text:p>
          </table:table-cell>
          <table:table-cell office:value-type="float" office:value="605.67999999999995" table:style-name="ce5">
            <text:p><text:s/>60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605.67999999999995" table:style-name="ce6">
            <text:p><text:s/>60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STEL S.P.A.</text:p>
          </table:table-cell>
          <table:table-cell office:value-type="float" office:value="9976.5400000000009" table:style-name="ce5">
            <text:p><text:s/>9.976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9976.5400000000009" table:style-name="ce6">
            <text:p><text:s/>9.976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AESIDIA <text:s/>S.R.L.</text:p>
          </table:table-cell>
          <table:table-cell office:value-type="float" office:value="5517.76" table:style-name="ce5">
            <text:p><text:s/>5.51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517.76" table:style-name="ce6">
            <text:p><text:s/>5.51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MIATO <text:s/>STABILIMENTO TIPOGRAFICO</text:p>
          </table:table-cell>
          <table:table-cell office:value-type="float" office:value="8600" table:style-name="ce5">
            <text:p><text:s/>8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8600" table:style-name="ce6">
            <text:p><text:s/>8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O INFANTIA <text:s/>SPA <text:s/>KOELLIKER</text:p>
          </table:table-cell>
          <table:table-cell office:value-type="float" office:value="944.4" table:style-name="ce5">
            <text:p><text:s/>94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944.4" table:style-name="ce6">
            <text:p><text:s/>94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OGETTO EMMAUS SOC.COOP. A R.L.</text:p>
          </table:table-cell>
          <table:table-cell office:value-type="float" office:value="19662.269999999997" table:style-name="ce5">
            <text:p><text:s/>19.662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9662.269999999997" table:style-name="ce6">
            <text:p><text:s/>19.662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OGETTO MURET COOPERATIVA SOCIALE</text:p>
          </table:table-cell>
          <table:table-cell office:value-type="float" office:value="149728.82999999999" table:style-name="ce5">
            <text:p><text:s/>149.728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49728.82999999999" table:style-name="ce6">
            <text:p><text:s/>149.728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OMOS S.P.A.</text:p>
          </table:table-cell>
          <table:table-cell office:value-type="float" office:value="7443.75" table:style-name="ce5">
            <text:p><text:s/>7.44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983.75" table:style-name="ce6">
            <text:p><text:s/>4.98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460" table:style-name="ce6">
            <text:p><text:s/>2.4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OVINCIA LOMBARDO VENETA ORD. OSPED.</text:p>
          </table:table-cell>
          <table:table-cell office:value-type="float" office:value="5261278.78" table:style-name="ce5">
            <text:p><text:s/>5.261.27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1304 Contributi obbligatori per il personale a tempo in</text:p>
          </table:table-cell>
          <table:table-cell office:value-type="float" office:value="46973.440000000002" table:style-name="ce6">
            <text:p><text:s/>46.97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9 Acquisti di servizi sanitari per assistenza specia</text:p>
          </table:table-cell>
          <table:table-cell office:value-type="float" office:value="104852" table:style-name="ce6">
            <text:p><text:s/>104.8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8 Acquisti di servizi sanitari per assistenza ospeda</text:p>
          </table:table-cell>
          <table:table-cell office:value-type="float" office:value="4343328.5" table:style-name="ce6">
            <text:p><text:s/>4.343.3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766112.84" table:style-name="ce6">
            <text:p><text:s/>766.112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2" table:style-name="ce6">
            <text:p><text:s/>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TC THERAPEUTICS INTERNATIONAL LTD</text:p>
          </table:table-cell>
          <table:table-cell office:value-type="float" office:value="60526.080000000002" table:style-name="ce5">
            <text:p><text:s/>60.526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0526.080000000002" table:style-name="ce6">
            <text:p><text:s/>60.526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UBBLICA ASSISTENZA CROCE REALE VENARIA</text:p>
          </table:table-cell>
          <table:table-cell office:value-type="float" office:value="43576.38" table:style-name="ce5">
            <text:p><text:s/>43.57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43576.38" table:style-name="ce6">
            <text:p><text:s/>43.57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ULAS <text:s/>SOCIETA' COOPERATIVA SOCIALE</text:p>
          </table:table-cell>
          <table:table-cell office:value-type="float" office:value="31200" table:style-name="ce5">
            <text:p><text:s/>31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31200" table:style-name="ce6">
            <text:p><text:s/>31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UNTO SERVICE COOP. SOCIALE A R.L.</text:p>
          </table:table-cell>
          <table:table-cell office:value-type="float" office:value="270164.03000000003" table:style-name="ce5">
            <text:p><text:s/>270.164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70164.03000000003" table:style-name="ce6">
            <text:p><text:s/>270.164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UZZLE COOP. SOCIALE ONLUS</text:p>
          </table:table-cell>
          <table:table-cell office:value-type="float" office:value="33171.86" table:style-name="ce5">
            <text:p><text:s/>33.171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33171.86" table:style-name="ce6">
            <text:p><text:s/>33.171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Q-EASY DI CONGIU ROBERTO</text:p>
          </table:table-cell>
          <table:table-cell office:value-type="float" office:value="3291" table:style-name="ce5">
            <text:p><text:s/>3.29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3000" table:style-name="ce6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291" table:style-name="ce6">
            <text:p><text:s/>29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QUADRIFOGLIO</text:p>
          </table:table-cell>
          <table:table-cell office:value-type="float" office:value="225.14" table:style-name="ce5">
            <text:p><text:s/>22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225.14" table:style-name="ce6">
            <text:p><text:s/>22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QUARZO SRL</text:p>
          </table:table-cell>
          <table:table-cell office:value-type="float" office:value="170.84" table:style-name="ce5">
            <text:p><text:s/>17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70.84" table:style-name="ce6">
            <text:p><text:s/>17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QURE SRL</text:p>
          </table:table-cell>
          <table:table-cell office:value-type="float" office:value="5961" table:style-name="ce5">
            <text:p><text:s/>5.96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961" table:style-name="ce6">
            <text:p><text:s/>5.96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 MATTIA</text:p>
          </table:table-cell>
          <table:table-cell office:value-type="float" office:value="1070" table:style-name="ce5">
            <text:p><text:s/>1.0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1070" table:style-name="ce6">
            <text:p><text:s/>1.0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YS S.P.A.</text:p>
          </table:table-cell>
          <table:table-cell office:value-type="float" office:value="2735.6800000000003" table:style-name="ce5">
            <text:p><text:s/>2.73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735.6800000000003" table:style-name="ce6">
            <text:p><text:s/>2.73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CKITT BENCKISER HEALTHCARE <text:s/>S.P.A.</text:p>
          </table:table-cell>
          <table:table-cell office:value-type="float" office:value="427.77000000000004" table:style-name="ce5">
            <text:p><text:s/>427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427.77000000000004" table:style-name="ce6">
            <text:p><text:s/>427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CORD DATA S.R.L.</text:p>
          </table:table-cell>
          <table:table-cell office:value-type="float" office:value="28128.5" table:style-name="ce5">
            <text:p><text:s/>28.1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28128.5" table:style-name="ce6">
            <text:p><text:s/>28.1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CORDATI RARE DISEASES ITALY S.R.L.</text:p>
          </table:table-cell>
          <table:table-cell office:value-type="float" office:value="36760.000000000007" table:style-name="ce5">
            <text:p><text:s/>36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6760.000000000007" table:style-name="ce6">
            <text:p><text:s/>36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GGIO DR SIMONE</text:p>
          </table:table-cell>
          <table:table-cell office:value-type="float" office:value="31536.5" table:style-name="ce5">
            <text:p><text:s/>31.5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31536.5" table:style-name="ce6">
            <text:p><text:s/>31.5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GIONE PIEMONTE - C/CAP</text:p>
          </table:table-cell>
          <table:table-cell office:value-type="float" office:value="12486.09" table:style-name="ce5">
            <text:p><text:s/>12.48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4101 Contributi e trasferimenti <text:s/>a Regione/Provincia au</text:p>
          </table:table-cell>
          <table:table-cell office:value-type="float" office:value="12486.09" table:style-name="ce6">
            <text:p><text:s/>12.48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GIONE PIEMONTE - PROGETTI DV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2500" table:style-name="ce6">
            <text:p><text:s/>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GIONE PIEMONTE - SERVIZIO TRIBUTI</text:p>
          </table:table-cell>
          <table:table-cell office:value-type="float" office:value="326" table:style-name="ce5">
            <text:p><text:s/>3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0 Utenze e canoni per altri servizi</text:p>
          </table:table-cell>
          <table:table-cell office:value-type="float" office:value="326" table:style-name="ce6">
            <text:p><text:s/>3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KEEP DIGITAL S.R.L.</text:p>
          </table:table-cell>
          <table:table-cell office:value-type="float" office:value="87599.26" table:style-name="ce5">
            <text:p><text:s/>87.59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87599.26" table:style-name="ce6">
            <text:p><text:s/>87.59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KEEP SPA</text:p>
          </table:table-cell>
          <table:table-cell office:value-type="float" office:value="409972.31000000006" table:style-name="ce5">
            <text:p><text:s/>409.972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7 Riscaldamento</text:p>
          </table:table-cell>
          <table:table-cell office:value-type="float" office:value="388862.02000000008" table:style-name="ce6">
            <text:p><text:s/>388.86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1110.29" table:style-name="ce6">
            <text:p><text:s/>21.110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NZI ALBERTO S.R.L.</text:p>
          </table:table-cell>
          <table:table-cell office:value-type="float" office:value="360437.53" table:style-name="ce5">
            <text:p><text:s/>360.43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7 Riscaldamento</text:p>
          </table:table-cell>
          <table:table-cell office:value-type="float" office:value="360437.53" table:style-name="ce6">
            <text:p><text:s/>360.43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SIDENCE DU PARC SRL</text:p>
          </table:table-cell>
          <table:table-cell office:value-type="float" office:value="23129.599999999999" table:style-name="ce5">
            <text:p><text:s/>23.12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8288" table:style-name="ce6">
            <text:p><text:s/>8.2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4841.6" table:style-name="ce6">
            <text:p><text:s/>14.8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SIDENCE SAN PLACIDO S.R.L.</text:p>
          </table:table-cell>
          <table:table-cell office:value-type="float" office:value="11939.539999999999" table:style-name="ce5">
            <text:p><text:s/>11.939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939.539999999999" table:style-name="ce6">
            <text:p><text:s/>11.939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SIDENZA DOMUS AUREA S.R.L.</text:p>
          </table:table-cell>
          <table:table-cell office:value-type="float" office:value="889.63999999999987" table:style-name="ce5">
            <text:p><text:s/>88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89.63999999999987" table:style-name="ce6">
            <text:p><text:s/>88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SIDENZA SENIORES S.R.L.</text:p>
          </table:table-cell>
          <table:table-cell office:value-type="float" office:value="4319.42" table:style-name="ce5">
            <text:p><text:s/>4.31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319.42" table:style-name="ce6">
            <text:p><text:s/>4.31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SIDENZE IL SESTANTE S.R.L.</text:p>
          </table:table-cell>
          <table:table-cell office:value-type="float" office:value="8372.4000000000015" table:style-name="ce5">
            <text:p><text:s/>8.37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8372.4000000000015" table:style-name="ce6">
            <text:p><text:s/>8.37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SPIRAIRE SRL</text:p>
          </table:table-cell>
          <table:table-cell office:value-type="float" office:value="25083.11" table:style-name="ce5">
            <text:p><text:s/>25.08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5083.11" table:style-name="ce6">
            <text:p><text:s/>25.08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.MOS. <text:s/>S.R.L.</text:p>
          </table:table-cell>
          <table:table-cell office:value-type="float" office:value="1920" table:style-name="ce5">
            <text:p><text:s/>1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920" table:style-name="ce6">
            <text:p><text:s/>1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ALTO S.P.A.</text:p>
          </table:table-cell>
          <table:table-cell office:value-type="float" office:value="2703.25" table:style-name="ce5">
            <text:p><text:s/>2.70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703.25" table:style-name="ce6">
            <text:p><text:s/>2.70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ETTO <text:s/>DR.A MONICA</text:p>
          </table:table-cell>
          <table:table-cell office:value-type="float" office:value="2051.61" table:style-name="ce5">
            <text:p><text:s/>2.05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051.61" table:style-name="ce6">
            <text:p><text:s/>2.05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LOX ITALIA S.R.L.</text:p>
          </table:table-cell>
          <table:table-cell office:value-type="float" office:value="1134" table:style-name="ce5">
            <text:p><text:s/>1.1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240" table:style-name="ce6">
            <text:p><text:s/>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894" table:style-name="ce6">
            <text:p><text:s/>8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OLA E OGLIETTI SRL</text:p>
          </table:table-cell>
          <table:table-cell office:value-type="float" office:value="3599.0099999999993" table:style-name="ce5">
            <text:p><text:s/>3.599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599.0099999999993" table:style-name="ce6">
            <text:p><text:s/>3.599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OLI ARCH. MARCO</text:p>
          </table:table-cell>
          <table:table-cell office:value-type="float" office:value="13479.61" table:style-name="ce5">
            <text:p><text:s/>13.479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2 Fabbricati</text:p>
          </table:table-cell>
          <table:table-cell office:value-type="float" office:value="13479.61" table:style-name="ce6">
            <text:p><text:s/>13.479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CHE <text:s/>S.P.A.</text:p>
          </table:table-cell>
          <table:table-cell office:value-type="float" office:value="1735652.7699999998" table:style-name="ce5">
            <text:p><text:s/>1.735.652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735652.7699999998" table:style-name="ce6">
            <text:p><text:s/>1.735.652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CHE DIABETES CARE ITALY SPA</text:p>
          </table:table-cell>
          <table:table-cell office:value-type="float" office:value="69113.380000000019" table:style-name="ce5">
            <text:p><text:s/>69.113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600" table:style-name="ce6">
            <text:p><text:s/>1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7513.380000000019" table:style-name="ce6">
            <text:p><text:s/>67.513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CHE DIAGNOSTICS S.P.A.</text:p>
          </table:table-cell>
          <table:table-cell office:value-type="float" office:value="591175.80000000005" table:style-name="ce5">
            <text:p><text:s/>591.17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05983.7900000001" table:style-name="ce6">
            <text:p><text:s/>505.983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75" table:style-name="ce6">
            <text:p><text:s/>1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62.44999999999999" table:style-name="ce6">
            <text:p><text:s/>16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84854.56" table:style-name="ce6">
            <text:p><text:s/>84.85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GOWSKA TERESA MALGORZATA</text:p>
          </table:table-cell>
          <table:table-cell office:value-type="float" office:value="10929.48" table:style-name="ce5">
            <text:p><text:s/>10.92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0929.48" table:style-name="ce6">
            <text:p><text:s/>10.92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LLE SARA</text:p>
          </table:table-cell>
          <table:table-cell office:value-type="float" office:value="23713.200000000001" table:style-name="ce5">
            <text:p><text:s/>23.71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22426" table:style-name="ce6">
            <text:p><text:s/>22.4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1287.2" table:style-name="ce6">
            <text:p><text:s/>1.28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MEO TOMMASO</text:p>
          </table:table-cell>
          <table:table-cell office:value-type="float" office:value="4360.26" table:style-name="ce5">
            <text:p><text:s/>4.36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360.26" table:style-name="ce6">
            <text:p><text:s/>4.36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SA COOPERATIVA SOCIALE</text:p>
          </table:table-cell>
          <table:table-cell office:value-type="float" office:value="171946.49000000002" table:style-name="ce5">
            <text:p><text:s/>171.946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169406.49000000002" table:style-name="ce6">
            <text:p><text:s/>169.406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2540" table:style-name="ce6">
            <text:p><text:s/>2.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X IMPIANTI DI PICCO P.I. DAVIDE</text:p>
          </table:table-cell>
          <table:table-cell office:value-type="float" office:value="1166" table:style-name="ce5">
            <text:p><text:s/>1.1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166" table:style-name="ce6">
            <text:p><text:s/>1.1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.A.A.P.A. SPA</text:p>
          </table:table-cell>
          <table:table-cell office:value-type="float" office:value="2948042.28" table:style-name="ce5">
            <text:p><text:s/>2.948.042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53810" table:style-name="ce6">
            <text:p><text:s/>453.8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8 Altri acquisti di servizi e prestazioni sanitarie</text:p>
          </table:table-cell>
          <table:table-cell office:value-type="float" office:value="2363167.1799999997" table:style-name="ce6">
            <text:p><text:s/>2.363.167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4 Servizi ausiliari e spese di pulizia</text:p>
          </table:table-cell>
          <table:table-cell office:value-type="float" office:value="35794.639999999992" table:style-name="ce6">
            <text:p><text:s/>35.79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95270.459999999992" table:style-name="ce6">
            <text:p><text:s/>95.270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.A.L.F. S.P.A.</text:p>
          </table:table-cell>
          <table:table-cell office:value-type="float" office:value="13404.100000000002" table:style-name="ce5">
            <text:p><text:s/>13.40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2754.100000000002" table:style-name="ce6">
            <text:p><text:s/>12.75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.I.T.E C. ENERGIA S.R.L. UNIPERSONALE</text:p>
          </table:table-cell>
          <table:table-cell office:value-type="float" office:value="2676.4799999999996" table:style-name="ce5">
            <text:p><text:s/>2.676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6 Acquisto di materiali per la manutenzione</text:p>
          </table:table-cell>
          <table:table-cell office:value-type="float" office:value="2676.4799999999996" table:style-name="ce6">
            <text:p><text:s/>2.676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.VE.PA. S.A.S.</text:p>
          </table:table-cell>
          <table:table-cell office:value-type="float" office:value="7470" table:style-name="ce5">
            <text:p><text:s/>7.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470" table:style-name="ce6">
            <text:p><text:s/>7.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GAT S.P.A. AEROPORTO CASELLE</text:p>
          </table:table-cell>
          <table:table-cell office:value-type="float" office:value="12351.64" table:style-name="ce5">
            <text:p><text:s/>12.35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2351.64" table:style-name="ce6">
            <text:p><text:s/>12.35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GO MEDICA SRL</text:p>
          </table:table-cell>
          <table:table-cell office:value-type="float" office:value="510.2" table:style-name="ce5">
            <text:p><text:s/>51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510.2" table:style-name="ce6">
            <text:p><text:s/>51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MCO ASSOCIAZIONE ONLUS</text:p>
          </table:table-cell>
          <table:table-cell office:value-type="float" office:value="58446" table:style-name="ce5">
            <text:p><text:s/>58.4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43446" table:style-name="ce6">
            <text:p><text:s/>43.4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 FRANCESCO ONLUS S.C.S.</text:p>
          </table:table-cell>
          <table:table-cell office:value-type="float" office:value="60867.72" table:style-name="ce5">
            <text:p><text:s/>60.867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0867.72" table:style-name="ce6">
            <text:p><text:s/>60.867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A COOPERATIVA SOCIALE</text:p>
          </table:table-cell>
          <table:table-cell office:value-type="float" office:value="80765.049999999988" table:style-name="ce5">
            <text:p><text:s/>80.76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3778.68" table:style-name="ce6">
            <text:p><text:s/>43.778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36986.369999999995" table:style-name="ce6">
            <text:p><text:s/>36.986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ACILIA S.R.L.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350" table:style-name="ce6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DOZ <text:s/>S.P.A.</text:p>
          </table:table-cell>
          <table:table-cell office:value-type="float" office:value="322215.70000000007" table:style-name="ce5">
            <text:p><text:s/>322.21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22215.70000000007" table:style-name="ce6">
            <text:p><text:s/>322.21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IT S.R.L.</text:p>
          </table:table-cell>
          <table:table-cell office:value-type="float" office:value="879.86999999999989" table:style-name="ce5">
            <text:p><text:s/>879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79.86999999999989" table:style-name="ce6">
            <text:p><text:s/>879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ITARIA SVIZZERA DI BISAGNO STEFANO</text:p>
          </table:table-cell>
          <table:table-cell office:value-type="float" office:value="97.01" table:style-name="ce5">
            <text:p><text:s/>97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97.01" table:style-name="ce6">
            <text:p><text:s/>97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ITEX S.P.A.</text:p>
          </table:table-cell>
          <table:table-cell office:value-type="float" office:value="207531.49" table:style-name="ce5">
            <text:p><text:s/>207.531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79283.5" table:style-name="ce6">
            <text:p><text:s/>179.28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8247.989999999998" table:style-name="ce6">
            <text:p><text:s/>28.24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OFI S.R.L.</text:p>
          </table:table-cell>
          <table:table-cell office:value-type="float" office:value="840977.97" table:style-name="ce5">
            <text:p><text:s/>840.97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34356.63" table:style-name="ce6">
            <text:p><text:s/>734.35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106621.34000000001" table:style-name="ce6">
            <text:p><text:s/>106.621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TA CROCE SRL - CASA DI CURA VILLA IDA</text:p>
          </table:table-cell>
          <table:table-cell office:value-type="float" office:value="2072281.3699999999" table:style-name="ce5">
            <text:p><text:s/>2.072.281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31890" table:style-name="ce6">
            <text:p><text:s/>231.8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8 Acquisti di servizi sanitari per assistenza ospeda</text:p>
          </table:table-cell>
          <table:table-cell office:value-type="float" office:value="1574499.25" table:style-name="ce6">
            <text:p><text:s/>1.574.499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6548.400000000001" table:style-name="ce6">
            <text:p><text:s/>26.54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05826.28000000001" table:style-name="ce6">
            <text:p><text:s/>105.82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101648.4" table:style-name="ce6">
            <text:p><text:s/>101.64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31845.040000000001" table:style-name="ce6">
            <text:p><text:s/>31.84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4" table:style-name="ce6">
            <text:p><text:s/>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TEN ITALY S.R.L.</text:p>
          </table:table-cell>
          <table:table-cell office:value-type="float" office:value="324" table:style-name="ce5">
            <text:p><text:s/>3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24" table:style-name="ce6">
            <text:p><text:s/>3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TEX S.P.A.</text:p>
          </table:table-cell>
          <table:table-cell office:value-type="float" office:value="10359.620000000001" table:style-name="ce5">
            <text:p><text:s/>10.359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359.620000000001" table:style-name="ce6">
            <text:p><text:s/>10.359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PI MED <text:s/>S.P.A.</text:p>
          </table:table-cell>
          <table:table-cell office:value-type="float" office:value="2677" table:style-name="ce5">
            <text:p><text:s/>2.6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677" table:style-name="ce6">
            <text:p><text:s/>2.6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PIO LIFE S.R.L.</text:p>
          </table:table-cell>
          <table:table-cell office:value-type="float" office:value="53010.439999999995" table:style-name="ce5">
            <text:p><text:s/>53.010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095.01" table:style-name="ce6">
            <text:p><text:s/>1.09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51915.429999999993" table:style-name="ce6">
            <text:p><text:s/>51.915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RDANAPOLI FRANCESCO</text:p>
          </table:table-cell>
          <table:table-cell office:value-type="float" office:value="19787.419999999998" table:style-name="ce5">
            <text:p><text:s/>19.78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9787.419999999998" table:style-name="ce6">
            <text:p><text:s/>19.78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RTORIS ANNALISA</text:p>
          </table:table-cell>
          <table:table-cell office:value-type="float" office:value="14169.5" table:style-name="ce5">
            <text:p><text:s/>14.16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3 Consulenze, collaborazioni, interinale e altre pre</text:p>
          </table:table-cell>
          <table:table-cell office:value-type="float" office:value="14169.5" table:style-name="ce6">
            <text:p><text:s/>14.16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RZOTTI E ANGELINI STUDIO LEGALE</text:p>
          </table:table-cell>
          <table:table-cell office:value-type="float" office:value="4547.74" table:style-name="ce5">
            <text:p><text:s/>4.54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4547.74" table:style-name="ce6">
            <text:p><text:s/>4.54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VOMA MEDICINALI <text:s/>S.P.A.</text:p>
          </table:table-cell>
          <table:table-cell office:value-type="float" office:value="307" table:style-name="ce5">
            <text:p><text:s/>3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07" table:style-name="ce6">
            <text:p><text:s/>3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CALI IMPIANTI ELETTRICI S.A.S.</text:p>
          </table:table-cell>
          <table:table-cell office:value-type="float" office:value="39100" table:style-name="ce5">
            <text:p><text:s/>39.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39100" table:style-name="ce6">
            <text:p><text:s/>39.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CHARPER S.P.A.</text:p>
          </table:table-cell>
          <table:table-cell office:value-type="float" office:value="331.6" table:style-name="ce5">
            <text:p><text:s/>33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31.6" table:style-name="ce6">
            <text:p><text:s/>33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CHNEIDER ELECTRIC</text:p>
          </table:table-cell>
          <table:table-cell office:value-type="float" office:value="3880" table:style-name="ce5">
            <text:p><text:s/>3.8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3880" table:style-name="ce6">
            <text:p><text:s/>3.8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CIENSUS INTERNATIONAL B.V.</text:p>
          </table:table-cell>
          <table:table-cell office:value-type="float" office:value="21289.77" table:style-name="ce5">
            <text:p><text:s/>21.289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1289.77" table:style-name="ce6">
            <text:p><text:s/>21.289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CLAVO DIAGNOSTICS INTERNATIONAL S.P.A.</text:p>
          </table:table-cell>
          <table:table-cell office:value-type="float" office:value="1023" table:style-name="ce5">
            <text:p><text:s/>1.02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023" table:style-name="ce6">
            <text:p><text:s/>1.02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CLAVO DIAGNOSTICS INTERNATIONAL S.R.L.</text:p>
          </table:table-cell>
          <table:table-cell office:value-type="float" office:value="132" table:style-name="ce5">
            <text:p><text:s/>1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32" table:style-name="ce6">
            <text:p><text:s/>1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CONZA VERONICA ROSSELLA</text:p>
          </table:table-cell>
          <table:table-cell office:value-type="float" office:value="4798.93" table:style-name="ce5">
            <text:p><text:s/>4.79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4798.93" table:style-name="ce6">
            <text:p><text:s/>4.79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CS INTERNATIONAL SRL</text:p>
          </table:table-cell>
          <table:table-cell office:value-type="float" office:value="965" table:style-name="ce5">
            <text:p><text:s/>9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65" table:style-name="ce6">
            <text:p><text:s/>9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BACH S.P.A. UNIPERSONALE</text:p>
          </table:table-cell>
          <table:table-cell office:value-type="float" office:value="15477" table:style-name="ce5">
            <text:p><text:s/>15.4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5477" table:style-name="ce6">
            <text:p><text:s/>15.4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BIA ITALIA S.R.L.</text:p>
          </table:table-cell>
          <table:table-cell office:value-type="float" office:value="28893.98" table:style-name="ce5">
            <text:p><text:s/>28.893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5894" table:style-name="ce6">
            <text:p><text:s/>25.8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999.98" table:style-name="ce6">
            <text:p><text:s/>2.99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DA S.P.A.</text:p>
          </table:table-cell>
          <table:table-cell office:value-type="float" office:value="4932.2000000000007" table:style-name="ce5">
            <text:p><text:s/>4.93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646.6000000000004" table:style-name="ce6">
            <text:p><text:s/>4.64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85.60000000000002" table:style-name="ce6">
            <text:p><text:s/>285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LEFAR S.R.L.</text:p>
          </table:table-cell>
          <table:table-cell office:value-type="float" office:value="218220.34" table:style-name="ce5">
            <text:p><text:s/>218.220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17937" table:style-name="ce6">
            <text:p><text:s/>217.93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83.33999999999997" table:style-name="ce6">
            <text:p><text:s/>28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NIOR RESIDENCE SRL</text:p>
          </table:table-cell>
          <table:table-cell office:value-type="float" office:value="17194.509999999998" table:style-name="ce5">
            <text:p><text:s/>17.194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7194.509999999998" table:style-name="ce6">
            <text:p><text:s/>17.194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NTIRE DI ANDREA MARULLO REEDTZ</text:p>
          </table:table-cell>
          <table:table-cell office:value-type="float" office:value="2521.5" table:style-name="ce5">
            <text:p><text:s/>2.52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521.5" table:style-name="ce6">
            <text:p><text:s/>2.52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.BA <text:s/>DI PIOVANO EZIO</text:p>
          </table:table-cell>
          <table:table-cell office:value-type="float" office:value="2766.6" table:style-name="ce5">
            <text:p><text:s/>2.76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766.6" table:style-name="ce6">
            <text:p><text:s/>2.76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B S.A.S</text:p>
          </table:table-cell>
          <table:table-cell office:value-type="float" office:value="27560" table:style-name="ce5">
            <text:p><text:s/>27.5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7560" table:style-name="ce6">
            <text:p><text:s/>27.5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ENI ORIZZONTI 1 S.P.A.</text:p>
          </table:table-cell>
          <table:table-cell office:value-type="float" office:value="515417.35" table:style-name="ce5">
            <text:p><text:s/>515.417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93516.6" table:style-name="ce6">
            <text:p><text:s/>193.51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6650.400000000001" table:style-name="ce6">
            <text:p><text:s/>26.65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55719.24" table:style-name="ce6">
            <text:p><text:s/>255.719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39531.11" table:style-name="ce6">
            <text:p><text:s/>39.53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VIER ITALIA <text:s text:c="2"/>S.P.A.</text:p>
          </table:table-cell>
          <table:table-cell office:value-type="float" office:value="6142.6699999999992" table:style-name="ce5">
            <text:p><text:s/>6.14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142.6699999999992" table:style-name="ce6">
            <text:p><text:s/>6.14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VIZI ITALIA SPA</text:p>
          </table:table-cell>
          <table:table-cell office:value-type="float" office:value="312407.65000000002" table:style-name="ce5">
            <text:p><text:s/>312.40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4 Servizi ausiliari e spese di pulizia</text:p>
          </table:table-cell>
          <table:table-cell office:value-type="float" office:value="312407.65000000002" table:style-name="ce6">
            <text:p><text:s/>312.40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VIZIO CASSA ECONOMALE ASL TO4</text:p>
          </table:table-cell>
          <table:table-cell office:value-type="float" office:value="1218.93" table:style-name="ce5">
            <text:p><text:s/>1.21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3 Combustibili, carburanti e lubrificanti</text:p>
          </table:table-cell>
          <table:table-cell office:value-type="float" office:value="517.64" table:style-name="ce6">
            <text:p><text:s/>51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476.29" table:style-name="ce6">
            <text:p><text:s/>476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03 Indennità, rimborso spese <text:s/>ed oneri sociali per gl</text:p>
          </table:table-cell>
          <table:table-cell office:value-type="float" office:value="225" table:style-name="ce6">
            <text:p><text:s/>2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GI SOCIETA' GENERALE <text:s/>DELL'IMMAGINE SRL</text:p>
          </table:table-cell>
          <table:table-cell office:value-type="float" office:value="2415" table:style-name="ce5">
            <text:p><text:s/>2.4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2415" table:style-name="ce6">
            <text:p><text:s/>2.4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HAM ASSICURAZIONE GESTIONE DEI RISCHI</text:p>
          </table:table-cell>
          <table:table-cell office:value-type="float" office:value="1598533.04" table:style-name="ce5">
            <text:p><text:s/>1.598.53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1 Assicurazioni</text:p>
          </table:table-cell>
          <table:table-cell office:value-type="float" office:value="1598533.04" table:style-name="ce6">
            <text:p><text:s/>1.598.53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A S.R.L.</text:p>
          </table:table-cell>
          <table:table-cell office:value-type="float" office:value="92.18" table:style-name="ce5">
            <text:p><text:s/>92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92.18" table:style-name="ce6">
            <text:p><text:s/>92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ARE ENGINEERING INTERNATIONAL GROUP</text:p>
          </table:table-cell>
          <table:table-cell office:value-type="float" office:value="3380" table:style-name="ce5">
            <text:p><text:s/>3.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380" table:style-name="ce6">
            <text:p><text:s/>3.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CO SPA</text:p>
          </table:table-cell>
          <table:table-cell office:value-type="float" office:value="87688.75" table:style-name="ce5">
            <text:p><text:s/>87.68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4008.75" table:style-name="ce6">
            <text:p><text:s/>74.00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2500" table:style-name="ce6">
            <text:p><text:s/>1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180" table:style-name="ce6">
            <text:p><text:s/>1.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CON <text:s/>S.R.L.</text:p>
          </table:table-cell>
          <table:table-cell office:value-type="float" office:value="4877.84" table:style-name="ce5">
            <text:p><text:s/>4.877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2438.92" table:style-name="ce6">
            <text:p><text:s/>2.43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98 Altri oneri <text:s/>della gestione corrente</text:p>
          </table:table-cell>
          <table:table-cell office:value-type="float" office:value="2438.92" table:style-name="ce6">
            <text:p><text:s/>2.43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EMENS HEALTHCARE SRL</text:p>
          </table:table-cell>
          <table:table-cell office:value-type="float" office:value="45855.8" table:style-name="ce5">
            <text:p><text:s/>45.85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089.02" table:style-name="ce6">
            <text:p><text:s/>1.089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9950" table:style-name="ce6">
            <text:p><text:s/>19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4816.78" table:style-name="ce6">
            <text:p><text:s/>24.816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FE APPARECCHI ACUSTICI SRL</text:p>
          </table:table-cell>
          <table:table-cell office:value-type="float" office:value="1972.24" table:style-name="ce5">
            <text:p><text:s/>1.972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972.24" table:style-name="ce6">
            <text:p><text:s/>1.972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FI SPA</text:p>
          </table:table-cell>
          <table:table-cell office:value-type="float" office:value="1488.31" table:style-name="ce5">
            <text:p><text:s/>1.488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48.31000000000006" table:style-name="ce6">
            <text:p><text:s/>848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40" table:style-name="ce6">
            <text:p><text:s/>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C S.P.A.</text:p>
          </table:table-cell>
          <table:table-cell office:value-type="float" office:value="327827.91000000009" table:style-name="ce5">
            <text:p><text:s/>327.827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88397.089999999982" table:style-name="ce6">
            <text:p><text:s/>88.39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40.06" table:style-name="ce6">
            <text:p><text:s/>40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5036.3" table:style-name="ce6">
            <text:p><text:s/>5.03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234354.46000000011" table:style-name="ce6">
            <text:p><text:s/>234.354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ENZIOSI OPERAI DELLA CROCE - ONLUS</text:p>
          </table:table-cell>
          <table:table-cell office:value-type="float" office:value="238910.03999999998" table:style-name="ce5">
            <text:p><text:s/>238.910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4040" table:style-name="ce6">
            <text:p><text:s/>14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7 Acquisti di servizi sanitari per assistenza ospeda</text:p>
          </table:table-cell>
          <table:table-cell office:value-type="float" office:value="191292.3" table:style-name="ce6">
            <text:p><text:s/>191.29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3577.74" table:style-name="ce6">
            <text:p><text:s/>33.57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IPO VALENTINA</text:p>
          </table:table-cell>
          <table:table-cell office:value-type="float" office:value="8508" table:style-name="ce5">
            <text:p><text:s/>8.5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8508" table:style-name="ce6">
            <text:p><text:s/>8.5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LABA APS</text:p>
          </table:table-cell>
          <table:table-cell office:value-type="float" office:value="24745" table:style-name="ce5">
            <text:p><text:s/>24.7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4745" table:style-name="ce6">
            <text:p><text:s/>24.7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LITTI ING. GIANFRANCO</text:p>
          </table:table-cell>
          <table:table-cell office:value-type="float" office:value="9174.6" table:style-name="ce5">
            <text:p><text:s/>9.1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9174.6" table:style-name="ce6">
            <text:p><text:s/>9.1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M ITALIA S.R.L.</text:p>
          </table:table-cell>
          <table:table-cell office:value-type="float" office:value="1040" table:style-name="ce5">
            <text:p><text:s/>1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040" table:style-name="ce6">
            <text:p><text:s/>1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NTESY PHARMA S.R.L.</text:p>
          </table:table-cell>
          <table:table-cell office:value-type="float" office:value="737.41999999999973" table:style-name="ce5">
            <text:p><text:s/>73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37.41999999999973" table:style-name="ce6">
            <text:p><text:s/>73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RAM <text:s/>S.P.A.</text:p>
          </table:table-cell>
          <table:table-cell office:value-type="float" office:value="246578.85" table:style-name="ce5">
            <text:p><text:s/>246.578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7 Riscaldamento</text:p>
          </table:table-cell>
          <table:table-cell office:value-type="float" office:value="238356.74000000002" table:style-name="ce6">
            <text:p><text:s/>238.35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737.4299999999998" table:style-name="ce6">
            <text:p><text:s/>1.737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6484.6799999999994" table:style-name="ce6">
            <text:p><text:s/>6.48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RIO <text:s/>SPA</text:p>
          </table:table-cell>
          <table:table-cell office:value-type="float" office:value="420.27" table:style-name="ce5">
            <text:p><text:s/>42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420.27" table:style-name="ce6">
            <text:p><text:s/>42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MAT SPA</text:p>
          </table:table-cell>
          <table:table-cell office:value-type="float" office:value="260992.14999999994" table:style-name="ce5">
            <text:p><text:s/>260.99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0 Utenze e canoni per altri servizi</text:p>
          </table:table-cell>
          <table:table-cell office:value-type="float" office:value="260992.14999999994" table:style-name="ce6">
            <text:p><text:s/>260.99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MITH &amp; NEPHEW S.R.L.</text:p>
          </table:table-cell>
          <table:table-cell office:value-type="float" office:value="88450.18" table:style-name="ce5">
            <text:p><text:s/>88.450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900.7999999999993" table:style-name="ce6">
            <text:p><text:s/>6.90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5133.38" table:style-name="ce6">
            <text:p><text:s/>55.133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1600" table:style-name="ce6">
            <text:p><text:s/>11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4616" table:style-name="ce6">
            <text:p><text:s/>14.6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MITHS MEDICAL ITALIA S.R.L.</text:p>
          </table:table-cell>
          <table:table-cell office:value-type="float" office:value="6564.6" table:style-name="ce5">
            <text:p><text:s/>6.56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226.6" table:style-name="ce6">
            <text:p><text:s/>6.22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38" table:style-name="ce6">
            <text:p><text:s/>3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.E.M. MEDICAL S.R.L.</text:p>
          </table:table-cell>
          <table:table-cell office:value-type="float" office:value="11100.2" table:style-name="ce5">
            <text:p><text:s/>11.10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95" table:style-name="ce6">
            <text:p><text:s/>9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5312.2" table:style-name="ce6">
            <text:p><text:s/>5.31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8" table:style-name="ce6">
            <text:p><text:s/>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5 Mobili e arredi</text:p>
          </table:table-cell>
          <table:table-cell office:value-type="float" office:value="4775" table:style-name="ce6">
            <text:p><text:s/>4.7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.SE.PHARM S.R.L.</text:p>
          </table:table-cell>
          <table:table-cell office:value-type="float" office:value="19651.400000000001" table:style-name="ce5">
            <text:p><text:s/>19.65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9651.400000000001" table:style-name="ce6">
            <text:p><text:s/>19.65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C.COOP.SOC.CENTRO T.SE DI SOLIDAR</text:p>
          </table:table-cell>
          <table:table-cell office:value-type="float" office:value="101816.82" table:style-name="ce5">
            <text:p><text:s/>101.816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7011.879999999997" table:style-name="ce6">
            <text:p><text:s/>27.01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74804.94" table:style-name="ce6">
            <text:p><text:s/>74.80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C.COOP.SOCIALE IL SOLCO</text:p>
          </table:table-cell>
          <table:table-cell office:value-type="float" office:value="5206.16" table:style-name="ce5">
            <text:p><text:s/>5.20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5206.16" table:style-name="ce6">
            <text:p><text:s/>5.20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CIETA' <text:s/>ORTOPEDICHE SANITARIE SRL</text:p>
          </table:table-cell>
          <table:table-cell office:value-type="float" office:value="14532.64" table:style-name="ce5">
            <text:p><text:s/>14.53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4532.64" table:style-name="ce6">
            <text:p><text:s/>14.53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CIETA' COOP.VA SOCIALE AS.PER.ONLUS</text:p>
          </table:table-cell>
          <table:table-cell office:value-type="float" office:value="6801.3" table:style-name="ce5">
            <text:p><text:s/>6.80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6801.3" table:style-name="ce6">
            <text:p><text:s/>6.80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CIETA' COOPERATIVA SOCIALE IL FARO</text:p>
          </table:table-cell>
          <table:table-cell office:value-type="float" office:value="679.16" table:style-name="ce5">
            <text:p><text:s/>679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679.16" table:style-name="ce6">
            <text:p><text:s/>679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FAR <text:s/>S.P.A.</text:p>
          </table:table-cell>
          <table:table-cell office:value-type="float" office:value="23657.270000000011" table:style-name="ce5">
            <text:p><text:s/>23.657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1561.270000000011" table:style-name="ce6">
            <text:p><text:s/>21.561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654.4" table:style-name="ce6">
            <text:p><text:s/>1.65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441.6" table:style-name="ce6">
            <text:p><text:s/>4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FTIME SRL</text:p>
          </table:table-cell>
          <table:table-cell office:value-type="float" office:value="5270" table:style-name="ce5">
            <text:p><text:s/>5.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5270" table:style-name="ce6">
            <text:p><text:s/>5.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GGIORNO PRIMAVERA SRL</text:p>
          </table:table-cell>
          <table:table-cell office:value-type="float" office:value="560693.62" table:style-name="ce5">
            <text:p><text:s/>560.693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8 Acquisti di servizi sanitari per assistenza specia</text:p>
          </table:table-cell>
          <table:table-cell office:value-type="float" office:value="9020" table:style-name="ce6">
            <text:p><text:s/>9.0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39194" table:style-name="ce6">
            <text:p><text:s/>39.1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86625.68" table:style-name="ce6">
            <text:p><text:s/>286.62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18032.68000000002" table:style-name="ce6">
            <text:p><text:s/>218.032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7821.26" table:style-name="ce6">
            <text:p><text:s/>7.821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GIT CROCE DI S. GIOVANNI SETTIMO T.SE</text:p>
          </table:table-cell>
          <table:table-cell office:value-type="float" office:value="8654" table:style-name="ce5">
            <text:p><text:s/>8.6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8654" table:style-name="ce6">
            <text:p><text:s/>8.6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IMEL DI BARDELLI PAOLO</text:p>
          </table:table-cell>
          <table:table-cell office:value-type="float" office:value="8408" table:style-name="ce5">
            <text:p><text:s/>8.4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8408" table:style-name="ce6">
            <text:p><text:s/>8.4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NAR SRL</text:p>
          </table:table-cell>
          <table:table-cell office:value-type="float" office:value="32462.290000000005" table:style-name="ce5">
            <text:p><text:s/>32.462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2462.290000000005" table:style-name="ce6">
            <text:p><text:s/>32.462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NOVA AUDIOLOGICAL CARE ITALIA SRL</text:p>
          </table:table-cell>
          <table:table-cell office:value-type="float" office:value="35164.369999999995" table:style-name="ce5">
            <text:p><text:s/>35.164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35164.369999999995" table:style-name="ce6">
            <text:p><text:s/>35.164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PARACIO MARIANGELA</text:p>
          </table:table-cell>
          <table:table-cell office:value-type="float" office:value="2258.65" table:style-name="ce5">
            <text:p><text:s/>2.258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2258.65" table:style-name="ce6">
            <text:p><text:s/>2.258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PEED CAR SNC DI LO SCHIRICO NICOLA</text:p>
          </table:table-cell>
          <table:table-cell office:value-type="float" office:value="3000.05" table:style-name="ce5">
            <text:p><text:s/>3.000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3000.05" table:style-name="ce6">
            <text:p><text:s/>3.000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PENCER ITALIA S.R.L.</text:p>
          </table:table-cell>
          <table:table-cell office:value-type="float" office:value="322" table:style-name="ce5">
            <text:p><text:s/>3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322" table:style-name="ce6">
            <text:p><text:s/>3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PINDIAL S.P.A.</text:p>
          </table:table-cell>
          <table:table-cell office:value-type="float" office:value="6884.1" table:style-name="ce5">
            <text:p><text:s/>6.88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50.74" table:style-name="ce6">
            <text:p><text:s/>5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023.3600000000006" table:style-name="ce6">
            <text:p><text:s/>6.023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810" table:style-name="ce6">
            <text:p><text:s/>8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PONZILLI DR. LUIGI</text:p>
          </table:table-cell>
          <table:table-cell office:value-type="float" office:value="5468.17" table:style-name="ce5">
            <text:p><text:s/>5.46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04 Commissioni e Comitati</text:p>
          </table:table-cell>
          <table:table-cell office:value-type="float" office:value="5468.17" table:style-name="ce6">
            <text:p><text:s/>5.46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ALLERGENES ITALIA S.R.L.</text:p>
          </table:table-cell>
          <table:table-cell office:value-type="float" office:value="9380.0799999999981" table:style-name="ce5">
            <text:p><text:s/>9.38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613.7999999999984" table:style-name="ce6">
            <text:p><text:s/>6.61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4 Materiali per la profilassi (vaccini)</text:p>
          </table:table-cell>
          <table:table-cell office:value-type="float" office:value="2766.2799999999997" table:style-name="ce6">
            <text:p><text:s/>2.76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AZIONE DI SERVIZIO IP &amp; AUTOLAVAGGIO</text:p>
          </table:table-cell>
          <table:table-cell office:value-type="float" office:value="269.67" table:style-name="ce5">
            <text:p><text:s/>269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269.67" table:style-name="ce6">
            <text:p><text:s/>269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RIS <text:s/>S.R.L.</text:p>
          </table:table-cell>
          <table:table-cell office:value-type="float" office:value="149.63999999999999" table:style-name="ce5">
            <text:p><text:s/>14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49.63999999999999" table:style-name="ce6">
            <text:p><text:s/>14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RYLAB <text:s/>S.R.L.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350" table:style-name="ce6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VA SRL</text:p>
          </table:table-cell>
          <table:table-cell office:value-type="float" office:value="135.41" table:style-name="ce5">
            <text:p><text:s/>13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35.41" table:style-name="ce6">
            <text:p><text:s/>13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WART ITALIA <text:s/>S.R.L.</text:p>
          </table:table-cell>
          <table:table-cell office:value-type="float" office:value="111" table:style-name="ce5">
            <text:p><text:s/>1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1" table:style-name="ce6">
            <text:p><text:s/>1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OIM S.R.L. RESIDENZA PRINCIPE ODDONE</text:p>
          </table:table-cell>
          <table:table-cell office:value-type="float" office:value="3394.3" table:style-name="ce5">
            <text:p><text:s/>3.394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394.3" table:style-name="ce6">
            <text:p><text:s/>3.394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ORELLO AUSILI SRL</text:p>
          </table:table-cell>
          <table:table-cell office:value-type="float" office:value="117" table:style-name="ce5">
            <text:p><text:s/>11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17" table:style-name="ce6">
            <text:p><text:s/>11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ORZ MEDICAL ITALIA S.R.L.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1350" table:style-name="ce6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RANAIDEA SOC.COOP.SOCIALE A R.L.</text:p>
          </table:table-cell>
          <table:table-cell office:value-type="float" office:value="3927.6699999999996" table:style-name="ce5">
            <text:p><text:s/>3.927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3927.6699999999996" table:style-name="ce6">
            <text:p><text:s/>3.927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RYKER ITALIA S.R.L.</text:p>
          </table:table-cell>
          <table:table-cell office:value-type="float" office:value="45086.649999999994" table:style-name="ce5">
            <text:p><text:s/>45.086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5086.649999999994" table:style-name="ce6">
            <text:p><text:s/>45.086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UDIO CASTELLANI S.A.S.</text:p>
          </table:table-cell>
          <table:table-cell office:value-type="float" office:value="1558.5900000000001" table:style-name="ce5">
            <text:p><text:s/>1.55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558.5900000000001" table:style-name="ce6">
            <text:p><text:s/>1.55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UDIO LEGALE SCOZIA</text:p>
          </table:table-cell>
          <table:table-cell office:value-type="float" office:value="3441.54" table:style-name="ce5">
            <text:p><text:s/>3.441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9 Spese legali</text:p>
          </table:table-cell>
          <table:table-cell office:value-type="float" office:value="3441.54" table:style-name="ce6">
            <text:p><text:s/>3.441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UDIO OIKOS SRL</text:p>
          </table:table-cell>
          <table:table-cell office:value-type="float" office:value="100490.3" table:style-name="ce5">
            <text:p><text:s/>100.49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00490.3" table:style-name="ce6">
            <text:p><text:s/>100.49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UDIO STORTI S.R.L.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UDIO T. QUARISA M. VOULAZ E ASS.AIOPP</text:p>
          </table:table-cell>
          <table:table-cell office:value-type="float" office:value="18192.86" table:style-name="ce5">
            <text:p><text:s/>18.19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18192.86" table:style-name="ce6">
            <text:p><text:s/>18.19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UDIO TECNICO ORTOPEDICO DEL PIEDE</text:p>
          </table:table-cell>
          <table:table-cell office:value-type="float" office:value="1357.46" table:style-name="ce5">
            <text:p><text:s/>1.35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357.46" table:style-name="ce6">
            <text:p><text:s/>1.35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UDIO TECNICO ORTOPEDICO SRL</text:p>
          </table:table-cell>
          <table:table-cell office:value-type="float" office:value="6041.8600000000015" table:style-name="ce5">
            <text:p><text:s/>6.041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6041.8600000000015" table:style-name="ce6">
            <text:p><text:s/>6.041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UN PHARMA ITALIA S.R.L.</text:p>
          </table:table-cell>
          <table:table-cell office:value-type="float" office:value="35563.230000000003" table:style-name="ce5">
            <text:p><text:s/>35.563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5563.230000000003" table:style-name="ce6">
            <text:p><text:s/>35.563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UNNEXT S.R.L.</text:p>
          </table:table-cell>
          <table:table-cell office:value-type="float" office:value="838.59999999999991" table:style-name="ce5">
            <text:p><text:s/>83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828.59999999999991" table:style-name="ce6">
            <text:p><text:s/>82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URGICAL CLINICARE SRL</text:p>
          </table:table-cell>
          <table:table-cell office:value-type="float" office:value="573.6" table:style-name="ce5">
            <text:p><text:s/>57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73.6" table:style-name="ce6">
            <text:p><text:s/>57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EDISH ORPHAN BIOVITRUM S.R.L.</text:p>
          </table:table-cell>
          <table:table-cell office:value-type="float" office:value="186772.88" table:style-name="ce5">
            <text:p><text:s/>186.772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457.8799999999992" table:style-name="ce6">
            <text:p><text:s/>6.45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180315" table:style-name="ce6">
            <text:p><text:s/>180.3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ISSLOG HEALTHCARE AG,</text:p>
          </table:table-cell>
          <table:table-cell office:value-type="float" office:value="8102.21" table:style-name="ce5">
            <text:p><text:s/>8.10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8102.21" table:style-name="ce6">
            <text:p><text:s/>8.10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ISSLOG HEALTHCARE ITALY SPA</text:p>
          </table:table-cell>
          <table:table-cell office:value-type="float" office:value="3625" table:style-name="ce5">
            <text:p><text:s/>3.6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3625" table:style-name="ce6">
            <text:p><text:s/>3.6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YSPRO ENGINEERINEG</text:p>
          </table:table-cell>
          <table:table-cell office:value-type="float" office:value="1938.47" table:style-name="ce5">
            <text:p><text:s/>1.938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938.47" table:style-name="ce6">
            <text:p><text:s/>1.938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YSTEMS TECHNOLOGY <text:s/>S.R.L.</text:p>
          </table:table-cell>
          <table:table-cell office:value-type="float" office:value="31500" table:style-name="ce5">
            <text:p><text:s/>3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31500" table:style-name="ce6">
            <text:p><text:s/>3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.G.R. SRL</text:p>
          </table:table-cell>
          <table:table-cell office:value-type="float" office:value="12660.800000000001" table:style-name="ce5">
            <text:p><text:s/>12.66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2660.800000000001" table:style-name="ce6">
            <text:p><text:s/>12.66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.S.S. <text:s/>SRL</text:p>
          </table:table-cell>
          <table:table-cell office:value-type="float" office:value="25854" table:style-name="ce5">
            <text:p><text:s/>25.8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897" table:style-name="ce6">
            <text:p><text:s/>5.8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9957" table:style-name="ce6">
            <text:p><text:s/>19.9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AKEDA ITALIA <text:s/>S.P.A.</text:p>
          </table:table-cell>
          <table:table-cell office:value-type="float" office:value="347426.9" table:style-name="ce5">
            <text:p><text:s/>347.42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41555.7" table:style-name="ce6">
            <text:p><text:s/>241.55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2 Emoderivati</text:p>
          </table:table-cell>
          <table:table-cell office:value-type="float" office:value="105871.2" table:style-name="ce6">
            <text:p><text:s/>105.87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CHDOW PHARMA ITALY SRL</text:p>
          </table:table-cell>
          <table:table-cell office:value-type="float" office:value="314654" table:style-name="ce5">
            <text:p><text:s/>314.6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14654" table:style-name="ce6">
            <text:p><text:s/>314.6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CHNOLOGIC S.R.L.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KINDA S.R.L.</text:p>
          </table:table-cell>
          <table:table-cell office:value-type="float" office:value="15423.199999999999" table:style-name="ce5">
            <text:p><text:s/>15.42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5423.199999999999" table:style-name="ce6">
            <text:p><text:s/>15.42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KRON 2.0 S.R.L.S.</text:p>
          </table:table-cell>
          <table:table-cell office:value-type="float" office:value="19457.099999999999" table:style-name="ce5">
            <text:p><text:s/>19.45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9457.099999999999" table:style-name="ce6">
            <text:p><text:s/>19.45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LEFLEX MEDICAL S.R.L.</text:p>
          </table:table-cell>
          <table:table-cell office:value-type="float" office:value="29935.71999999999" table:style-name="ce5">
            <text:p><text:s/>29.935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9935.71999999999" table:style-name="ce6">
            <text:p><text:s/>29.935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LEPASS SPA</text:p>
          </table:table-cell>
          <table:table-cell office:value-type="float" office:value="190.19" table:style-name="ce5">
            <text:p><text:s/>190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90.19" table:style-name="ce6">
            <text:p><text:s/>190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MA SINERGIE S.P.A.</text:p>
          </table:table-cell>
          <table:table-cell office:value-type="float" office:value="8279.9500000000007" table:style-name="ce5">
            <text:p><text:s/>8.279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44" table:style-name="ce6">
            <text:p><text:s/>3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7935.95" table:style-name="ce6">
            <text:p><text:s/>7.935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OFARMA <text:s text:c="2"/>S.R.L.</text:p>
          </table:table-cell>
          <table:table-cell office:value-type="float" office:value="17933.03" table:style-name="ce5">
            <text:p><text:s/>17.933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7933.03" table:style-name="ce6">
            <text:p><text:s/>17.933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OM S.R.L.</text:p>
          </table:table-cell>
          <table:table-cell office:value-type="float" office:value="2652" table:style-name="ce5">
            <text:p><text:s/>2.6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2652" table:style-name="ce6">
            <text:p><text:s/>2.6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OREMA S.R.L.</text:p>
          </table:table-cell>
          <table:table-cell office:value-type="float" office:value="17646" table:style-name="ce5">
            <text:p><text:s/>17.6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7646" table:style-name="ce6">
            <text:p><text:s/>17.6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RCARE S.R.L.</text:p>
          </table:table-cell>
          <table:table-cell office:value-type="float" office:value="218751.34" table:style-name="ce5">
            <text:p><text:s/>218.751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8082.9500000000007" table:style-name="ce6">
            <text:p><text:s/>8.082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10668.38999999998" table:style-name="ce6">
            <text:p><text:s/>210.668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RRA MIA S.C.S. <text:s/>ONLUS</text:p>
          </table:table-cell>
          <table:table-cell office:value-type="float" office:value="130726.46000000002" table:style-name="ce5">
            <text:p><text:s/>130.726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83663.12000000001" table:style-name="ce6">
            <text:p><text:s/>83.66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47063.340000000004" table:style-name="ce6">
            <text:p><text:s/>47.06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RZO MILLENNIO SAS DI E. PONTE &amp; C.</text:p>
          </table:table-cell>
          <table:table-cell office:value-type="float" office:value="153083.12" table:style-name="ce5">
            <text:p><text:s/>153.08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91720.56" table:style-name="ce6">
            <text:p><text:s/>91.720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61362.559999999998" table:style-name="ce6">
            <text:p><text:s/>61.36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SORERIA PROV.LE DELLO STATO VITERBO</text:p>
          </table:table-cell>
          <table:table-cell office:value-type="float" office:value="7134.91" table:style-name="ce5">
            <text:p><text:s/>7.134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4198 Contributi e trasferimenti <text:s/>a altre Amministrazion</text:p>
          </table:table-cell>
          <table:table-cell office:value-type="float" office:value="7134.91" table:style-name="ce6">
            <text:p><text:s/>7.134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VA ITALIA S.R.L.</text:p>
          </table:table-cell>
          <table:table-cell office:value-type="float" office:value="133034.94999999998" table:style-name="ce5">
            <text:p><text:s/>133.034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33034.94999999998" table:style-name="ce6">
            <text:p><text:s/>133.034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D <text:s/>S.P.A.</text:p>
          </table:table-cell>
          <table:table-cell office:value-type="float" office:value="486" table:style-name="ce5">
            <text:p><text:s/>4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486" table:style-name="ce6">
            <text:p><text:s/>4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A FARMA <text:s/>S.P.A.</text:p>
          </table:table-cell>
          <table:table-cell office:value-type="float" office:value="864.05000000000007" table:style-name="ce5">
            <text:p><text:s/>86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64.05000000000007" table:style-name="ce6">
            <text:p><text:s/>86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OREMA S.P.A.</text:p>
          </table:table-cell>
          <table:table-cell office:value-type="float" office:value="21004.48" table:style-name="ce5">
            <text:p><text:s/>21.00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06 Automezzi</text:p>
          </table:table-cell>
          <table:table-cell office:value-type="float" office:value="21004.48" table:style-name="ce6">
            <text:p><text:s/>21.00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RAMEX <text:s/>ITALY S.R.L.</text:p>
          </table:table-cell>
          <table:table-cell office:value-type="float" office:value="68" table:style-name="ce5">
            <text:p><text:s/>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68" table:style-name="ce6">
            <text:p><text:s/>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RAS LIFETECH SRL</text:p>
          </table:table-cell>
          <table:table-cell office:value-type="float" office:value="558455" table:style-name="ce5">
            <text:p><text:s/>558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58455" table:style-name="ce6">
            <text:p><text:s/>558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ERMO FISHER DIAGNOSTICS S.P.A.</text:p>
          </table:table-cell>
          <table:table-cell office:value-type="float" office:value="94449" table:style-name="ce5">
            <text:p><text:s/>94.44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94201" table:style-name="ce6">
            <text:p><text:s/>94.2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ILLOMED ITALIA SRL</text:p>
          </table:table-cell>
          <table:table-cell office:value-type="float" office:value="25160.420000000006" table:style-name="ce5">
            <text:p><text:s/>25.16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5160.420000000006" table:style-name="ce6">
            <text:p><text:s/>25.16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IM <text:s/>SPA</text:p>
          </table:table-cell>
          <table:table-cell office:value-type="float" office:value="39098.270000000004" table:style-name="ce5">
            <text:p><text:s/>39.09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08 Utenze e canoni per telefonia e reti di trasmissio</text:p>
          </table:table-cell>
          <table:table-cell office:value-type="float" office:value="18841.45" table:style-name="ce6">
            <text:p><text:s/>18.841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2 Assistenza informatica e manutenzione software</text:p>
          </table:table-cell>
          <table:table-cell office:value-type="float" office:value="3732.21" table:style-name="ce6">
            <text:p><text:s/>3.73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881.88" table:style-name="ce6">
            <text:p><text:s/>88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5642.73" table:style-name="ce6">
            <text:p><text:s/>15.642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P SERVICE S.A.S.</text:p>
          </table:table-cell>
          <table:table-cell office:value-type="float" office:value="1730.6" table:style-name="ce5">
            <text:p><text:s/>1.73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730.6" table:style-name="ce6">
            <text:p><text:s/>1.73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RINO VISION SRL</text:p>
          </table:table-cell>
          <table:table-cell office:value-type="float" office:value="174.5" table:style-name="ce5">
            <text:p><text:s/>1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74.5" table:style-name="ce6">
            <text:p><text:s/>1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RRE S.R.L. - <text:s/>R.S.A. CASA TESTA -</text:p>
          </table:table-cell>
          <table:table-cell office:value-type="float" office:value="329749.04000000004" table:style-name="ce5">
            <text:p><text:s/>329.749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0184.880000000001" table:style-name="ce6">
            <text:p><text:s/>10.18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84154.67000000004" table:style-name="ce6">
            <text:p><text:s/>284.154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5409.490000000005" table:style-name="ce6">
            <text:p><text:s/>35.409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RTELLO CHIARA</text:p>
          </table:table-cell>
          <table:table-cell office:value-type="float" office:value="5364" table:style-name="ce5">
            <text:p><text:s/>5.3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5364" table:style-name="ce6">
            <text:p><text:s/>5.3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SCATETTI SRL</text:p>
          </table:table-cell>
          <table:table-cell office:value-type="float" office:value="2650" table:style-name="ce5">
            <text:p><text:s/>2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2650" table:style-name="ce6">
            <text:p><text:s/>2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RIFOGLIO SRL</text:p>
          </table:table-cell>
          <table:table-cell office:value-type="float" office:value="14099.73" table:style-name="ce5">
            <text:p><text:s/>14.099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4099.73" table:style-name="ce6">
            <text:p><text:s/>14.099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RUFFA IMPIANTI SRL</text:p>
          </table:table-cell>
          <table:table-cell office:value-type="float" office:value="19590" table:style-name="ce5">
            <text:p><text:s/>19.5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19590" table:style-name="ce6">
            <text:p><text:s/>19.5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RX ITALY SRL</text:p>
          </table:table-cell>
          <table:table-cell office:value-type="float" office:value="6840" table:style-name="ce5">
            <text:p><text:s/>6.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6840" table:style-name="ce6">
            <text:p><text:s/>6.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RIN A. &amp; ARZENTON M. S.N.C.</text:p>
          </table:table-cell>
          <table:table-cell office:value-type="float" office:value="5352" table:style-name="ce5">
            <text:p><text:s/>5.3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5352" table:style-name="ce6">
            <text:p><text:s/>5.3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RRA ALEXANDRA</text:p>
          </table:table-cell>
          <table:table-cell office:value-type="float" office:value="14247.58" table:style-name="ce5">
            <text:p><text:s/>14.24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4247.58" table:style-name="ce6">
            <text:p><text:s/>14.24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.I.C.I. -UNIONE ITALIANA DEI CIECHI E</text:p>
          </table:table-cell>
          <table:table-cell office:value-type="float" office:value="8692.32" table:style-name="ce5">
            <text:p><text:s/>8.69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8692.32" table:style-name="ce6">
            <text:p><text:s/>8.69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BER ROS S.P.A.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CB PHARMA S.P.A</text:p>
          </table:table-cell>
          <table:table-cell office:value-type="float" office:value="96291.06" table:style-name="ce5">
            <text:p><text:s/>96.291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6291.06" table:style-name="ce6">
            <text:p><text:s/>96.291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A CASA PER GLI AMICI DI FRANCESCO</text:p>
          </table:table-cell>
          <table:table-cell office:value-type="float" office:value="22624" table:style-name="ce5">
            <text:p><text:s/>22.6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2624" table:style-name="ce6">
            <text:p><text:s/>22.6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IFARMA DISTRIBUZIONE S.P.A.</text:p>
          </table:table-cell>
          <table:table-cell office:value-type="float" office:value="23375.660000000007" table:style-name="ce5">
            <text:p><text:s/>23.375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6826.630000000005" table:style-name="ce6">
            <text:p><text:s/>16.82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631.57999999999993" table:style-name="ce6">
            <text:p><text:s/>631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570.88" table:style-name="ce6">
            <text:p><text:s/>2.570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3346.5699999999997" table:style-name="ce6">
            <text:p><text:s/>3.346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IPHARMA SA</text:p>
          </table:table-cell>
          <table:table-cell office:value-type="float" office:value="823.09000000000015" table:style-name="ce5">
            <text:p><text:s/>823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823.09000000000015" table:style-name="ce6">
            <text:p><text:s/>823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OENERGY S.P.A.</text:p>
          </table:table-cell>
          <table:table-cell office:value-type="float" office:value="6227" table:style-name="ce5">
            <text:p><text:s/>6.22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3 Combustibili, carburanti e lubrificanti</text:p>
          </table:table-cell>
          <table:table-cell office:value-type="float" office:value="6227" table:style-name="ce6">
            <text:p><text:s/>6.22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OGEST SRL</text:p>
          </table:table-cell>
          <table:table-cell office:value-type="float" office:value="148844.60999999999" table:style-name="ce5">
            <text:p><text:s/>148.84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48844.60999999999" table:style-name="ce6">
            <text:p><text:s/>148.84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RBANO LEONARDO</text:p>
          </table:table-cell>
          <table:table-cell office:value-type="float" office:value="13747.5" table:style-name="ce5">
            <text:p><text:s/>13.74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3747.5" table:style-name="ce6">
            <text:p><text:s/>13.74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RGO MEDICAL ITALIA SRL</text:p>
          </table:table-cell>
          <table:table-cell office:value-type="float" office:value="5483.5199999999995" table:style-name="ce5">
            <text:p><text:s/>5.483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483.5199999999995" table:style-name="ce6">
            <text:p><text:s/>5.483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CUTEST KIMA S.R.L.</text:p>
          </table:table-cell>
          <table:table-cell office:value-type="float" office:value="5946.5" table:style-name="ce5">
            <text:p><text:s/>5.94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946.5" table:style-name="ce6">
            <text:p><text:s/>5.94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J CAMILLO</text:p>
          </table:table-cell>
          <table:table-cell office:value-type="float" office:value="72.3" table:style-name="ce5">
            <text:p><text:s/>7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98 Altri oneri <text:s/>della gestione corrente</text:p>
          </table:table-cell>
          <table:table-cell office:value-type="float" office:value="72.3" table:style-name="ce6">
            <text:p><text:s/>7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LEAS S.P.A.</text:p>
          </table:table-cell>
          <table:table-cell office:value-type="float" office:value="758.2" table:style-name="ce5">
            <text:p><text:s/>75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758.2" table:style-name="ce6">
            <text:p><text:s/>75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LETUDO SOC.COOP.SOC.ONLUS</text:p>
          </table:table-cell>
          <table:table-cell office:value-type="float" office:value="198919.11" table:style-name="ce5">
            <text:p><text:s/>198.919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6 Consulenze, collaborazioni, interinale e altre pre</text:p>
          </table:table-cell>
          <table:table-cell office:value-type="float" office:value="172877.11" table:style-name="ce6">
            <text:p><text:s/>172.877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98 Altri acquisti di servizi e prestazioni sanitarie</text:p>
          </table:table-cell>
          <table:table-cell office:value-type="float" office:value="26042" table:style-name="ce6">
            <text:p><text:s/>26.0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LSECCHI CANCELLERIA S.R.L.</text:p>
          </table:table-cell>
          <table:table-cell office:value-type="float" office:value="6612.48" table:style-name="ce5">
            <text:p><text:s/>6.61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6612.48" table:style-name="ce6">
            <text:p><text:s/>6.61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NICA S.R.L.</text:p>
          </table:table-cell>
          <table:table-cell office:value-type="float" office:value="12805.880000000001" table:style-name="ce5">
            <text:p><text:s/>12.80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308.88" table:style-name="ce6">
            <text:p><text:s/>5.30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7497" table:style-name="ce6">
            <text:p><text:s/>7.4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RIAN MEDICAL SYSTEMS ITALIA S.P.A.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35000" table:style-name="ce6">
            <text:p><text:s/>3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LLERE MARTINA</text:p>
          </table:table-cell>
          <table:table-cell office:value-type="float" office:value="502" table:style-name="ce5">
            <text:p><text:s/>5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502" table:style-name="ce6">
            <text:p><text:s/>5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NCO SERVICES S.R.L.</text:p>
          </table:table-cell>
          <table:table-cell office:value-type="float" office:value="1792.74" table:style-name="ce5">
            <text:p><text:s/>1.79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380" table:style-name="ce6">
            <text:p><text:s/>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1412.74" table:style-name="ce6">
            <text:p><text:s/>1.41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NCO TRASPORTI DI VENCO MAURO</text:p>
          </table:table-cell>
          <table:table-cell office:value-type="float" office:value="1104.1999999999998" table:style-name="ce5">
            <text:p><text:s/>1.10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1104.1999999999998" table:style-name="ce6">
            <text:p><text:s/>1.10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NTURA PNEUSERVICE</text:p>
          </table:table-cell>
          <table:table-cell office:value-type="float" office:value="2218.4" table:style-name="ce5">
            <text:p><text:s/>2.21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7 Manutenzione ordinaria e riparazioni di automezzi</text:p>
          </table:table-cell>
          <table:table-cell office:value-type="float" office:value="2218.4" table:style-name="ce6">
            <text:p><text:s/>2.21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CELLINATTO ILENIA</text:p>
          </table:table-cell>
          <table:table-cell office:value-type="float" office:value="7037.08" table:style-name="ce5">
            <text:p><text:s/>7.03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7037.08" table:style-name="ce6">
            <text:p><text:s/>7.03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IFICHE PROGETTAZIONE SICUREZZA SRL</text:p>
          </table:table-cell>
          <table:table-cell office:value-type="float" office:value="24941.25" table:style-name="ce5">
            <text:p><text:s/>24.94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24941.25" table:style-name="ce6">
            <text:p><text:s/>24.94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TEX PHARMACEUTICALS (ITALY) SRL</text:p>
          </table:table-cell>
          <table:table-cell office:value-type="float" office:value="953671.32000000053" table:style-name="ce5">
            <text:p><text:s/>953.671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953671.32000000053" table:style-name="ce6">
            <text:p><text:s/>953.671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TIV SRL</text:p>
          </table:table-cell>
          <table:table-cell office:value-type="float" office:value="4242" table:style-name="ce5">
            <text:p><text:s/>4.2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4242" table:style-name="ce6">
            <text:p><text:s/>4.2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TRERIA BIAVA</text:p>
          </table:table-cell>
          <table:table-cell office:value-type="float" office:value="1738" table:style-name="ce5">
            <text:p><text:s/>1.7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392" table:style-name="ce6">
            <text:p><text:s/>3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4 Manutenzione ordinaria e riparazioni di immobili</text:p>
          </table:table-cell>
          <table:table-cell office:value-type="float" office:value="1346" table:style-name="ce6">
            <text:p><text:s/>1.3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FOR FRESENIUS MEDICAL CRP ITALIA S.R.</text:p>
          </table:table-cell>
          <table:table-cell office:value-type="float" office:value="3234" table:style-name="ce5">
            <text:p><text:s/>3.2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3234" table:style-name="ce6">
            <text:p><text:s/>3.2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FOR PHARMA ITALIA SRL</text:p>
          </table:table-cell>
          <table:table-cell office:value-type="float" office:value="23759.899999999998" table:style-name="ce5">
            <text:p><text:s/>23.759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3759.899999999998" table:style-name="ce6">
            <text:p><text:s/>23.759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GLIA S.R.L.</text:p>
          </table:table-cell>
          <table:table-cell office:value-type="float" office:value="58297" table:style-name="ce5">
            <text:p><text:s/>58.2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2077" table:style-name="ce6">
            <text:p><text:s/>52.0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880" table:style-name="ce6">
            <text:p><text:s/>8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5340" table:style-name="ce6">
            <text:p><text:s/>5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GNA ANGELICA</text:p>
          </table:table-cell>
          <table:table-cell office:value-type="float" office:value="2249.42" table:style-name="ce5">
            <text:p><text:s/>2.24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4 Consulenze, collaborazioni, interinale e altre pre</text:p>
          </table:table-cell>
          <table:table-cell office:value-type="float" office:value="2249.42" table:style-name="ce6">
            <text:p><text:s/>2.24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IV HEALTHCARE <text:s/>S.R.L.</text:p>
          </table:table-cell>
          <table:table-cell office:value-type="float" office:value="452.64" table:style-name="ce5">
            <text:p><text:s/>45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452.64" table:style-name="ce6">
            <text:p><text:s/>45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LLA ANNA MARIA SRL ABROS GESTIONI</text:p>
          </table:table-cell>
          <table:table-cell office:value-type="float" office:value="3241.64" table:style-name="ce5">
            <text:p><text:s/>3.24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598 Altri oneri <text:s/>della gestione corrente</text:p>
          </table:table-cell>
          <table:table-cell office:value-type="float" office:value="3241.64" table:style-name="ce6">
            <text:p><text:s/>3.24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LLA GRAZIA SRL</text:p>
          </table:table-cell>
          <table:table-cell office:value-type="float" office:value="3419269.0300000003" table:style-name="ce5">
            <text:p><text:s/>3.419.269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09 Acquisti di servizi sanitari per assistenza specia</text:p>
          </table:table-cell>
          <table:table-cell office:value-type="float" office:value="816360.89" table:style-name="ce6">
            <text:p><text:s/>816.36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476920" table:style-name="ce6">
            <text:p><text:s/>476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8 Acquisti di servizi sanitari per assistenza ospeda</text:p>
          </table:table-cell>
          <table:table-cell office:value-type="float" office:value="2012695.85" table:style-name="ce6">
            <text:p><text:s/>2.012.695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10247.13" table:style-name="ce6">
            <text:p><text:s/>110.247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991.16" table:style-name="ce6">
            <text:p><text:s/>2.991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54" table:style-name="ce6">
            <text:p><text:s/>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LLA IRIS II SRL</text:p>
          </table:table-cell>
          <table:table-cell office:value-type="float" office:value="41934.090000000004" table:style-name="ce5">
            <text:p><text:s/>41.934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8781.2000000000007" table:style-name="ce6">
            <text:p><text:s/>8.78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8306.7000000000007" table:style-name="ce6">
            <text:p><text:s/>8.306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24846.190000000002" table:style-name="ce6">
            <text:p><text:s/>24.846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LLA PRIMULE GESTIONE S.R.L.</text:p>
          </table:table-cell>
          <table:table-cell office:value-type="float" office:value="199138.50999999998" table:style-name="ce5">
            <text:p><text:s/>199.138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8678.4" table:style-name="ce6">
            <text:p><text:s/>8.67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89984.72999999998" table:style-name="ce6">
            <text:p><text:s/>189.98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475.38" table:style-name="ce6">
            <text:p><text:s/>475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LLA SANT'ANNA S.R.L.</text:p>
          </table:table-cell>
          <table:table-cell office:value-type="float" office:value="86817.42" table:style-name="ce5">
            <text:p><text:s/>86.81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5550" table:style-name="ce6">
            <text:p><text:s/>5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81267.42" table:style-name="ce6">
            <text:p><text:s/>81.26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LLA SOLE S.C.S.</text:p>
          </table:table-cell>
          <table:table-cell office:value-type="float" office:value="1015.26" table:style-name="ce5">
            <text:p><text:s/>1.01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1015.26" table:style-name="ce6">
            <text:p><text:s/>1.01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NCAL <text:s/>S.R.L.</text:p>
          </table:table-cell>
          <table:table-cell office:value-type="float" office:value="332.92" table:style-name="ce5">
            <text:p><text:s/>332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32.92" table:style-name="ce6">
            <text:p><text:s/>332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SIONIC DI DAVIDE MUSSO</text:p>
          </table:table-cell>
          <table:table-cell office:value-type="float" office:value="4861.1400000000003" table:style-name="ce5">
            <text:p><text:s/>4.861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953.1400000000003" table:style-name="ce6">
            <text:p><text:s/>2.953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1908" table:style-name="ce6">
            <text:p><text:s/>1.9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SUFARMA <text:s/>S.P.A.</text:p>
          </table:table-cell>
          <table:table-cell office:value-type="float" office:value="1195.1500000000001" table:style-name="ce5">
            <text:p><text:s/>1.19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195.1500000000001" table:style-name="ce6">
            <text:p><text:s/>1.19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TALAIRE ITALIA SPA</text:p>
          </table:table-cell>
          <table:table-cell office:value-type="float" office:value="51994.400000000009" table:style-name="ce5">
            <text:p><text:s/>51.99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8799.9200000000037" table:style-name="ce6">
            <text:p><text:s/>8.79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50" table:style-name="ce6">
            <text:p><text:s/>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43144.480000000003" table:style-name="ce6">
            <text:p><text:s/>43.1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VISOL SRL</text:p>
          </table:table-cell>
          <table:table-cell office:value-type="float" office:value="242748.97" table:style-name="ce5">
            <text:p><text:s/>242.748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3 Prodotti dietetici</text:p>
          </table:table-cell>
          <table:table-cell office:value-type="float" office:value="118624.2" table:style-name="ce6">
            <text:p><text:s/>118.62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1618.44" table:style-name="ce6">
            <text:p><text:s/>1.618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122506.33" table:style-name="ce6">
            <text:p><text:s/>122.506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OLONT. ASSISTENZA SOCC. V.A.S.C. ONLUS</text:p>
          </table:table-cell>
          <table:table-cell office:value-type="float" office:value="44233.919999999998" table:style-name="ce5">
            <text:p><text:s/>44.233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44233.919999999998" table:style-name="ce6">
            <text:p><text:s/>44.233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OLONTARI SOCCORSO SUD CANAVESE</text:p>
          </table:table-cell>
          <table:table-cell office:value-type="float" office:value="35714.74" table:style-name="ce5">
            <text:p><text:s/>35.714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0 Acquisti di prestazioni trasporto in emergenza e u</text:p>
          </table:table-cell>
          <table:table-cell office:value-type="float" office:value="28541.739999999998" table:style-name="ce6">
            <text:p><text:s/>28.541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7173" table:style-name="ce6">
            <text:p><text:s/>7.17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WR INTERNATIONAL PBI S.R.L.</text:p>
          </table:table-cell>
          <table:table-cell office:value-type="float" office:value="2891.38" table:style-name="ce5">
            <text:p><text:s/>2.89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291.35000000000002" table:style-name="ce6">
            <text:p><text:s/>291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2 Materiali di guardaroba, di pulizia e di convivenz</text:p>
          </table:table-cell>
          <table:table-cell office:value-type="float" office:value="2307.56" table:style-name="ce6">
            <text:p><text:s/>2.307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292.47000000000003" table:style-name="ce6">
            <text:p><text:s/>292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YAIRE MEDICAL S.R.L.</text:p>
          </table:table-cell>
          <table:table-cell office:value-type="float" office:value="1126" table:style-name="ce5">
            <text:p><text:s/>1.1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98" table:style-name="ce6">
            <text:p><text:s/>2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828" table:style-name="ce6">
            <text:p><text:s/>8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YAIRE S.R.L.</text:p>
          </table:table-cell>
          <table:table-cell office:value-type="float" office:value="3199" table:style-name="ce5">
            <text:p><text:s/>3.19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503" table:style-name="ce6">
            <text:p><text:s/>1.5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1696" table:style-name="ce6">
            <text:p><text:s/>1.6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YGON ITALIA <text:s/>S.R.L.</text:p>
          </table:table-cell>
          <table:table-cell office:value-type="float" office:value="7712.85" table:style-name="ce5">
            <text:p><text:s/>7.712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7712.85" table:style-name="ce6">
            <text:p><text:s/>7.712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.L. GORE &amp; ASSOCIATI S.R.L.</text:p>
          </table:table-cell>
          <table:table-cell office:value-type="float" office:value="5800" table:style-name="ce5">
            <text:p><text:s/>5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5800" table:style-name="ce6">
            <text:p><text:s/>5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ALDNER TECNOLOGIE MEDICALI SRL</text:p>
          </table:table-cell>
          <table:table-cell office:value-type="float" office:value="31011.7" table:style-name="ce5">
            <text:p><text:s/>31.01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2411.7000000000003" table:style-name="ce6">
            <text:p><text:s/>2.41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8600" table:style-name="ce6">
            <text:p><text:s/>28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ELCOME PHARMA S.P.A.</text:p>
          </table:table-cell>
          <table:table-cell office:value-type="float" office:value="140.4" table:style-name="ce5">
            <text:p><text:s/>1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140.4" table:style-name="ce6">
            <text:p><text:s/>1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ELEDA ITALIA S.R.L.</text:p>
          </table:table-cell>
          <table:table-cell office:value-type="float" office:value="330.72" table:style-name="ce5">
            <text:p><text:s/>33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98 Altri acquisti di beni sanitari</text:p>
          </table:table-cell>
          <table:table-cell office:value-type="float" office:value="330.72" table:style-name="ce6">
            <text:p><text:s/>33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ELLSPECT S.R.L.</text:p>
          </table:table-cell>
          <table:table-cell office:value-type="float" office:value="13735.800000000001" table:style-name="ce5">
            <text:p><text:s/>13.73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2925.800000000001" table:style-name="ce6">
            <text:p><text:s/>12.92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810" table:style-name="ce6">
            <text:p><text:s/>8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ORLD SERVICE CROSASSO</text:p>
          </table:table-cell>
          <table:table-cell office:value-type="float" office:value="183868.42" table:style-name="ce5">
            <text:p><text:s/>183.86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158520.24000000002" table:style-name="ce6">
            <text:p><text:s/>158.52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7 Altri acquisti di servizi e prestazioni sanitarie</text:p>
          </table:table-cell>
          <table:table-cell office:value-type="float" office:value="25348.179999999997" table:style-name="ce6">
            <text:p><text:s/>25.348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XIMENES <text:s text:c="2"/>S.R.L.</text:p>
          </table:table-cell>
          <table:table-cell office:value-type="float" office:value="422.18999999999994" table:style-name="ce5">
            <text:p><text:s/>422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5 Acquisti di servizi sanitari per assistenza integr</text:p>
          </table:table-cell>
          <table:table-cell office:value-type="float" office:value="422.18999999999994" table:style-name="ce6">
            <text:p><text:s/>422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X-MED INNOVAZIONE MEDICALI S.R.L.</text:p>
          </table:table-cell>
          <table:table-cell office:value-type="float" office:value="3900" table:style-name="ce5">
            <text:p><text:s/>3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3900" table:style-name="ce6">
            <text:p><text:s/>3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.D. DI ZANIN DAVIDE E C. S.N.C.</text:p>
          </table:table-cell>
          <table:table-cell office:value-type="float" office:value="7383.3899999999994" table:style-name="ce5">
            <text:p><text:s/>7.383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1 Manutenzione e riparazione impianti e macchinari</text:p>
          </table:table-cell>
          <table:table-cell office:value-type="float" office:value="5333.4" table:style-name="ce6">
            <text:p><text:s/>5.33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6199 Altri beni materiali</text:p>
          </table:table-cell>
          <table:table-cell office:value-type="float" office:value="2049.9899999999998" table:style-name="ce6">
            <text:p><text:s/>2.04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AC! COOPERATIVA SOCIALE ONLUS</text:p>
          </table:table-cell>
          <table:table-cell office:value-type="float" office:value="368.72999999999996" table:style-name="ce5">
            <text:p><text:s/>368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368.72999999999996" table:style-name="ce6">
            <text:p><text:s/>368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AFFIRO NORD S.R.L.</text:p>
          </table:table-cell>
          <table:table-cell office:value-type="float" office:value="46806.92" table:style-name="ce5">
            <text:p><text:s/>46.806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12 Acquisti di servizi sanitari per assistenza riabil</text:p>
          </table:table-cell>
          <table:table-cell office:value-type="float" office:value="21281.279999999999" table:style-name="ce6">
            <text:p><text:s/>21.28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21 Acquisti di prestazioni di psichiatria residenzial</text:p>
          </table:table-cell>
          <table:table-cell office:value-type="float" office:value="21690" table:style-name="ce6">
            <text:p><text:s/>21.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133 Acquisti di prestazioni socio sanitarie a rilevanz</text:p>
          </table:table-cell>
          <table:table-cell office:value-type="float" office:value="3835.64" table:style-name="ce6">
            <text:p><text:s/>3.835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AMBON ITALIA S.R.L.</text:p>
          </table:table-cell>
          <table:table-cell office:value-type="float" office:value="5567.33" table:style-name="ce5">
            <text:p><text:s/>5.56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5567.33" table:style-name="ce6">
            <text:p><text:s/>5.56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ANIN 1895 S.R.L.</text:p>
          </table:table-cell>
          <table:table-cell office:value-type="float" office:value="2992.46" table:style-name="ce5">
            <text:p><text:s/>2.992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992.46" table:style-name="ce6">
            <text:p><text:s/>2.992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ANOTTI FABRIZIO</text:p>
          </table:table-cell>
          <table:table-cell office:value-type="float" office:value="1456" table:style-name="ce5">
            <text:p><text:s/>1.4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3 Corsi di formazione esternalizzata</text:p>
          </table:table-cell>
          <table:table-cell office:value-type="float" office:value="1456" table:style-name="ce6">
            <text:p><text:s/>1.4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ENTIVA ITALIA SRL</text:p>
          </table:table-cell>
          <table:table-cell office:value-type="float" office:value="2178.7299999999996" table:style-name="ce5">
            <text:p><text:s/>2.178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01 Prodotti farmaceutici</text:p>
          </table:table-cell>
          <table:table-cell office:value-type="float" office:value="2178.7299999999996" table:style-name="ce6">
            <text:p><text:s/>2.178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IMMER BIOMET ITALIA S.R.L.</text:p>
          </table:table-cell>
          <table:table-cell office:value-type="float" office:value="114395.52" table:style-name="ce5">
            <text:p><text:s/>114.395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112 Dispositivi medici</text:p>
          </table:table-cell>
          <table:table-cell office:value-type="float" office:value="114395.52" table:style-name="ce6">
            <text:p><text:s/>114.395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UCCHETTI INFORMATICA <text:s/>S.P.A.</text:p>
          </table:table-cell>
          <table:table-cell office:value-type="float" office:value="83095.259999999995" table:style-name="ce5">
            <text:p><text:s/>83.09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04 Supporti informatici e cancelleria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2298 Altri beni non sanitari</text:p>
          </table:table-cell>
          <table:table-cell office:value-type="float" office:value="1170" table:style-name="ce6">
            <text:p><text:s/>1.1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22 Manutenzione e riparazione mobili e arredi</text:p>
          </table:table-cell>
          <table:table-cell office:value-type="float" office:value="33305" table:style-name="ce6">
            <text:p><text:s/>33.3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99 Altre spese per servizi non sanitari</text:p>
          </table:table-cell>
          <table:table-cell office:value-type="float" office:value="5563" table:style-name="ce6">
            <text:p><text:s/>5.56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5201 Noleggi</text:p>
          </table:table-cell>
          <table:table-cell office:value-type="float" office:value="28057.26" table:style-name="ce6">
            <text:p><text:s/>28.057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UCCHETTI SPA</text:p>
          </table:table-cell>
          <table:table-cell office:value-type="float" office:value="7635" table:style-name="ce5">
            <text:p><text:s/>7.6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3216 Manutenzione ordinaria e riparazioni di attrezzatu</text:p>
          </table:table-cell>
          <table:table-cell office:value-type="float" office:value="7635" table:style-name="ce6">
            <text:p><text:s/>7.635,00<text:s text:c="3"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otale complessivo</text:p>
          </table:table-cell>
          <table:table-cell office:value-type="float" office:value="95085397.870000035" table:style-name="ce7">
            <text:p><text:s/>95.085.397,87<text:s text:c="3"/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3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4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4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3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5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4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3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4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4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3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4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5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5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3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4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3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3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2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6"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style-name="ro2">
          <table:table-cell table:style-name="ce20"/>
          <table:table-cell table:style-name="ce21"/>
          <table:table-cell table:number-columns-repeated="16382"/>
        </table:table-row>
        <table:table-row table:style-name="ro2">
          <table:table-cell table:style-name="ce18"/>
          <table:table-cell table:style-name="ce19"/>
          <table:table-cell table:number-columns-repeated="16382"/>
        </table:table-row>
        <table:table-row table:number-rows-repeated="1044905" table:style-name="ro2">
          <table:table-cell table:number-columns-repeated="16384"/>
        </table:table-row>
      </table:table>
      <table:table table:name="_X_TIPOLOGIA_" table:style-name="ta1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MANDATI PAGAMENTO PERIODO 01/01/2022 - 31/03/2022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1">
            <text:p>PAGAMENTI PER TIPOLOGIA DI LAVORO, BENI O SERVIZIO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1">
            <text:p>TIPOLOGIA DI PAGAMENTO</text:p>
          </table:table-cell>
          <table:table-cell office:value-type="string" table:style-name="ce4">
            <text:p><text:s text:c="2"/>Importo Net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1304 Contributi obbligatori per il personale a tempo in</text:p>
          </table:table-cell>
          <table:table-cell office:value-type="float" office:value="46973.440000000002" table:style-name="ce5">
            <text:p><text:s/>46.97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INCIA LOMBARDO VENETA ORD. OSPED.</text:p>
          </table:table-cell>
          <table:table-cell office:value-type="float" office:value="46973.440000000002" table:style-name="ce6">
            <text:p><text:s/>46.97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2101 Prodotti farmaceutici</text:p>
          </table:table-cell>
          <table:table-cell office:value-type="float" office:value="16357269.489999998" table:style-name="ce5">
            <text:p><text:s/>16.357.26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BBVIE <text:s/>S.R.L.</text:p>
          </table:table-cell>
          <table:table-cell office:value-type="float" office:value="400109.04999999981" table:style-name="ce6">
            <text:p><text:s/>400.10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BC FARMACEUTICI S.P.A.</text:p>
          </table:table-cell>
          <table:table-cell office:value-type="float" office:value="1675.41" table:style-name="ce6">
            <text:p><text:s/>1.675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BIOGEN PHARMA S.P.A.</text:p>
          </table:table-cell>
          <table:table-cell office:value-type="float" office:value="6009.3200000000006" table:style-name="ce6">
            <text:p><text:s/>6.00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CCORD HEALTHCARE ITALIA <text:s/>S.R.L.</text:p>
          </table:table-cell>
          <table:table-cell office:value-type="float" office:value="160282.19" table:style-name="ce6">
            <text:p><text:s/>160.282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DVANZ PHARMA ITALIA S.R.L.</text:p>
          </table:table-cell>
          <table:table-cell office:value-type="float" office:value="14072.019999999999" table:style-name="ce6">
            <text:p><text:s/>14.072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GENZIA INDUSTRIE DIFESA</text:p>
          </table:table-cell>
          <table:table-cell office:value-type="float" office:value="14366.59" table:style-name="ce6">
            <text:p><text:s/>14.366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EXION PHARMA ITALY <text:s/>S.R.L.</text:p>
          </table:table-cell>
          <table:table-cell office:value-type="float" office:value="70067.760000000009" table:style-name="ce6">
            <text:p><text:s/>70.06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FA INTES INDUSTRIA TERAPEUTICA</text:p>
          </table:table-cell>
          <table:table-cell office:value-type="float" office:value="4899.29" table:style-name="ce6">
            <text:p><text:s/>4.899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FASIGMA S.P.A.</text:p>
          </table:table-cell>
          <table:table-cell office:value-type="float" office:value="17534.150000000009" table:style-name="ce6">
            <text:p><text:s/>17.534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K-ABELLO' <text:s text:c="2"/>S.P.A.</text:p>
          </table:table-cell>
          <table:table-cell office:value-type="float" office:value="15542" table:style-name="ce6">
            <text:p><text:s/>15.5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LERGAN S.P.A.</text:p>
          </table:table-cell>
          <table:table-cell office:value-type="float" office:value="16745.719999999998" table:style-name="ce6">
            <text:p><text:s/>16.745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LOGA (ITALIA) S.R.L.</text:p>
          </table:table-cell>
          <table:table-cell office:value-type="float" office:value="7442.3499999999967" table:style-name="ce6">
            <text:p><text:s/>7.44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MIRALL S.P.A.</text:p>
          </table:table-cell>
          <table:table-cell office:value-type="float" office:value="100813.35" table:style-name="ce6">
            <text:p><text:s/>100.81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NYLAM ITALY S.R.L.</text:p>
          </table:table-cell>
          <table:table-cell office:value-type="float" office:value="46911.8" table:style-name="ce6">
            <text:p><text:s/>46.91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MGEN <text:s/>S.R.L.</text:p>
          </table:table-cell>
          <table:table-cell office:value-type="float" office:value="370767.88000000006" table:style-name="ce6">
            <text:p><text:s/>370.767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MICUS THERAPEUTICS S.R.L.</text:p>
          </table:table-cell>
          <table:table-cell office:value-type="float" office:value="94828.95" table:style-name="ce6">
            <text:p><text:s/>94.828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GELINI FRANCESCO ACRAF S.P.A.</text:p>
          </table:table-cell>
          <table:table-cell office:value-type="float" office:value="8744.15" table:style-name="ce6">
            <text:p><text:s/>8.744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GELINI PHARMA S.P.A.</text:p>
          </table:table-cell>
          <table:table-cell office:value-type="float" office:value="11057.749999999998" table:style-name="ce6">
            <text:p><text:s/>11.05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ISTO PHARMA <text:s/>ITALY S.R.L.</text:p>
          </table:table-cell>
          <table:table-cell office:value-type="float" office:value="315.63000000000005" table:style-name="ce6">
            <text:p><text:s/>31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SPEN PHARMA IRELAND <text:s/>LIMITED</text:p>
          </table:table-cell>
          <table:table-cell office:value-type="float" office:value="9258.7199999999993" table:style-name="ce6">
            <text:p><text:s/>9.25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STELLAS PHARMA S.P.A.</text:p>
          </table:table-cell>
          <table:table-cell office:value-type="float" office:value="222715.59000000003" table:style-name="ce6">
            <text:p><text:s/>222.71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STRAZENECA S.P.A.</text:p>
          </table:table-cell>
          <table:table-cell office:value-type="float" office:value="186506.85" table:style-name="ce6">
            <text:p><text:s/>186.506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UROBINDO PHARMA ITALIA <text:s/>S.R.L.</text:p>
          </table:table-cell>
          <table:table-cell office:value-type="float" office:value="4989.0700000000015" table:style-name="ce6">
            <text:p><text:s/>4.989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VAS PHARMACEUTICALS S.R.L.</text:p>
          </table:table-cell>
          <table:table-cell office:value-type="float" office:value="4923.72" table:style-name="ce6">
            <text:p><text:s/>4.923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. BRAUN MILANO S.P.A.</text:p>
          </table:table-cell>
          <table:table-cell office:value-type="float" office:value="50678.259999999995" table:style-name="ce6">
            <text:p><text:s/>50.678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USCH &amp; LOMB-IOM S.P.A.</text:p>
          </table:table-cell>
          <table:table-cell office:value-type="float" office:value="3386.8799999999997" table:style-name="ce6">
            <text:p><text:s/>3.38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XTER S.P.A.</text:p>
          </table:table-cell>
          <table:table-cell office:value-type="float" office:value="129475.75000000006" table:style-name="ce6">
            <text:p><text:s/>129.47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YER S.P.A.</text:p>
          </table:table-cell>
          <table:table-cell office:value-type="float" office:value="276183.88999999996" table:style-name="ce6">
            <text:p><text:s/>276.183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AL ITALIA S.R.L.</text:p>
          </table:table-cell>
          <table:table-cell office:value-type="float" office:value="69.180000000000007" table:style-name="ce6">
            <text:p><text:s/>69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GEN <text:s/>ITALIA S.R.L.</text:p>
          </table:table-cell>
          <table:table-cell office:value-type="float" office:value="883733.82999999961" table:style-name="ce6">
            <text:p><text:s/>883.733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INDUSTRIA L.I.M. S.P.A.</text:p>
          </table:table-cell>
          <table:table-cell office:value-type="float" office:value="9379.75" table:style-name="ce6">
            <text:p><text:s/>9.37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PROJET ITALIA <text:s/>S.R.L.</text:p>
          </table:table-cell>
          <table:table-cell office:value-type="float" office:value="17125.030000000006" table:style-name="ce6">
            <text:p><text:s/>17.125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TEST ITALIA <text:s/>S.R.L.</text:p>
          </table:table-cell>
          <table:table-cell office:value-type="float" office:value="3040" table:style-name="ce6">
            <text:p><text:s/>3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VALLEY INVESTMENTS PARTNER S.P.A.</text:p>
          </table:table-cell>
          <table:table-cell office:value-type="float" office:value="15969" table:style-name="ce6">
            <text:p><text:s/>15.9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O EUROCONSULTCBC=CLINIGEN HEALTHCARE LT</text:p>
          </table:table-cell>
          <table:table-cell office:value-type="float" office:value="8280" table:style-name="ce6">
            <text:p><text:s/>8.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OEHRINGER INGELHEIM ITALIA S.P.A.</text:p>
          </table:table-cell>
          <table:table-cell office:value-type="float" office:value="47557.81" table:style-name="ce6">
            <text:p><text:s/>47.557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ACCO IMAGING ITALIA S.R.L.</text:p>
          </table:table-cell>
          <table:table-cell office:value-type="float" office:value="4626.6799999999994" table:style-name="ce6">
            <text:p><text:s/>4.62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ISTOL MYERS SQUIBB S.R.L.</text:p>
          </table:table-cell>
          <table:table-cell office:value-type="float" office:value="194642.61000000004" table:style-name="ce6">
            <text:p><text:s/>194.642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UNO FARMACEUTICI S.P.A.</text:p>
          </table:table-cell>
          <table:table-cell office:value-type="float" office:value="8253.3000000000029" table:style-name="ce6">
            <text:p><text:s/>8.25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F.I. <text:s/>S.R.L.</text:p>
          </table:table-cell>
          <table:table-cell office:value-type="float" office:value="933.30000000000007" table:style-name="ce6">
            <text:p><text:s/>93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LGENE S.R.L.</text:p>
          </table:table-cell>
          <table:table-cell office:value-type="float" office:value="328316.68999999994" table:style-name="ce6">
            <text:p><text:s/>328.316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LLTRION HEALTHCARE ITALY S.R.L.</text:p>
          </table:table-cell>
          <table:table-cell office:value-type="float" office:value="5366.72" table:style-name="ce6">
            <text:p><text:s/>5.366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ESI ITALIA S.P.A.</text:p>
          </table:table-cell>
          <table:table-cell office:value-type="float" office:value="71124.110000000015" table:style-name="ce6">
            <text:p><text:s/>71.124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DIFI <text:s/>S.R.L.</text:p>
          </table:table-cell>
          <table:table-cell office:value-type="float" office:value="21397.359999999993" table:style-name="ce6">
            <text:p><text:s/>21.397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DISAN S.P.A.</text:p>
          </table:table-cell>
          <table:table-cell office:value-type="float" office:value="2407.1999999999998" table:style-name="ce6">
            <text:p><text:s/>2.40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IICHI SANKYO ITALIA <text:s/>SPA</text:p>
          </table:table-cell>
          <table:table-cell office:value-type="float" office:value="10899.6" table:style-name="ce6">
            <text:p><text:s/>10.89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CO BIOFARMACEUTICI S.R.L.</text:p>
          </table:table-cell>
          <table:table-cell office:value-type="float" office:value="53.4" table:style-name="ce6">
            <text:p><text:s/>5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FA COOPER S.P.A.</text:p>
          </table:table-cell>
          <table:table-cell office:value-type="float" office:value="173.73000000000002" table:style-name="ce6">
            <text:p><text:s/>17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PE' <text:s/>FARMACEUTICI <text:s/>S.P.A.</text:p>
          </table:table-cell>
          <table:table-cell office:value-type="float" office:value="2675.97" table:style-name="ce6">
            <text:p><text:s/>2.67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R. REDDY'S <text:s/>S.R.L.</text:p>
          </table:table-cell>
          <table:table-cell office:value-type="float" office:value="2506.3200000000006" table:style-name="ce6">
            <text:p><text:s/>2.506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CUPHARMA SRL</text:p>
          </table:table-cell>
          <table:table-cell office:value-type="float" office:value="84.84" table:style-name="ce6">
            <text:p><text:s/>84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G S.P.A.</text:p>
          </table:table-cell>
          <table:table-cell office:value-type="float" office:value="19006.329999999998" table:style-name="ce6">
            <text:p><text:s/>19.006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SAI S.R.L.</text:p>
          </table:table-cell>
          <table:table-cell office:value-type="float" office:value="22004.639999999999" table:style-name="ce6">
            <text:p><text:s/>22.00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 LILLY ITALIA <text:s/>S.P.A.</text:p>
          </table:table-cell>
          <table:table-cell office:value-type="float" office:value="620302.15" table:style-name="ce6">
            <text:p><text:s/>620.30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THYPHARM ITALY S.R.L.</text:p>
          </table:table-cell>
          <table:table-cell office:value-type="float" office:value="173.64" table:style-name="ce6">
            <text:p><text:s/>173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UROMED S.R.L.</text:p>
          </table:table-cell>
          <table:table-cell office:value-type="float" office:value="12872.330000000002" table:style-name="ce6">
            <text:p><text:s/>12.87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VER PHARMA ITALIA SRL</text:p>
          </table:table-cell>
          <table:table-cell office:value-type="float" office:value="3067.94" table:style-name="ce6">
            <text:p><text:s/>3.067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GRON ITALIA <text:s/>S.R.L.</text:p>
          </table:table-cell>
          <table:table-cell office:value-type="float" office:value="897.81999999999994" table:style-name="ce6">
            <text:p><text:s/>89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.G.IM. S.R.L.</text:p>
          </table:table-cell>
          <table:table-cell office:value-type="float" office:value="2479.3999999999996" table:style-name="ce6">
            <text:p><text:s/>2.47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 GROUP SRL</text:p>
          </table:table-cell>
          <table:table-cell office:value-type="float" office:value="1390.35" table:style-name="ce6">
            <text:p><text:s/>1.390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CEUTICA INTERNAZIONALE</text:p>
          </table:table-cell>
          <table:table-cell office:value-type="float" office:value="1215" table:style-name="ce6">
            <text:p><text:s/>1.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CIA CENTRALE</text:p>
          </table:table-cell>
          <table:table-cell office:value-type="float" office:value="109" table:style-name="ce6">
            <text:p><text:s/>1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LABOR <text:s/>S.R.L.</text:p>
          </table:table-cell>
          <table:table-cell office:value-type="float" office:value="3884.6800000000003" table:style-name="ce6">
            <text:p><text:s/>3.88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ZAN COSMOCEUTICI SRL</text:p>
          </table:table-cell>
          <table:table-cell office:value-type="float" office:value="780" table:style-name="ce6">
            <text:p><text:s/>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RING S.P.A.</text:p>
          </table:table-cell>
          <table:table-cell office:value-type="float" office:value="1523.8000000000002" table:style-name="ce6">
            <text:p><text:s/>1.52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DIA FARMACEUTICI S.P.A.</text:p>
          </table:table-cell>
          <table:table-cell office:value-type="float" office:value="21143.350000000009" table:style-name="ce6">
            <text:p><text:s/>21.143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L GROUP S.R.L.</text:p>
          </table:table-cell>
          <table:table-cell office:value-type="float" office:value="3952" table:style-name="ce6">
            <text:p><text:s/>3.9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ESENIUS KABI ITALIA S.R.L.</text:p>
          </table:table-cell>
          <table:table-cell office:value-type="float" office:value="140771.81999999995" table:style-name="ce6">
            <text:p><text:s/>140.771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ESENIUS MEDICAL CARE ITALIA S.P.A.</text:p>
          </table:table-cell>
          <table:table-cell office:value-type="float" office:value="19667" table:style-name="ce6">
            <text:p><text:s/>19.66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LAPAGOS BIOPHARMA ITALY S.R.L.</text:p>
          </table:table-cell>
          <table:table-cell office:value-type="float" office:value="4549.6000000000004" table:style-name="ce6">
            <text:p><text:s/>4.54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 HEALTHCARE S.R.L.</text:p>
          </table:table-cell>
          <table:table-cell office:value-type="float" office:value="35070.800000000003" table:style-name="ce6">
            <text:p><text:s/>35.07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DEON RICHTER ITALIA <text:s/>S.R.L</text:p>
          </table:table-cell>
          <table:table-cell office:value-type="float" office:value="39.4" table:style-name="ce6">
            <text:p><text:s/>3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LEAD SCIENCES S.R.L.</text:p>
          </table:table-cell>
          <table:table-cell office:value-type="float" office:value="95939.810000000012" table:style-name="ce6">
            <text:p><text:s/>95.939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LIANI S.P.A.</text:p>
          </table:table-cell>
          <table:table-cell office:value-type="float" office:value="1621.8" table:style-name="ce6">
            <text:p><text:s/>1.62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AXOSMITHKLINE CONSUMER</text:p>
          </table:table-cell>
          <table:table-cell office:value-type="float" office:value="3798.6299999999997" table:style-name="ce6">
            <text:p><text:s/>3.79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AXOSMITHKLINE S.P.A.</text:p>
          </table:table-cell>
          <table:table-cell office:value-type="float" office:value="57006.139999999985" table:style-name="ce6">
            <text:p><text:s/>57.006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 MED PHARMA S.R.L.</text:p>
          </table:table-cell>
          <table:table-cell office:value-type="float" office:value="231.8" table:style-name="ce6">
            <text:p><text:s/>23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FOLS ITALIA S.P.A.</text:p>
          </table:table-cell>
          <table:table-cell office:value-type="float" office:value="83824" table:style-name="ce6">
            <text:p><text:s/>83.8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NENTHAL ITALIA S.R.L.</text:p>
          </table:table-cell>
          <table:table-cell office:value-type="float" office:value="11657.92" table:style-name="ce6">
            <text:p><text:s/>11.65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ERBET S.P.A.</text:p>
          </table:table-cell>
          <table:table-cell office:value-type="float" office:value="13800" table:style-name="ce6">
            <text:p><text:s/>13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W PHARMA ITALY S.R.L.</text:p>
          </table:table-cell>
          <table:table-cell office:value-type="float" office:value="23826" table:style-name="ce6">
            <text:p><text:s/>23.8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IKMA ITALIA S.P.A.</text:p>
          </table:table-cell>
          <table:table-cell office:value-type="float" office:value="14343.209999999995" table:style-name="ce6">
            <text:p><text:s/>14.343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.B.N. SAVIO S.R.L.</text:p>
          </table:table-cell>
          <table:table-cell office:value-type="float" office:value="3715.2999999999993" table:style-name="ce6">
            <text:p><text:s/>3.71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BSA FARMACEUTICI <text:s/>ITALIA S.R.L.</text:p>
          </table:table-cell>
          <table:table-cell office:value-type="float" office:value="3935.03" table:style-name="ce6">
            <text:p><text:s/>3.935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CA-PHARM <text:s/>S.R.L.</text:p>
          </table:table-cell>
          <table:table-cell office:value-type="float" office:value="17386" table:style-name="ce6">
            <text:p><text:s/>17.3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CYTE BIOSCIENCES ITALY SRL</text:p>
          </table:table-cell>
          <table:table-cell office:value-type="float" office:value="34904.22" table:style-name="ce6">
            <text:p><text:s/>34.90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IVIOR ITALIA <text:s/>S.R.L.</text:p>
          </table:table-cell>
          <table:table-cell office:value-type="float" office:value="62.2" table:style-name="ce6">
            <text:p><text:s/>6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USTRIA FARM GALENICA SENESE S.R.L.</text:p>
          </table:table-cell>
          <table:table-cell office:value-type="float" office:value="22706.669999999995" table:style-name="ce6">
            <text:p><text:s/>22.70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FECTOPHARM S.R.L.</text:p>
          </table:table-cell>
          <table:table-cell office:value-type="float" office:value="2770.68" table:style-name="ce6">
            <text:p><text:s/>2.770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NOVA PHARMA S.P.A.</text:p>
          </table:table-cell>
          <table:table-cell office:value-type="float" office:value="7395.61" table:style-name="ce6">
            <text:p><text:s/>7.39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RCEPT ITALIA SRL</text:p>
          </table:table-cell>
          <table:table-cell office:value-type="float" office:value="37976.000000000007" table:style-name="ce6">
            <text:p><text:s/>37.9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PSEN CONSUMER HEALTHCARE SRL</text:p>
          </table:table-cell>
          <table:table-cell office:value-type="float" office:value="260" table:style-name="ce6">
            <text:p><text:s/>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PSEN S.P.A.</text:p>
          </table:table-cell>
          <table:table-cell office:value-type="float" office:value="43587.579999999987" table:style-name="ce6">
            <text:p><text:s/>43.58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. ZOOPROFILATTICO SPERIMENTALE</text:p>
          </table:table-cell>
          <table:table-cell office:value-type="float" office:value="1626.87" table:style-name="ce6">
            <text:p><text:s/>1.626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BIOCHIMICO ITALIANO</text:p>
          </table:table-cell>
          <table:table-cell office:value-type="float" office:value="1230" table:style-name="ce6">
            <text:p><text:s/>1.2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GENTILI S.R.L.</text:p>
          </table:table-cell>
          <table:table-cell office:value-type="float" office:value="76800.50999999998" table:style-name="ce6">
            <text:p><text:s/>76.800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TALFARMACO S.P.A.</text:p>
          </table:table-cell>
          <table:table-cell office:value-type="float" office:value="10998.32" table:style-name="ce6">
            <text:p><text:s/>10.998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TC FARMA <text:s/>S.R.L.</text:p>
          </table:table-cell>
          <table:table-cell office:value-type="float" office:value="3284.9699999999989" table:style-name="ce6">
            <text:p><text:s/>3.284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ANSSEN-CILAG S.P.A.</text:p>
          </table:table-cell>
          <table:table-cell office:value-type="float" office:value="1799636.9400000004" table:style-name="ce6">
            <text:p><text:s/>1.799.636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24 PHARMACEUTICALS S.R.L.</text:p>
          </table:table-cell>
          <table:table-cell office:value-type="float" office:value="12681.799999999997" table:style-name="ce6">
            <text:p><text:s/>12.68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EDRION <text:s text:c="2"/>S.P.A.</text:p>
          </table:table-cell>
          <table:table-cell office:value-type="float" office:value="62.28" table:style-name="ce6">
            <text:p><text:s/>62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RKA FARMACEUTICI MILANO <text:s/>S.R.L.</text:p>
          </table:table-cell>
          <table:table-cell office:value-type="float" office:value="534.36999999999989" table:style-name="ce6">
            <text:p><text:s/>534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YOWA KIRIN S.R.L.</text:p>
          </table:table-cell>
          <table:table-cell office:value-type="float" office:value="2086.88" table:style-name="ce6">
            <text:p><text:s/>2.08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. MOLTENI E C. DEI F.LLI ALITTI S.P.A.</text:p>
          </table:table-cell>
          <table:table-cell office:value-type="float" office:value="65594.62999999999" table:style-name="ce6">
            <text:p><text:s/>65.594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BORATORI BALDACCI S.P.A</text:p>
          </table:table-cell>
          <table:table-cell office:value-type="float" office:value="611.20000000000005" table:style-name="ce6">
            <text:p><text:s/>61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BORATORIO FARMACEUTICO <text:s/>SIT</text:p>
          </table:table-cell>
          <table:table-cell office:value-type="float" office:value="1411.3999999999999" table:style-name="ce6">
            <text:p><text:s/>1.41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BORATORIO FARMACEUTICO CT S.R.L</text:p>
          </table:table-cell>
          <table:table-cell office:value-type="float" office:value="2361.6" table:style-name="ce6">
            <text:p><text:s/>2.36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BORATORIO FARMACOLOGICO</text:p>
          </table:table-cell>
          <table:table-cell office:value-type="float" office:value="2484.1299999999997" table:style-name="ce6">
            <text:p><text:s/>2.484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ADIANT BIOSCIENCES LIMITED</text:p>
          </table:table-cell>
          <table:table-cell office:value-type="float" office:value="37786.5" table:style-name="ce6">
            <text:p><text:s/>37.78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-PHARMA SPA</text:p>
          </table:table-cell>
          <table:table-cell office:value-type="float" office:value="90520.069999999992" table:style-name="ce6">
            <text:p><text:s/>90.520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NDBECK ITALIA <text:s/>S.P.A.</text:p>
          </table:table-cell>
          <table:table-cell office:value-type="float" office:value="1661.39" table:style-name="ce6">
            <text:p><text:s/>1.66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X FARMA S.R.L.</text:p>
          </table:table-cell>
          <table:table-cell office:value-type="float" office:value="247.2" table:style-name="ce6">
            <text:p><text:s/>24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AC PHARMA S.R.L.</text:p>
          </table:table-cell>
          <table:table-cell office:value-type="float" office:value="28847.14000000001" table:style-name="ce6">
            <text:p><text:s/>28.84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GAS ITALIA S.R.L.</text:p>
          </table:table-cell>
          <table:table-cell office:value-type="float" office:value="640337.89999999979" table:style-name="ce6">
            <text:p><text:s/>640.33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RCK SERONO S.P.A.</text:p>
          </table:table-cell>
          <table:table-cell office:value-type="float" office:value="207259.10000000012" table:style-name="ce6">
            <text:p><text:s/>207.25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O SPA</text:p>
          </table:table-cell>
          <table:table-cell office:value-type="float" office:value="25400.53" table:style-name="ce6">
            <text:p><text:s/>25.400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SD ITALIA <text:s/>S.R.L.</text:p>
          </table:table-cell>
          <table:table-cell office:value-type="float" office:value="405685.76000000007" table:style-name="ce6">
            <text:p><text:s/>405.685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UNDIPHARMA PHARMACEUTICALS S.R.L.</text:p>
          </table:table-cell>
          <table:table-cell office:value-type="float" office:value="1014.1600000000001" table:style-name="ce6">
            <text:p><text:s/>1.01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YLAN ITALIA S.R.L.</text:p>
          </table:table-cell>
          <table:table-cell office:value-type="float" office:value="96114.269999999946" table:style-name="ce6">
            <text:p><text:s/>96.114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OPHARMED GENTILI <text:s/>S.R.L.</text:p>
          </table:table-cell>
          <table:table-cell office:value-type="float" office:value="7224.2400000000025" table:style-name="ce6">
            <text:p><text:s/>7.224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UPHARMA S.R.L.</text:p>
          </table:table-cell>
          <table:table-cell office:value-type="float" office:value="5751.2" table:style-name="ce6">
            <text:p><text:s/>5.75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PPON GASES PHARMA <text:s/>S.R.L.</text:p>
          </table:table-cell>
          <table:table-cell office:value-type="float" office:value="233780.43000000002" table:style-name="ce6">
            <text:p><text:s/>233.780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RDIC PHARMA S.R.L.</text:p>
          </table:table-cell>
          <table:table-cell office:value-type="float" office:value="9826.1999999999989" table:style-name="ce6">
            <text:p><text:s/>9.82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RGINE ITALIA <text:s/>S.R.L.</text:p>
          </table:table-cell>
          <table:table-cell office:value-type="float" office:value="4627.8499999999995" table:style-name="ce6">
            <text:p><text:s/>4.62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VARTIS FARMA S.P.A.</text:p>
          </table:table-cell>
          <table:table-cell office:value-type="float" office:value="1618400.5999999992" table:style-name="ce6">
            <text:p><text:s/>1.618.40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VO NORDISK <text:s/>S.P.A.</text:p>
          </table:table-cell>
          <table:table-cell office:value-type="float" office:value="11191.15" table:style-name="ce6">
            <text:p><text:s/>11.191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TC ITALIA SRL</text:p>
          </table:table-cell>
          <table:table-cell office:value-type="float" office:value="270" table:style-name="ce6">
            <text:p><text:s/>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FARMEC <text:s/>S.R.L.</text:p>
          </table:table-cell>
          <table:table-cell office:value-type="float" office:value="577.20000000000005" table:style-name="ce6">
            <text:p><text:s/>57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LCELLI FARMACEUTICI S.R.L.</text:p>
          </table:table-cell>
          <table:table-cell office:value-type="float" office:value="3295.5299999999997" table:style-name="ce6">
            <text:p><text:s/>3.295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PELLA HEALTHCARE ITALY S.R.L.</text:p>
          </table:table-cell>
          <table:table-cell office:value-type="float" office:value="3825.7900000000009" table:style-name="ce6">
            <text:p><text:s/>3.825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GANON ITALIA S.R.L.</text:p>
          </table:table-cell>
          <table:table-cell office:value-type="float" office:value="18720.62" table:style-name="ce6">
            <text:p><text:s/>18.720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ION PHARMA S.R.L.</text:p>
          </table:table-cell>
          <table:table-cell office:value-type="float" office:value="220" table:style-name="ce6">
            <text:p><text:s/>2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TSUKA PHARMACEUTICAL ITALY <text:s/>S.R.L.</text:p>
          </table:table-cell>
          <table:table-cell office:value-type="float" office:value="155842.11000000002" table:style-name="ce6">
            <text:p><text:s/>155.84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TTOPHARMA S.R.L.</text:p>
          </table:table-cell>
          <table:table-cell office:value-type="float" office:value="4875.88" table:style-name="ce6">
            <text:p><text:s/>4.87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FIZER <text:s/>S.R.L.</text:p>
          </table:table-cell>
          <table:table-cell office:value-type="float" office:value="369007.64" table:style-name="ce6">
            <text:p><text:s/>369.00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HARM@IDEA S.R.L.</text:p>
          </table:table-cell>
          <table:table-cell office:value-type="float" office:value="3411.6399999999994" table:style-name="ce6">
            <text:p><text:s/>3.41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HARMA MAR <text:s/>S.R.L.</text:p>
          </table:table-cell>
          <table:table-cell office:value-type="float" office:value="7893.1100000000006" table:style-name="ce6">
            <text:p><text:s/>7.89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HARMATEX ITALIA S.R.L.</text:p>
          </table:table-cell>
          <table:table-cell office:value-type="float" office:value="118941.75999999999" table:style-name="ce6">
            <text:p><text:s/>118.941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AM FARMACEUTICI <text:s/>S.P.A.</text:p>
          </table:table-cell>
          <table:table-cell office:value-type="float" office:value="381.15" table:style-name="ce6">
            <text:p><text:s/>381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RE FABRE PHARMA <text:s text:c="2"/>S.R.L.</text:p>
          </table:table-cell>
          <table:table-cell office:value-type="float" office:value="4167.87" table:style-name="ce6">
            <text:p><text:s/>4.167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RAMAL CRITICAL CARE ITALIA <text:s/>S.P.A.</text:p>
          </table:table-cell>
          <table:table-cell office:value-type="float" office:value="785.05" table:style-name="ce6">
            <text:p><text:s/>78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IFARMA S.P.A.</text:p>
          </table:table-cell>
          <table:table-cell office:value-type="float" office:value="472.4" table:style-name="ce6">
            <text:p><text:s/>47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TC THERAPEUTICS INTERNATIONAL LTD</text:p>
          </table:table-cell>
          <table:table-cell office:value-type="float" office:value="60526.080000000002" table:style-name="ce6">
            <text:p><text:s/>60.526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CORDATI RARE DISEASES ITALY S.R.L.</text:p>
          </table:table-cell>
          <table:table-cell office:value-type="float" office:value="36760.000000000007" table:style-name="ce6">
            <text:p><text:s/>36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CHE <text:s/>S.P.A.</text:p>
          </table:table-cell>
          <table:table-cell office:value-type="float" office:value="1735652.7699999998" table:style-name="ce6">
            <text:p><text:s/>1.735.652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.A.L.F. S.P.A.</text:p>
          </table:table-cell>
          <table:table-cell office:value-type="float" office:value="12754.100000000002" table:style-name="ce6">
            <text:p><text:s/>12.75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DOZ <text:s/>S.P.A.</text:p>
          </table:table-cell>
          <table:table-cell office:value-type="float" office:value="322215.70000000007" table:style-name="ce6">
            <text:p><text:s/>322.21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OFI S.R.L.</text:p>
          </table:table-cell>
          <table:table-cell office:value-type="float" office:value="734356.63" table:style-name="ce6">
            <text:p><text:s/>734.35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EN ITALY S.R.L.</text:p>
          </table:table-cell>
          <table:table-cell office:value-type="float" office:value="324" table:style-name="ce6">
            <text:p><text:s/>3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VOMA MEDICINALI <text:s/>S.P.A.</text:p>
          </table:table-cell>
          <table:table-cell office:value-type="float" office:value="307" table:style-name="ce6">
            <text:p><text:s/>3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HARPER S.P.A.</text:p>
          </table:table-cell>
          <table:table-cell office:value-type="float" office:value="331.6" table:style-name="ce6">
            <text:p><text:s/>33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IENSUS INTERNATIONAL B.V.</text:p>
          </table:table-cell>
          <table:table-cell office:value-type="float" office:value="21289.77" table:style-name="ce6">
            <text:p><text:s/>21.289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LAVO DIAGNOSTICS INTERNATIONAL S.P.A.</text:p>
          </table:table-cell>
          <table:table-cell office:value-type="float" office:value="1023" table:style-name="ce6">
            <text:p><text:s/>1.02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LAVO DIAGNOSTICS INTERNATIONAL S.R.L.</text:p>
          </table:table-cell>
          <table:table-cell office:value-type="float" office:value="132" table:style-name="ce6">
            <text:p><text:s/>1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B S.A.S</text:p>
          </table:table-cell>
          <table:table-cell office:value-type="float" office:value="27560" table:style-name="ce6">
            <text:p><text:s/>27.5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VIER ITALIA <text:s text:c="2"/>S.P.A.</text:p>
          </table:table-cell>
          <table:table-cell office:value-type="float" office:value="6142.6699999999992" table:style-name="ce6">
            <text:p><text:s/>6.14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O SPA</text:p>
          </table:table-cell>
          <table:table-cell office:value-type="float" office:value="74008.75" table:style-name="ce6">
            <text:p><text:s/>74.00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FI SPA</text:p>
          </table:table-cell>
          <table:table-cell office:value-type="float" office:value="848.31000000000006" table:style-name="ce6">
            <text:p><text:s/>848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NTESY PHARMA S.R.L.</text:p>
          </table:table-cell>
          <table:table-cell office:value-type="float" office:value="737.41999999999973" table:style-name="ce6">
            <text:p><text:s/>73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MITH &amp; NEPHEW S.R.L.</text:p>
          </table:table-cell>
          <table:table-cell office:value-type="float" office:value="6900.7999999999993" table:style-name="ce6">
            <text:p><text:s/>6.90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.SE.PHARM S.R.L.</text:p>
          </table:table-cell>
          <table:table-cell office:value-type="float" office:value="19651.400000000001" table:style-name="ce6">
            <text:p><text:s/>19.65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FAR <text:s/>S.P.A.</text:p>
          </table:table-cell>
          <table:table-cell office:value-type="float" office:value="21561.270000000011" table:style-name="ce6">
            <text:p><text:s/>21.561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PINDIAL S.P.A.</text:p>
          </table:table-cell>
          <table:table-cell office:value-type="float" office:value="50.74" table:style-name="ce6">
            <text:p><text:s/>5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ALLERGENES ITALIA S.R.L.</text:p>
          </table:table-cell>
          <table:table-cell office:value-type="float" office:value="6613.7999999999984" table:style-name="ce6">
            <text:p><text:s/>6.61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UN PHARMA ITALIA S.R.L.</text:p>
          </table:table-cell>
          <table:table-cell office:value-type="float" office:value="35563.230000000003" table:style-name="ce6">
            <text:p><text:s/>35.563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WEDISH ORPHAN BIOVITRUM S.R.L.</text:p>
          </table:table-cell>
          <table:table-cell office:value-type="float" office:value="6457.8799999999992" table:style-name="ce6">
            <text:p><text:s/>6.45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KEDA ITALIA <text:s/>S.P.A.</text:p>
          </table:table-cell>
          <table:table-cell office:value-type="float" office:value="241555.7" table:style-name="ce6">
            <text:p><text:s/>241.55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CHDOW PHARMA ITALY SRL</text:p>
          </table:table-cell>
          <table:table-cell office:value-type="float" office:value="314654" table:style-name="ce6">
            <text:p><text:s/>314.6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OFARMA <text:s text:c="2"/>S.R.L.</text:p>
          </table:table-cell>
          <table:table-cell office:value-type="float" office:value="17933.03" table:style-name="ce6">
            <text:p><text:s/>17.933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VA ITALIA S.R.L.</text:p>
          </table:table-cell>
          <table:table-cell office:value-type="float" office:value="133034.94999999998" table:style-name="ce6">
            <text:p><text:s/>133.034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HEA FARMA <text:s/>S.P.A.</text:p>
          </table:table-cell>
          <table:table-cell office:value-type="float" office:value="864.05000000000007" table:style-name="ce6">
            <text:p><text:s/>86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HERAMEX <text:s/>ITALY S.R.L.</text:p>
          </table:table-cell>
          <table:table-cell office:value-type="float" office:value="68" table:style-name="ce6">
            <text:p><text:s/>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LLOMED ITALIA SRL</text:p>
          </table:table-cell>
          <table:table-cell office:value-type="float" office:value="25160.420000000006" table:style-name="ce6">
            <text:p><text:s/>25.16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CB PHARMA S.P.A</text:p>
          </table:table-cell>
          <table:table-cell office:value-type="float" office:value="96291.06" table:style-name="ce6">
            <text:p><text:s/>96.291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IFARMA DISTRIBUZIONE S.P.A.</text:p>
          </table:table-cell>
          <table:table-cell office:value-type="float" office:value="16826.630000000005" table:style-name="ce6">
            <text:p><text:s/>16.82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IPHARMA SA</text:p>
          </table:table-cell>
          <table:table-cell office:value-type="float" office:value="823.09000000000015" table:style-name="ce6">
            <text:p><text:s/>823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AS S.P.A.</text:p>
          </table:table-cell>
          <table:table-cell office:value-type="float" office:value="758.2" table:style-name="ce6">
            <text:p><text:s/>75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RTEX PHARMACEUTICALS (ITALY) SRL</text:p>
          </table:table-cell>
          <table:table-cell office:value-type="float" office:value="953671.32000000053" table:style-name="ce6">
            <text:p><text:s/>953.671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FOR FRESENIUS MEDICAL CRP ITALIA S.R.</text:p>
          </table:table-cell>
          <table:table-cell office:value-type="float" office:value="3234" table:style-name="ce6">
            <text:p><text:s/>3.2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FOR PHARMA ITALIA SRL</text:p>
          </table:table-cell>
          <table:table-cell office:value-type="float" office:value="23759.899999999998" table:style-name="ce6">
            <text:p><text:s/>23.759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IV HEALTHCARE <text:s/>S.R.L.</text:p>
          </table:table-cell>
          <table:table-cell office:value-type="float" office:value="452.64" table:style-name="ce6">
            <text:p><text:s/>45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SUFARMA <text:s/>S.P.A.</text:p>
          </table:table-cell>
          <table:table-cell office:value-type="float" office:value="1195.1500000000001" table:style-name="ce6">
            <text:p><text:s/>1.19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LCOME PHARMA S.P.A.</text:p>
          </table:table-cell>
          <table:table-cell office:value-type="float" office:value="140.4" table:style-name="ce6">
            <text:p><text:s/>1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MBON ITALIA S.R.L.</text:p>
          </table:table-cell>
          <table:table-cell office:value-type="float" office:value="5567.33" table:style-name="ce6">
            <text:p><text:s/>5.56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NIN 1895 S.R.L.</text:p>
          </table:table-cell>
          <table:table-cell office:value-type="float" office:value="2992.46" table:style-name="ce6">
            <text:p><text:s/>2.992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ENTIVA ITALIA SRL</text:p>
          </table:table-cell>
          <table:table-cell office:value-type="float" office:value="2178.7299999999996" table:style-name="ce6">
            <text:p><text:s/>2.178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102 Emoderivati</text:p>
          </table:table-cell>
          <table:table-cell office:value-type="float" office:value="1301054.6100000001" table:style-name="ce5">
            <text:p><text:s/>1.301.05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Z. DONATORI DI SANGUE ENEL</text:p>
          </table:table-cell>
          <table:table-cell office:value-type="float" office:value="140.25" table:style-name="ce6">
            <text:p><text:s/>140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<text:s text:c="2"/>FOGLIZZO</text:p>
          </table:table-cell>
          <table:table-cell office:value-type="float" office:value="184.25" table:style-name="ce6">
            <text:p><text:s/>184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<text:s/>ASSOCIAZIONE VOLONTARI ITALIANI</text:p>
          </table:table-cell>
          <table:table-cell office:value-type="float" office:value="1971.75" table:style-name="ce6">
            <text:p><text:s/>1.971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<text:s/>OGLIANICO</text:p>
          </table:table-cell>
          <table:table-cell office:value-type="float" office:value="280.5" table:style-name="ce6">
            <text:p><text:s/>28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AGLIE'</text:p>
          </table:table-cell>
          <table:table-cell office:value-type="float" office:value="305.25" table:style-name="ce6">
            <text:p><text:s/>305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CALUSO</text:p>
          </table:table-cell>
          <table:table-cell office:value-type="float" office:value="264" table:style-name="ce6">
            <text:p><text:s/>2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CASTELLAMONTE</text:p>
          </table:table-cell>
          <table:table-cell office:value-type="float" office:value="6201.25" table:style-name="ce6">
            <text:p><text:s/>6.20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CUORGNE'</text:p>
          </table:table-cell>
          <table:table-cell office:value-type="float" office:value="277.75" table:style-name="ce6">
            <text:p><text:s/>277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IVREA</text:p>
          </table:table-cell>
          <table:table-cell office:value-type="float" office:value="62642.25" table:style-name="ce6">
            <text:p><text:s/>62.642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MADONNA DEL PILONE</text:p>
          </table:table-cell>
          <table:table-cell office:value-type="float" office:value="44" table:style-name="ce6">
            <text:p><text:s/>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MAZZE' TONENGO</text:p>
          </table:table-cell>
          <table:table-cell office:value-type="float" office:value="44" table:style-name="ce6">
            <text:p><text:s/>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IS SEZIONE COMUNALE DI VILLAREGGIA</text:p>
          </table:table-cell>
          <table:table-cell office:value-type="float" office:value="93.5" table:style-name="ce6">
            <text:p><text:s/>9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YER S.P.A.</text:p>
          </table:table-cell>
          <table:table-cell office:value-type="float" office:value="166338.94" table:style-name="ce6">
            <text:p><text:s/>166.338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IVREA</text:p>
          </table:table-cell>
          <table:table-cell office:value-type="float" office:value="22" table:style-name="ce6">
            <text:p><text:s/>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SL BEHRING S.P.A.</text:p>
          </table:table-cell>
          <table:table-cell office:value-type="float" office:value="209374.07999999996" table:style-name="ce6">
            <text:p><text:s/>209.37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FOLS ITALIA S.P.A.</text:p>
          </table:table-cell>
          <table:table-cell office:value-type="float" office:value="17118.7" table:style-name="ce6">
            <text:p><text:s/>17.11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COMUNALE DI RIVAROLO</text:p>
          </table:table-cell>
          <table:table-cell office:value-type="float" office:value="68.75" table:style-name="ce6">
            <text:p><text:s/>6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EDRION <text:s text:c="2"/>S.P.A.</text:p>
          </table:table-cell>
          <table:table-cell office:value-type="float" office:value="6228.65" table:style-name="ce6">
            <text:p><text:s/>6.228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EDRION S.P.A. - CRCC</text:p>
          </table:table-cell>
          <table:table-cell office:value-type="float" office:value="377121.36" table:style-name="ce6">
            <text:p><text:s/>377.121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VO NORDISK <text:s/>S.P.A.</text:p>
          </table:table-cell>
          <table:table-cell office:value-type="float" office:value="77336.92" table:style-name="ce6">
            <text:p><text:s/>77.336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CTAPHARMA ITALY S.P.A.</text:p>
          </table:table-cell>
          <table:table-cell office:value-type="float" office:value="3274.26" table:style-name="ce6">
            <text:p><text:s/>3.27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FIZER <text:s/>S.R.L.</text:p>
          </table:table-cell>
          <table:table-cell office:value-type="float" office:value="85536" table:style-name="ce6">
            <text:p><text:s/>85.5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WEDISH ORPHAN BIOVITRUM S.R.L.</text:p>
          </table:table-cell>
          <table:table-cell office:value-type="float" office:value="180315" table:style-name="ce6">
            <text:p><text:s/>180.3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KEDA ITALIA <text:s/>S.P.A.</text:p>
          </table:table-cell>
          <table:table-cell office:value-type="float" office:value="105871.2" table:style-name="ce6">
            <text:p><text:s/>105.87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103 Prodotti dietetici</text:p>
          </table:table-cell>
          <table:table-cell office:value-type="float" office:value="709516.45000000007" table:style-name="ce5">
            <text:p><text:s/>709.51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BOTT SRL</text:p>
          </table:table-cell>
          <table:table-cell office:value-type="float" office:value="59280.069999999927" table:style-name="ce6">
            <text:p><text:s/>59.280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ORTA S.R.L. PRESIDI MEDICO CHIRURGICI</text:p>
          </table:table-cell>
          <table:table-cell office:value-type="float" office:value="171" table:style-name="ce6">
            <text:p><text:s/>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 BRAUN MILANO S.P.A.</text:p>
          </table:table-cell>
          <table:table-cell office:value-type="float" office:value="2916" table:style-name="ce6">
            <text:p><text:s/>2.9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XTER S.P.A.</text:p>
          </table:table-cell>
          <table:table-cell office:value-type="float" office:value="136304.64000000007" table:style-name="ce6">
            <text:p><text:s/>136.30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DINAL HEALTH ITALIA 509 SRL</text:p>
          </table:table-cell>
          <table:table-cell office:value-type="float" office:value="2800.96" table:style-name="ce6">
            <text:p><text:s/>2.800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ONE NUTRICIA S.P.A. SOCIETA' BENEFIT</text:p>
          </table:table-cell>
          <table:table-cell office:value-type="float" office:value="151771.14000000001" table:style-name="ce6">
            <text:p><text:s/>151.771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REKAPPA EUROTERAPICI S.P.A.</text:p>
          </table:table-cell>
          <table:table-cell office:value-type="float" office:value="584.71" table:style-name="ce6">
            <text:p><text:s/>584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ESENIUS KABI ITALIA S.R.L.</text:p>
          </table:table-cell>
          <table:table-cell office:value-type="float" office:value="16288.960000000006" table:style-name="ce6">
            <text:p><text:s/>16.28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UMANA ITALIA <text:s/>S.P.A.</text:p>
          </table:table-cell>
          <table:table-cell office:value-type="float" office:value="22.56" table:style-name="ce6">
            <text:p><text:s/>2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NOVAMEDICA S.P.A.</text:p>
          </table:table-cell>
          <table:table-cell office:value-type="float" office:value="6419" table:style-name="ce6">
            <text:p><text:s/>6.41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GAS ITALIA S.R.L.</text:p>
          </table:table-cell>
          <table:table-cell office:value-type="float" office:value="335.58" table:style-name="ce6">
            <text:p><text:s/>33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STLE' ITALIANA S.P.A.</text:p>
          </table:table-cell>
          <table:table-cell office:value-type="float" office:value="158941.23000000001" table:style-name="ce6">
            <text:p><text:s/>158.941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TRISENS ITALIA <text:s/>SRL</text:p>
          </table:table-cell>
          <table:table-cell office:value-type="float" office:value="44460.090000000004" table:style-name="ce6">
            <text:p><text:s/>44.460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AM FARMACEUTICI <text:s/>S.P.A.</text:p>
          </table:table-cell>
          <table:table-cell office:value-type="float" office:value="737.04" table:style-name="ce6">
            <text:p><text:s/>737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CKITT BENCKISER HEALTHCARE <text:s/>S.P.A.</text:p>
          </table:table-cell>
          <table:table-cell office:value-type="float" office:value="427.77000000000004" table:style-name="ce6">
            <text:p><text:s/>427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IFARMA DISTRIBUZIONE S.P.A.</text:p>
          </table:table-cell>
          <table:table-cell office:value-type="float" office:value="631.57999999999993" table:style-name="ce6">
            <text:p><text:s/>631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ALAIRE ITALIA SPA</text:p>
          </table:table-cell>
          <table:table-cell office:value-type="float" office:value="8799.9200000000037" table:style-name="ce6">
            <text:p><text:s/>8.79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VISOL SRL</text:p>
          </table:table-cell>
          <table:table-cell office:value-type="float" office:value="118624.2" table:style-name="ce6">
            <text:p><text:s/>118.62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104 Materiali per la profilassi (vaccini)</text:p>
          </table:table-cell>
          <table:table-cell office:value-type="float" office:value="764499.74999999988" table:style-name="ce5">
            <text:p><text:s/>764.49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K-ABELLO' <text:s text:c="2"/>S.P.A.</text:p>
          </table:table-cell>
          <table:table-cell office:value-type="float" office:value="1920.6600000000003" table:style-name="ce6">
            <text:p><text:s/>1.920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LERGY THERAPEUTICS ITALIA S.R.L.</text:p>
          </table:table-cell>
          <table:table-cell office:value-type="float" office:value="3217.85" table:style-name="ce6">
            <text:p><text:s/>3.21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LOGA (ITALIA) S.R.L.</text:p>
          </table:table-cell>
          <table:table-cell office:value-type="float" office:value="182.8" table:style-name="ce6">
            <text:p><text:s/>18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ALLERGO SPA</text:p>
          </table:table-cell>
          <table:table-cell office:value-type="float" office:value="4288.3000000000011" table:style-name="ce6">
            <text:p><text:s/>4.28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TRO PHARMA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ERGENT ITALY SRL</text:p>
          </table:table-cell>
          <table:table-cell office:value-type="float" office:value="95.1" table:style-name="ce6">
            <text:p><text:s/>9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AXOSMITHKLINE S.P.A.</text:p>
          </table:table-cell>
          <table:table-cell office:value-type="float" office:value="406835.47" table:style-name="ce6">
            <text:p><text:s/>406.835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L ALLERGY SRL</text:p>
          </table:table-cell>
          <table:table-cell office:value-type="float" office:value="1929.93" table:style-name="ce6">
            <text:p><text:s/>1.929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FARMA S.P.A.</text:p>
          </table:table-cell>
          <table:table-cell office:value-type="float" office:value="4963.2999999999984" table:style-name="ce6">
            <text:p><text:s/>4.96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 ITALIA SRL</text:p>
          </table:table-cell>
          <table:table-cell office:value-type="float" office:value="915.04" table:style-name="ce6">
            <text:p><text:s/>91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SD ITALIA <text:s/>S.R.L.</text:p>
          </table:table-cell>
          <table:table-cell office:value-type="float" office:value="218694.4599999999" table:style-name="ce6">
            <text:p><text:s/>218.694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FIZER <text:s/>S.R.L.</text:p>
          </table:table-cell>
          <table:table-cell office:value-type="float" office:value="10629.220000000001" table:style-name="ce6">
            <text:p><text:s/>10.629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OFI S.R.L.</text:p>
          </table:table-cell>
          <table:table-cell office:value-type="float" office:value="106621.34000000001" table:style-name="ce6">
            <text:p><text:s/>106.621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ALLERGENES ITALIA S.R.L.</text:p>
          </table:table-cell>
          <table:table-cell office:value-type="float" office:value="2766.2799999999997" table:style-name="ce6">
            <text:p><text:s/>2.76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112 Dispositivi medici</text:p>
          </table:table-cell>
          <table:table-cell office:value-type="float" office:value="7736191.1700000018" table:style-name="ce5">
            <text:p><text:s/>7.736.191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.M.C. S.P.A.</text:p>
          </table:table-cell>
          <table:table-cell office:value-type="float" office:value="18083.200000000004" table:style-name="ce6">
            <text:p><text:s/>18.08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B S.R.L.</text:p>
          </table:table-cell>
          <table:table-cell office:value-type="float" office:value="20155.120000000003" table:style-name="ce6">
            <text:p><text:s/>20.15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M ITALIA <text:s/>S.R.L.</text:p>
          </table:table-cell>
          <table:table-cell office:value-type="float" office:value="16910" table:style-name="ce6">
            <text:p><text:s/>16.9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 DE MORI S.P.A.</text:p>
          </table:table-cell>
          <table:table-cell office:value-type="float" office:value="22972.620000000003" table:style-name="ce6">
            <text:p><text:s/>22.972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 MENARINI DIAGNOSTICS S.R.L.</text:p>
          </table:table-cell>
          <table:table-cell office:value-type="float" office:value="48107.200000000004" table:style-name="ce6">
            <text:p><text:s/>48.10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D.A. <text:s text:c="2"/>S.R.L.</text:p>
          </table:table-cell>
          <table:table-cell office:value-type="float" office:value="2300" table:style-name="ce6">
            <text:p><text:s/>2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C.O.M. SRL</text:p>
          </table:table-cell>
          <table:table-cell office:value-type="float" office:value="938.5" table:style-name="ce6">
            <text:p><text:s/>9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 MEDICA <text:s/>S.P..A</text:p>
          </table:table-cell>
          <table:table-cell office:value-type="float" office:value="39780" table:style-name="ce6">
            <text:p><text:s/>39.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BOTT MEDICAL ITALIA SRL</text:p>
          </table:table-cell>
          <table:table-cell office:value-type="float" office:value="562691.5" table:style-name="ce6">
            <text:p><text:s/>562.69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BOTT RAPID DIAGNOSTICS S.R.L.</text:p>
          </table:table-cell>
          <table:table-cell office:value-type="float" office:value="99464.820000000022" table:style-name="ce6">
            <text:p><text:s/>99.464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BOTT SRL</text:p>
          </table:table-cell>
          <table:table-cell office:value-type="float" office:value="311538" table:style-name="ce6">
            <text:p><text:s/>311.5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C MEDICAL S.R.L. APPAR.ELETTROBIO</text:p>
          </table:table-cell>
          <table:table-cell office:value-type="float" office:value="1792.5" table:style-name="ce6">
            <text:p><text:s/>1.79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DVANCED STERILIZATION PRODUCTS ITALIA</text:p>
          </table:table-cell>
          <table:table-cell office:value-type="float" office:value="7486.5" table:style-name="ce6">
            <text:p><text:s/>7.48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ILENT TECHNOLOGIES COMPANY</text:p>
          </table:table-cell>
          <table:table-cell office:value-type="float" office:value="2194.5" table:style-name="ce6">
            <text:p><text:s/>2.19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IESI HOSPITAL SERVICE <text:s/>SAS</text:p>
          </table:table-cell>
          <table:table-cell office:value-type="float" office:value="1045.2" table:style-name="ce6">
            <text:p><text:s/>1.04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IRLIQUIDE MEDICAL SYSTEMS S.P.A.</text:p>
          </table:table-cell>
          <table:table-cell office:value-type="float" office:value="5637.86" table:style-name="ce6">
            <text:p><text:s/>5.63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KRON REGENERATION S.R.L.</text:p>
          </table:table-cell>
          <table:table-cell office:value-type="float" office:value="2940.4" table:style-name="ce6">
            <text:p><text:s/>2.9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CON ITALIA <text:s text:c="2"/>S.P.A.</text:p>
          </table:table-cell>
          <table:table-cell office:value-type="float" office:value="63545.4" table:style-name="ce6">
            <text:p><text:s/>63.54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A S.A.S. DI DADONE E C.</text:p>
          </table:table-cell>
          <table:table-cell office:value-type="float" office:value="1130" table:style-name="ce6">
            <text:p><text:s/>1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F S.R.L. <text:s/>SEMPLIFICATA</text:p>
          </table:table-cell>
          <table:table-cell office:value-type="float" office:value="2310" table:style-name="ce6">
            <text:p><text:s/>2.3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A INTES S.R.L.</text:p>
          </table:table-cell>
          <table:table-cell office:value-type="float" office:value="1512" table:style-name="ce6">
            <text:p><text:s/>1.5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IFAX <text:s text:c="2"/>S.R.L.</text:p>
          </table:table-cell>
          <table:table-cell office:value-type="float" office:value="8796.159999999998" table:style-name="ce6">
            <text:p><text:s/>8.79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K-ABELLO' <text:s text:c="2"/>S.P.A.</text:p>
          </table:table-cell>
          <table:table-cell office:value-type="float" office:value="1004.1500000000001" table:style-name="ce6">
            <text:p><text:s/>1.00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LERGAN S.P.A.</text:p>
          </table:table-cell>
          <table:table-cell office:value-type="float" office:value="3811.5" table:style-name="ce6">
            <text:p><text:s/>3.81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BU S.R.L.</text:p>
          </table:table-cell>
          <table:table-cell office:value-type="float" office:value="12002.8" table:style-name="ce6">
            <text:p><text:s/>12.00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O ITALY S.R.L.</text:p>
          </table:table-cell>
          <table:table-cell office:value-type="float" office:value="14914" table:style-name="ce6">
            <text:p><text:s/>14.9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ALLERGO SPA</text:p>
          </table:table-cell>
          <table:table-cell office:value-type="float" office:value="230.39999999999998" table:style-name="ce6">
            <text:p><text:s/>23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IOLOGICA <text:s/>B.M. S.R.L.</text:p>
          </table:table-cell>
          <table:table-cell office:value-type="float" office:value="4841.25" table:style-name="ce6">
            <text:p><text:s/>4.84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ORTA S.R.L. PRESIDI MEDICO CHIRURGICI</text:p>
          </table:table-cell>
          <table:table-cell office:value-type="float" office:value="11723.7" table:style-name="ce6">
            <text:p><text:s/>11.723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PPLIED MEDICAL DISTRIBUTION EUROPE B.V.</text:p>
          </table:table-cell>
          <table:table-cell office:value-type="float" office:value="14241" table:style-name="ce6">
            <text:p><text:s/>14.2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PTACA S.P.A.</text:p>
          </table:table-cell>
          <table:table-cell office:value-type="float" office:value="361.5" table:style-name="ce6">
            <text:p><text:s/>36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IES S.R.L.</text:p>
          </table:table-cell>
          <table:table-cell office:value-type="float" office:value="5577" table:style-name="ce6">
            <text:p><text:s/>5.5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JO ITALIA SPA</text:p>
          </table:table-cell>
          <table:table-cell office:value-type="float" office:value="540" table:style-name="ce6">
            <text:p><text:s/>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ROW DIAGNOSTICS SRL</text:p>
          </table:table-cell>
          <table:table-cell office:value-type="float" office:value="195559" table:style-name="ce6">
            <text:p><text:s/>195.55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TSANITY S.R.L.</text:p>
          </table:table-cell>
          <table:table-cell office:value-type="float" office:value="9981" table:style-name="ce6">
            <text:p><text:s/>9.98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UT EUROPE SPA</text:p>
          </table:table-cell>
          <table:table-cell office:value-type="float" office:value="279.36" table:style-name="ce6">
            <text:p><text:s/>27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OS MEDICAL <text:s/>S.R.L.</text:p>
          </table:table-cell>
          <table:table-cell office:value-type="float" office:value="3020.4" table:style-name="ce6">
            <text:p><text:s/>3.02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RAMAT ITALIA S.R.L.</text:p>
          </table:table-cell>
          <table:table-cell office:value-type="float" office:value="198.44" table:style-name="ce6">
            <text:p><text:s/>198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DIO TECHNOLOGIES <text:s/>S.R.L.</text:p>
          </table:table-cell>
          <table:table-cell office:value-type="float" office:value="92.21" table:style-name="ce6">
            <text:p><text:s/>9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 BRAUN AVITUM ITALY SPA</text:p>
          </table:table-cell>
          <table:table-cell office:value-type="float" office:value="11186.4" table:style-name="ce6">
            <text:p><text:s/>11.18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 BRAUN MILANO S.P.A.</text:p>
          </table:table-cell>
          <table:table-cell office:value-type="float" office:value="65500.37999999999" table:style-name="ce6">
            <text:p><text:s/>65.500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E.S.T. S.R.L.</text:p>
          </table:table-cell>
          <table:table-cell office:value-type="float" office:value="76" table:style-name="ce6">
            <text:p><text:s/>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RD S.R.L.</text:p>
          </table:table-cell>
          <table:table-cell office:value-type="float" office:value="45047.240000000005" table:style-name="ce6">
            <text:p><text:s/>45.047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XTER S.P.A.</text:p>
          </table:table-cell>
          <table:table-cell office:value-type="float" office:value="109486.32000000002" table:style-name="ce6">
            <text:p><text:s/>109.486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YER S.P.A.</text:p>
          </table:table-cell>
          <table:table-cell office:value-type="float" office:value="9220" table:style-name="ce6">
            <text:p><text:s/>9.2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CKMAN COULTER <text:s text:c="2"/>S.R.L.</text:p>
          </table:table-cell>
          <table:table-cell office:value-type="float" office:value="165578.21" table:style-name="ce6">
            <text:p><text:s/>165.57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CTON DICKINSON <text:s/>ITALIA <text:s/>S.P.A.</text:p>
          </table:table-cell>
          <table:table-cell office:value-type="float" office:value="108428.17000000001" table:style-name="ce6">
            <text:p><text:s/>108.42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NEFIS S.R.L.</text:p>
          </table:table-cell>
          <table:table-cell office:value-type="float" office:value="78520.890000000014" table:style-name="ce6">
            <text:p><text:s/>78.52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RICAH <text:s/>S.P.A.</text:p>
          </table:table-cell>
          <table:table-cell office:value-type="float" office:value="24045" table:style-name="ce6">
            <text:p><text:s/>24.0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RTONI NELLO SRL</text:p>
          </table:table-cell>
          <table:table-cell office:value-type="float" office:value="10469.310000000001" table:style-name="ce6">
            <text:p><text:s/>10.469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TA DIAGNOSTICI S.A.S.</text:p>
          </table:table-cell>
          <table:table-cell office:value-type="float" office:value="380" table:style-name="ce6">
            <text:p><text:s/>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TATEX <text:s text:c="2"/>S.P.A.</text:p>
          </table:table-cell>
          <table:table-cell office:value-type="float" office:value="7519.4900000000007" table:style-name="ce6">
            <text:p><text:s/>7.519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 OPTICA MILANO S.P.A.</text:p>
          </table:table-cell>
          <table:table-cell office:value-type="float" office:value="13106.929999999998" table:style-name="ce6">
            <text:p><text:s/>13.106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CARTIS NV</text:p>
          </table:table-cell>
          <table:table-cell office:value-type="float" office:value="4830" table:style-name="ce6">
            <text:p><text:s/>4.8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CHEMICAL SYSTEMS INTERNATIONAL SRL</text:p>
          </table:table-cell>
          <table:table-cell office:value-type="float" office:value="3108" table:style-name="ce6">
            <text:p><text:s/>3.1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LAB SRL</text:p>
          </table:table-cell>
          <table:table-cell office:value-type="float" office:value="1279.5999999999999" table:style-name="ce6">
            <text:p><text:s/>1.27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LIFE ITALIANA <text:s/>S.R.L.</text:p>
          </table:table-cell>
          <table:table-cell office:value-type="float" office:value="1128" table:style-name="ce6">
            <text:p><text:s/>1.1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LITEC ITALIA S.R.L.</text:p>
          </table:table-cell>
          <table:table-cell office:value-type="float" office:value="3980" table:style-name="ce6">
            <text:p><text:s/>3.9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MATRIX S.R.L.</text:p>
          </table:table-cell>
          <table:table-cell office:value-type="float" office:value="10647.7" table:style-name="ce6">
            <text:p><text:s/>10.64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MED DEVICE SRL SU</text:p>
          </table:table-cell>
          <table:table-cell office:value-type="float" office:value="1475" table:style-name="ce6">
            <text:p><text:s/>1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MEDICAL SERVICE SRL</text:p>
          </table:table-cell>
          <table:table-cell office:value-type="float" office:value="251280" table:style-name="ce6">
            <text:p><text:s/>251.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MERIEUX ITALIA S.P.A.</text:p>
          </table:table-cell>
          <table:table-cell office:value-type="float" office:value="29631.68" table:style-name="ce6">
            <text:p><text:s/>29.63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SIGMA <text:s text:c="2"/>S.P.A.</text:p>
          </table:table-cell>
          <table:table-cell office:value-type="float" office:value="13029.26" table:style-name="ce6">
            <text:p><text:s/>13.02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TIM <text:s/>S.R.L.</text:p>
          </table:table-cell>
          <table:table-cell office:value-type="float" office:value="1794" table:style-name="ce6">
            <text:p><text:s/>1.7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TRONIK ITALIA S.R.L.</text:p>
          </table:table-cell>
          <table:table-cell office:value-type="float" office:value="326942" table:style-name="ce6">
            <text:p><text:s/>326.9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OSTON SCIENTIFIC S.P.A.</text:p>
          </table:table-cell>
          <table:table-cell office:value-type="float" office:value="392361.75" table:style-name="ce6">
            <text:p><text:s/>392.361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ACCO IMAGING ITALIA S.R.L.</text:p>
          </table:table-cell>
          <table:table-cell office:value-type="float" office:value="4488" table:style-name="ce6">
            <text:p><text:s/>4.4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USCHETTINI S.R.L.</text:p>
          </table:table-cell>
          <table:table-cell office:value-type="float" office:value="508.75" table:style-name="ce6">
            <text:p><text:s/>50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S MEDICAL SRL</text:p>
          </table:table-cell>
          <table:table-cell office:value-type="float" office:value="183" table:style-name="ce6">
            <text:p><text:s/>1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URKE &amp; BURKE S.P.A.</text:p>
          </table:table-cell>
          <table:table-cell office:value-type="float" office:value="9400" table:style-name="ce6">
            <text:p><text:s/>9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B. MEDICAL S.R.L.</text:p>
          </table:table-cell>
          <table:table-cell office:value-type="float" office:value="464" table:style-name="ce6">
            <text:p><text:s/>4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S.MEDICAL7 SRL</text:p>
          </table:table-cell>
          <table:table-cell office:value-type="float" office:value="16500" table:style-name="ce6">
            <text:p><text:s/>16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IR ITALIA S.R.L.</text:p>
          </table:table-cell>
          <table:table-cell office:value-type="float" office:value="1959.6" table:style-name="ce6">
            <text:p><text:s/>1.95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NE' SPA</text:p>
          </table:table-cell>
          <table:table-cell office:value-type="float" office:value="864" table:style-name="ce6">
            <text:p><text:s/>8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DINAL HEALTH ITALIA 509 SRL</text:p>
          </table:table-cell>
          <table:table-cell office:value-type="float" office:value="15708.119999999999" table:style-name="ce6">
            <text:p><text:s/>15.70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 BIANCHI <text:s/>S.R.L.</text:p>
          </table:table-cell>
          <table:table-cell office:value-type="float" office:value="1069.2" table:style-name="ce6">
            <text:p><text:s/>1.06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 ERBA REAGENTS S.R.L.</text:p>
          </table:table-cell>
          <table:table-cell office:value-type="float" office:value="57.86" table:style-name="ce6">
            <text:p><text:s/>5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BC (EUROPE) <text:s/>S.R.L.</text:p>
          </table:table-cell>
          <table:table-cell office:value-type="float" office:value="444.2" table:style-name="ce6">
            <text:p><text:s/>44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PHEID S.R.L.</text:p>
          </table:table-cell>
          <table:table-cell office:value-type="float" office:value="16400" table:style-name="ce6">
            <text:p><text:s/>16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RACARTA S.P.A.</text:p>
          </table:table-cell>
          <table:table-cell office:value-type="float" office:value="6223.8000000000011" table:style-name="ce6">
            <text:p><text:s/>6.22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EMIL SRL</text:p>
          </table:table-cell>
          <table:table-cell office:value-type="float" office:value="10674.6" table:style-name="ce6">
            <text:p><text:s/>10.6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ESI ITALIA S.P.A.</text:p>
          </table:table-cell>
          <table:table-cell office:value-type="float" office:value="4671.9599999999991" table:style-name="ce6">
            <text:p><text:s/>4.671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ID SPA</text:p>
          </table:table-cell>
          <table:table-cell office:value-type="float" office:value="24987" table:style-name="ce6">
            <text:p><text:s/>24.9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INIKA SRL</text:p>
          </table:table-cell>
          <table:table-cell office:value-type="float" office:value="19012.169999999998" table:style-name="ce6">
            <text:p><text:s/>19.012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INI-LAB S.R.L.</text:p>
          </table:table-cell>
          <table:table-cell office:value-type="float" office:value="13063.999999999998" table:style-name="ce6">
            <text:p><text:s/>13.0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CHLEAR ITALIA SRL</text:p>
          </table:table-cell>
          <table:table-cell office:value-type="float" office:value="57585" table:style-name="ce6">
            <text:p><text:s/>57.5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DAN S.R.L.</text:p>
          </table:table-cell>
          <table:table-cell office:value-type="float" office:value="9495" table:style-name="ce6">
            <text:p><text:s/>9.4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DISAN S.P.A.</text:p>
          </table:table-cell>
          <table:table-cell office:value-type="float" office:value="170" table:style-name="ce6">
            <text:p><text:s/>1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LOPLAST S.P.A.</text:p>
          </table:table-cell>
          <table:table-cell office:value-type="float" office:value="57747.38" table:style-name="ce6">
            <text:p><text:s/>57.74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MED ITALIA S.R.L.</text:p>
          </table:table-cell>
          <table:table-cell office:value-type="float" office:value="4288.3999999999996" table:style-name="ce6">
            <text:p><text:s/>4.28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VATEC ITALIA S.R.L.</text:p>
          </table:table-cell>
          <table:table-cell office:value-type="float" office:value="17472.239999999998" table:style-name="ce6">
            <text:p><text:s/>17.472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K ITALIA <text:s/>S.R.L.</text:p>
          </table:table-cell>
          <table:table-cell office:value-type="float" office:value="35704.399999999994" table:style-name="ce6">
            <text:p><text:s/>35.70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REMEC <text:s/>S.R.L.</text:p>
          </table:table-cell>
          <table:table-cell office:value-type="float" office:value="12445.199999999999" table:style-name="ce6">
            <text:p><text:s/>12.44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.R.M. S.R.L.</text:p>
          </table:table-cell>
          <table:table-cell office:value-type="float" office:value="14743" table:style-name="ce6">
            <text:p><text:s/>14.74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ONE NUTRICIA S.P.A. SOCIETA' BENEFIT</text:p>
          </table:table-cell>
          <table:table-cell office:value-type="float" office:value="2187" table:style-name="ce6">
            <text:p><text:s/>2.1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ER SRL</text:p>
          </table:table-cell>
          <table:table-cell office:value-type="float" office:value="94.8" table:style-name="ce6">
            <text:p><text:s/>9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IT S.P.A.</text:p>
          </table:table-cell>
          <table:table-cell office:value-type="float" office:value="172186.68000000005" table:style-name="ce6">
            <text:p><text:s/>172.18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BI S.RL.</text:p>
          </table:table-cell>
          <table:table-cell office:value-type="float" office:value="840" table:style-name="ce6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ALFA S.R.L.</text:p>
          </table:table-cell>
          <table:table-cell office:value-type="float" office:value="4000" table:style-name="ce6">
            <text:p><text:s/>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AS S.R.L.</text:p>
          </table:table-cell>
          <table:table-cell office:value-type="float" office:value="940.5" table:style-name="ce6">
            <text:p><text:s/>94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COMED S.R.L.</text:p>
          </table:table-cell>
          <table:table-cell office:value-type="float" office:value="1650" table:style-name="ce6">
            <text:p><text:s/>1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LTA MED <text:s/>S.P.A.</text:p>
          </table:table-cell>
          <table:table-cell office:value-type="float" office:value="2340" table:style-name="ce6">
            <text:p><text:s/>2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4IT S.R.L.</text:p>
          </table:table-cell>
          <table:table-cell office:value-type="float" office:value="28970.690000000006" table:style-name="ce6">
            <text:p><text:s/>28.970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PATH S.P.A.</text:p>
          </table:table-cell>
          <table:table-cell office:value-type="float" office:value="2487.08" table:style-name="ce6">
            <text:p><text:s/>2.48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SORIN <text:s/>S.P.A.</text:p>
          </table:table-cell>
          <table:table-cell office:value-type="float" office:value="207959.2" table:style-name="ce6">
            <text:p><text:s/>207.95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D S.P.A.</text:p>
          </table:table-cell>
          <table:table-cell office:value-type="float" office:value="305.55" table:style-name="ce6">
            <text:p><text:s/>30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MME DISPOSITIVI MEDICI SRL</text:p>
          </table:table-cell>
          <table:table-cell office:value-type="float" office:value="1848" table:style-name="ce6">
            <text:p><text:s/>1.8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MAR SRL UNIPERSONALE</text:p>
          </table:table-cell>
          <table:table-cell office:value-type="float" office:value="2300" table:style-name="ce6">
            <text:p><text:s/>2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MED S.R.L.</text:p>
          </table:table-cell>
          <table:table-cell office:value-type="float" office:value="1050" table:style-name="ce6">
            <text:p><text:s/>1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PRO MEDICAL DEVICES S.R.L.</text:p>
          </table:table-cell>
          <table:table-cell office:value-type="float" office:value="16988.5" table:style-name="ce6">
            <text:p><text:s/>16.98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RAEGER <text:s/>ITALIA <text:s/>S.P.A.</text:p>
          </table:table-cell>
          <table:table-cell office:value-type="float" office:value="339.25" table:style-name="ce6">
            <text:p><text:s/>339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DIAGNOSTICS SRL</text:p>
          </table:table-cell>
          <table:table-cell office:value-type="float" office:value="114" table:style-name="ce6">
            <text:p><text:s/>1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DWARDS LIFESCIENCES ITALIA <text:s/>S.P.A.</text:p>
          </table:table-cell>
          <table:table-cell office:value-type="float" office:value="707.5" table:style-name="ce6">
            <text:p><text:s/>70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TECH GROUP <text:s/>S.P.A.</text:p>
          </table:table-cell>
          <table:table-cell office:value-type="float" office:value="1962.5" table:style-name="ce6">
            <text:p><text:s/>1.96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MED <text:s/>S.R.L.</text:p>
          </table:table-cell>
          <table:table-cell office:value-type="float" office:value="1692" table:style-name="ce6">
            <text:p><text:s/>1.6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MECI 4 SRL</text:p>
          </table:table-cell>
          <table:table-cell office:value-type="float" office:value="4450.2" table:style-name="ce6">
            <text:p><text:s/>4.45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ODIAL S.R.L.</text:p>
          </table:table-cell>
          <table:table-cell office:value-type="float" office:value="4740" table:style-name="ce6">
            <text:p><text:s/>4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OPASS S.R.L.</text:p>
          </table:table-cell>
          <table:table-cell office:value-type="float" office:value="50040" table:style-name="ce6">
            <text:p><text:s/>50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DOTECNICA S.R.L.</text:p>
          </table:table-cell>
          <table:table-cell office:value-type="float" office:value="31853.82" table:style-name="ce6">
            <text:p><text:s/>31.853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RICO BRUNO S.R.L.</text:p>
          </table:table-cell>
          <table:table-cell office:value-type="float" office:value="194" table:style-name="ce6">
            <text:p><text:s/>1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SITY ITALY S.P.A.</text:p>
          </table:table-cell>
          <table:table-cell office:value-type="float" office:value="13799.159999999998" table:style-name="ce6">
            <text:p><text:s/>13.799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TOR SPA</text:p>
          </table:table-cell>
          <table:table-cell office:value-type="float" office:value="7650" table:style-name="ce6">
            <text:p><text:s/>7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UROMEDICAL S.R.L.</text:p>
          </table:table-cell>
          <table:table-cell office:value-type="float" office:value="42576" table:style-name="ce6">
            <text:p><text:s/>42.5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VOLUZIONE SRL</text:p>
          </table:table-cell>
          <table:table-cell office:value-type="float" office:value="240" table:style-name="ce6">
            <text:p><text:s/>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.A.S.E. <text:s text:c="2"/>S.R.L.</text:p>
          </table:table-cell>
          <table:table-cell office:value-type="float" office:value="706.08999999999992" table:style-name="ce6">
            <text:p><text:s/>70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.A.S.S. S.R.L.</text:p>
          </table:table-cell>
          <table:table-cell office:value-type="float" office:value="2055.52" table:style-name="ce6">
            <text:p><text:s/>2.055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.G.IM. S.R.L.</text:p>
          </table:table-cell>
          <table:table-cell office:value-type="float" office:value="623.36" table:style-name="ce6">
            <text:p><text:s/>623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C - ZABBAN <text:s text:c="2"/>S.P.A.</text:p>
          </table:table-cell>
          <table:table-cell office:value-type="float" office:value="63166.840000000004" table:style-name="ce6">
            <text:p><text:s/>63.166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AB S.P.A.</text:p>
          </table:table-cell>
          <table:table-cell office:value-type="float" office:value="18654.150000000001" table:style-name="ce6">
            <text:p><text:s/>18.65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DIA FARMACEUTICI S.P.A.</text:p>
          </table:table-cell>
          <table:table-cell office:value-type="float" office:value="735" table:style-name="ce6">
            <text:p><text:s/>7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MAR S.R.L.</text:p>
          </table:table-cell>
          <table:table-cell office:value-type="float" office:value="9809.4399999999987" table:style-name="ce6">
            <text:p><text:s/>9.80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SHER &amp; PAYKEL HEALTHCARE</text:p>
          </table:table-cell>
          <table:table-cell office:value-type="float" office:value="11950" table:style-name="ce6">
            <text:p><text:s/>11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LEXICARE S.R.L.</text:p>
          </table:table-cell>
          <table:table-cell office:value-type="float" office:value="4308.3" table:style-name="ce6">
            <text:p><text:s/>4.30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LOW-METER S.P.A.</text:p>
          </table:table-cell>
          <table:table-cell office:value-type="float" office:value="404.69" table:style-name="ce6">
            <text:p><text:s/>404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 PRODUCTION S.P.A.</text:p>
          </table:table-cell>
          <table:table-cell office:value-type="float" office:value="715.28" table:style-name="ce6">
            <text:p><text:s/>715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ESENIUS KABI ITALIA S.R.L.</text:p>
          </table:table-cell>
          <table:table-cell office:value-type="float" office:value="38415.4" table:style-name="ce6">
            <text:p><text:s/>38.41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ESENIUS MEDICAL CARE ITALIA S.P.A.</text:p>
          </table:table-cell>
          <table:table-cell office:value-type="float" office:value="150550.90000000002" table:style-name="ce6">
            <text:p><text:s/>150.55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.B.S. INSTRUMENTS <text:s/>S.R.L.</text:p>
          </table:table-cell>
          <table:table-cell office:value-type="float" office:value="12805" table:style-name="ce6">
            <text:p><text:s/>12.8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.P.S. <text:s text:c="2"/>S.R.L.</text:p>
          </table:table-cell>
          <table:table-cell office:value-type="float" office:value="96" table:style-name="ce6">
            <text:p><text:s/>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DOMED S.R.L.</text:p>
          </table:table-cell>
          <table:table-cell office:value-type="float" office:value="1777" table:style-name="ce6">
            <text:p><text:s/>1.7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PA <text:s/>S.R.L.</text:p>
          </table:table-cell>
          <table:table-cell office:value-type="float" office:value="36384.199999999997" table:style-name="ce6">
            <text:p><text:s/>36.38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TINGE ITALIA S.R.L.</text:p>
          </table:table-cell>
          <table:table-cell office:value-type="float" office:value="1761" table:style-name="ce6">
            <text:p><text:s/>1.76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.MI. MEDICAL S.R.L.</text:p>
          </table:table-cell>
          <table:table-cell office:value-type="float" office:value="542.92999999999995" table:style-name="ce6">
            <text:p><text:s/>542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CHEMICA <text:s/>S.R.L.</text:p>
          </table:table-cell>
          <table:table-cell office:value-type="float" office:value="4337.38" table:style-name="ce6">
            <text:p><text:s/>4.33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FOLS ITALIA S.P.A.</text:p>
          </table:table-cell>
          <table:table-cell office:value-type="float" office:value="439.75" table:style-name="ce6">
            <text:p><text:s/>43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GNOLA ANTONIO</text:p>
          </table:table-cell>
          <table:table-cell office:value-type="float" office:value="10105.570000000002" table:style-name="ce6">
            <text:p><text:s/>10.105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ERBET S.P.A.</text:p>
          </table:table-cell>
          <table:table-cell office:value-type="float" office:value="12620" table:style-name="ce6">
            <text:p><text:s/>12.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.S. HOSPITAL SERVICE S.P.A.</text:p>
          </table:table-cell>
          <table:table-cell office:value-type="float" office:value="2781.3599999999997" table:style-name="ce6">
            <text:p><text:s/>2.781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EMONETICS ITALIA S.R.L.</text:p>
          </table:table-cell>
          <table:table-cell office:value-type="float" office:value="9385.380000000001" table:style-name="ce6">
            <text:p><text:s/>9.385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ROL <text:s/>S.R.L.</text:p>
          </table:table-cell>
          <table:table-cell office:value-type="float" office:value="38179.949999999997" table:style-name="ce6">
            <text:p><text:s/>38.179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C ITALIA S.R.L.</text:p>
          </table:table-cell>
          <table:table-cell office:value-type="float" office:value="3925.4" table:style-name="ce6">
            <text:p><text:s/>3.92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ENRY SCHEIN KRUGG S.P.A.</text:p>
          </table:table-cell>
          <table:table-cell office:value-type="float" office:value="1085.07" table:style-name="ce6">
            <text:p><text:s/>1.08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ERAEUS S.P.A.</text:p>
          </table:table-cell>
          <table:table-cell office:value-type="float" office:value="7067.9599999999991" table:style-name="ce6">
            <text:p><text:s/>7.067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OLLISTER <text:s/>S.P.A.</text:p>
          </table:table-cell>
          <table:table-cell office:value-type="float" office:value="3044.62" table:style-name="ce6">
            <text:p><text:s/>3.044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OLOGIC ITALIA S.R.L.</text:p>
          </table:table-cell>
          <table:table-cell office:value-type="float" office:value="10705.7" table:style-name="ce6">
            <text:p><text:s/>10.70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OSPITAL SERVICE <text:s/>S.R.L.</text:p>
          </table:table-cell>
          <table:table-cell office:value-type="float" office:value="1906.4" table:style-name="ce6">
            <text:p><text:s/>1.90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CU MEDICAL ITALIA <text:s/>S.R.L.</text:p>
          </table:table-cell>
          <table:table-cell office:value-type="float" office:value="4620" table:style-name="ce6">
            <text:p><text:s/>4.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&amp;CO S.R.L.</text:p>
          </table:table-cell>
          <table:table-cell office:value-type="float" office:value="3762.53" table:style-name="ce6">
            <text:p><text:s/>3.762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MMUCOR ITALIA S.P.A.</text:p>
          </table:table-cell>
          <table:table-cell office:value-type="float" office:value="40535.170000000006" table:style-name="ce6">
            <text:p><text:s/>40.535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MPULSE DYNAMICS GERMANY GMBH</text:p>
          </table:table-cell>
          <table:table-cell office:value-type="float" office:value="32980" table:style-name="ce6">
            <text:p><text:s/>32.9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NOVA HTS SRL</text:p>
          </table:table-cell>
          <table:table-cell office:value-type="float" office:value="30000" table:style-name="ce6">
            <text:p><text:s/>3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NOVAMEDICA S.P.A.</text:p>
          </table:table-cell>
          <table:table-cell office:value-type="float" office:value="11177" table:style-name="ce6">
            <text:p><text:s/>11.1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STRUMENTATION LABORATORY <text:s/>S.P.A.</text:p>
          </table:table-cell>
          <table:table-cell office:value-type="float" office:value="47851.69" table:style-name="ce6">
            <text:p><text:s/>47.851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GRA LIFESCIENCES ITALY S.R.L.</text:p>
          </table:table-cell>
          <table:table-cell office:value-type="float" office:value="1040" table:style-name="ce6">
            <text:p><text:s/>1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RSURGICAL SPA</text:p>
          </table:table-cell>
          <table:table-cell office:value-type="float" office:value="2344.5" table:style-name="ce6">
            <text:p><text:s/>2.3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RAUMA S.P.A.</text:p>
          </table:table-cell>
          <table:table-cell office:value-type="float" office:value="6515" table:style-name="ce6">
            <text:p><text:s/>6.5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. ORTOPEDICO MOLINETTE NUOVO SRL</text:p>
          </table:table-cell>
          <table:table-cell office:value-type="float" office:value="3752" table:style-name="ce6">
            <text:p><text:s/>3.7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SPECIALITA' TERAPEUTICHE S.R.L.</text:p>
          </table:table-cell>
          <table:table-cell office:value-type="float" office:value="4474.3999999999996" table:style-name="ce6">
            <text:p><text:s/>4.47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TALSANITARIA S.R.L.</text:p>
          </table:table-cell>
          <table:table-cell office:value-type="float" office:value="2095.5" table:style-name="ce6">
            <text:p><text:s/>2.09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-TEMA <text:s/>S.R.L.</text:p>
          </table:table-cell>
          <table:table-cell office:value-type="float" office:value="3153.1200000000003" table:style-name="ce6">
            <text:p><text:s/>3.15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OHNSON E JOHNSON MEDICAL S.P.A.</text:p>
          </table:table-cell>
          <table:table-cell office:value-type="float" office:value="193205.31" table:style-name="ce6">
            <text:p><text:s/>193.205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ALTEK S.R.L.</text:p>
          </table:table-cell>
          <table:table-cell office:value-type="float" office:value="3051.8" table:style-name="ce6">
            <text:p><text:s/>3.05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NOWMEDICAL</text:p>
          </table:table-cell>
          <table:table-cell office:value-type="float" office:value="4042.15" table:style-name="ce6">
            <text:p><text:s/>4.04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BORATORI EUROMEDIS ITALIA S.A.R.L.</text:p>
          </table:table-cell>
          <table:table-cell office:value-type="float" office:value="1158.6000000000001" table:style-name="ce6">
            <text:p><text:s/>1.15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ICA <text:s/>MICROSYSTEMS S.R.L.</text:p>
          </table:table-cell>
          <table:table-cell office:value-type="float" office:value="9046" table:style-name="ce6">
            <text:p><text:s/>9.0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MACORPORATE S.P.A.</text:p>
          </table:table-cell>
          <table:table-cell office:value-type="float" office:value="20182" table:style-name="ce6">
            <text:p><text:s/>20.1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NDE MEDICALE S.R.L.</text:p>
          </table:table-cell>
          <table:table-cell office:value-type="float" office:value="216" table:style-name="ce6">
            <text:p><text:s/>2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NK ITALIA S.P.A.</text:p>
          </table:table-cell>
          <table:table-cell office:value-type="float" office:value="15473" table:style-name="ce6">
            <text:p><text:s/>15.47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OFILCHEM SRL</text:p>
          </table:table-cell>
          <table:table-cell office:value-type="float" office:value="42.12" table:style-name="ce6">
            <text:p><text:s/>42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FARMA S.P.A.</text:p>
          </table:table-cell>
          <table:table-cell office:value-type="float" office:value="1144.94" table:style-name="ce6">
            <text:p><text:s/>1.14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HMANN &amp; RAUSCHER S.R.L.</text:p>
          </table:table-cell>
          <table:table-cell office:value-type="float" office:value="7511.2000000000007" table:style-name="ce6">
            <text:p><text:s/>7.51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P ITALIANA S.P.A.</text:p>
          </table:table-cell>
          <table:table-cell office:value-type="float" office:value="570" table:style-name="ce6">
            <text:p><text:s/>5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 SALVADORI S.P.A.</text:p>
          </table:table-cell>
          <table:table-cell office:value-type="float" office:value="260" table:style-name="ce6">
            <text:p><text:s/>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MED S.R.L.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G. LORENZATTO S.R.L.</text:p>
          </table:table-cell>
          <table:table-cell office:value-type="float" office:value="472.1" table:style-name="ce6">
            <text:p><text:s/>47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T.V. MEDICAL SRL</text:p>
          </table:table-cell>
          <table:table-cell office:value-type="float" office:value="5580" table:style-name="ce6">
            <text:p><text:s/>5.5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CO PHARMA ITALIA S.R.L.</text:p>
          </table:table-cell>
          <table:table-cell office:value-type="float" office:value="2628" table:style-name="ce6">
            <text:p><text:s/>2.6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CROPHARM S.R.L.</text:p>
          </table:table-cell>
          <table:table-cell office:value-type="float" office:value="6878.15" table:style-name="ce6">
            <text:p><text:s/>6.87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CIA BRUNELLI S.P.A.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CCANICA G.M. S.R.L.</text:p>
          </table:table-cell>
          <table:table-cell office:value-type="float" office:value="867.19999999999993" table:style-name="ce6">
            <text:p><text:s/>8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 TRUST ITALIA S.R.L.</text:p>
          </table:table-cell>
          <table:table-cell office:value-type="float" office:value="292" table:style-name="ce6">
            <text:p><text:s/>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.CA <text:s/>S.R.L.</text:p>
          </table:table-cell>
          <table:table-cell office:value-type="float" office:value="1267.79" table:style-name="ce6">
            <text:p><text:s/>1.267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<text:s/>S.P.A.</text:p>
          </table:table-cell>
          <table:table-cell office:value-type="float" office:value="756" table:style-name="ce6">
            <text:p><text:s/>7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DUE S.R.L.</text:p>
          </table:table-cell>
          <table:table-cell office:value-type="float" office:value="375" table:style-name="ce6">
            <text:p><text:s/>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GROUP S.R.L.</text:p>
          </table:table-cell>
          <table:table-cell office:value-type="float" office:value="1295.1199999999999" table:style-name="ce6">
            <text:p><text:s/>1.29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SYSTEMS S.P.A.</text:p>
          </table:table-cell>
          <table:table-cell office:value-type="float" office:value="5095.3500000000004" table:style-name="ce6">
            <text:p><text:s/>5.095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EA S.R.L.</text:p>
          </table:table-cell>
          <table:table-cell office:value-type="float" office:value="57796.86" table:style-name="ce6">
            <text:p><text:s/>57.796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GAS ITALIA S.R.L.</text:p>
          </table:table-cell>
          <table:table-cell office:value-type="float" office:value="2591.31" table:style-name="ce6">
            <text:p><text:s/>2.591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MAR SRL</text:p>
          </table:table-cell>
          <table:table-cell office:value-type="float" office:value="644.70000000000005" table:style-name="ce6">
            <text:p><text:s/>64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PLAST SRL</text:p>
          </table:table-cell>
          <table:table-cell office:value-type="float" office:value="2001.6" table:style-name="ce6">
            <text:p><text:s/>2.0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VAL S.R.L.</text:p>
          </table:table-cell>
          <table:table-cell office:value-type="float" office:value="3374.6" table:style-name="ce6">
            <text:p><text:s/>3.3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LINE INTERNATIONAL ITALY <text:s/>S.R.L.</text:p>
          </table:table-cell>
          <table:table-cell office:value-type="float" office:value="13177.5" table:style-name="ce6">
            <text:p><text:s/>13.17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TRONIC ITALIA S.P.A.</text:p>
          </table:table-cell>
          <table:table-cell office:value-type="float" office:value="466113.50999999995" table:style-name="ce6">
            <text:p><text:s/>466.113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GAPHARMA OSPEDALIERA S.R.L.</text:p>
          </table:table-cell>
          <table:table-cell office:value-type="float" office:value="1107" table:style-name="ce6">
            <text:p><text:s/>1.1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HOS S.R.L.</text:p>
          </table:table-cell>
          <table:table-cell office:value-type="float" office:value="1360" table:style-name="ce6">
            <text:p><text:s/>1.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RIDIAN BIOSCIENCE EUROPE S.R.L.</text:p>
          </table:table-cell>
          <table:table-cell office:value-type="float" office:value="14398.66" table:style-name="ce6">
            <text:p><text:s/>14.39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RIT MEDICAL ITALY S.R.L.</text:p>
          </table:table-cell>
          <table:table-cell office:value-type="float" office:value="339" table:style-name="ce6">
            <text:p><text:s/>3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ROPORT CRM SRL</text:p>
          </table:table-cell>
          <table:table-cell office:value-type="float" office:value="40800" table:style-name="ce6">
            <text:p><text:s/>4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KAI S.P.A.</text:p>
          </table:table-cell>
          <table:table-cell office:value-type="float" office:value="11196.069999999998" table:style-name="ce6">
            <text:p><text:s/>11.196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LNLYCKE HEALTH CARE S.R.L.</text:p>
          </table:table-cell>
          <table:table-cell office:value-type="float" office:value="31234" table:style-name="ce6">
            <text:p><text:s/>31.2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SS <text:s/>S.P.A.</text:p>
          </table:table-cell>
          <table:table-cell office:value-type="float" office:value="46853" table:style-name="ce6">
            <text:p><text:s/>46.8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VE &amp; FIND SOLUTIONS S.R.L.</text:p>
          </table:table-cell>
          <table:table-cell office:value-type="float" office:value="707.25" table:style-name="ce6">
            <text:p><text:s/>70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VI <text:s/>S.P.A.</text:p>
          </table:table-cell>
          <table:table-cell office:value-type="float" office:value="6069.96" table:style-name="ce6">
            <text:p><text:s/>6.069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ULTIMED S.R.L.</text:p>
          </table:table-cell>
          <table:table-cell office:value-type="float" office:value="23232.129999999997" table:style-name="ce6">
            <text:p><text:s/>23.232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ULTIMEDICAL S.R.L.</text:p>
          </table:table-cell>
          <table:table-cell office:value-type="float" office:value="336" table:style-name="ce6">
            <text:p><text:s/>3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.B.A. MEDICA <text:s/>S.R.L.</text:p>
          </table:table-cell>
          <table:table-cell office:value-type="float" office:value="15900" table:style-name="ce6">
            <text:p><text:s/>15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.G.C. MEDICAL <text:s/>SRL</text:p>
          </table:table-cell>
          <table:table-cell office:value-type="float" office:value="20900" table:style-name="ce6">
            <text:p><text:s/>20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ACATUR INTERNATIONAL IMPORT</text:p>
          </table:table-cell>
          <table:table-cell office:value-type="float" office:value="28490" table:style-name="ce6">
            <text:p><text:s/>28.4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OMED <text:s/>S.R.L.</text:p>
          </table:table-cell>
          <table:table-cell office:value-type="float" office:value="1132.5" table:style-name="ce6">
            <text:p><text:s/>1.13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UPHARMA S.R.L.</text:p>
          </table:table-cell>
          <table:table-cell office:value-type="float" office:value="2611.6" table:style-name="ce6">
            <text:p><text:s/>2.61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WPHARM S.R.L.</text:p>
          </table:table-cell>
          <table:table-cell office:value-type="float" office:value="2150" table:style-name="ce6">
            <text:p><text:s/>2.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PRO MEDICAL ITALY S.R.L.</text:p>
          </table:table-cell>
          <table:table-cell office:value-type="float" office:value="30898.94" table:style-name="ce6">
            <text:p><text:s/>30.898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VAMEDISAN ITALIA SRL</text:p>
          </table:table-cell>
          <table:table-cell office:value-type="float" office:value="1260" table:style-name="ce6">
            <text:p><text:s/>1.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BATTISTONI SRL</text:p>
          </table:table-cell>
          <table:table-cell office:value-type="float" office:value="1220.04" table:style-name="ce6">
            <text:p><text:s/>1.220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FARMEC <text:s/>S.R.L.</text:p>
          </table:table-cell>
          <table:table-cell office:value-type="float" office:value="3717.1800000000003" table:style-name="ce6">
            <text:p><text:s/>3.717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ITALDIAGRAMMI DI VITTORIO VIROLI E</text:p>
          </table:table-cell>
          <table:table-cell office:value-type="float" office:value="630" table:style-name="ce6">
            <text:p><text:s/>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FFICINA ORTOPEDICA FERRERO S.R.L.</text:p>
          </table:table-cell>
          <table:table-cell office:value-type="float" office:value="171" table:style-name="ce6">
            <text:p><text:s/>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LYMPUS ITALIA S.R.L.</text:p>
          </table:table-cell>
          <table:table-cell office:value-type="float" office:value="11095.32" table:style-name="ce6">
            <text:p><text:s/>11.095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N.OFF <text:s/>S.R.L.</text:p>
          </table:table-cell>
          <table:table-cell office:value-type="float" office:value="5712.8600000000006" table:style-name="ce6">
            <text:p><text:s/>5.71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PTIKA S.R.L.</text:p>
          </table:table-cell>
          <table:table-cell office:value-type="float" office:value="3336.74" table:style-name="ce6">
            <text:p><text:s/>3.33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HOFIX S.R.L. <text:s/>- DIVISIONE DMO</text:p>
          </table:table-cell>
          <table:table-cell office:value-type="float" office:value="13777.920000000002" table:style-name="ce6">
            <text:p><text:s/>13.77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.LE. MEDICAL SRL</text:p>
          </table:table-cell>
          <table:table-cell office:value-type="float" office:value="3322.2000000000003" table:style-name="ce6">
            <text:p><text:s/>3.32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UL HARTMANN <text:s text:c="2"/>S.P.A.</text:p>
          </table:table-cell>
          <table:table-cell office:value-type="float" office:value="83984.86" table:style-name="ce6">
            <text:p><text:s/>83.984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RMEDICA S.P.A.</text:p>
          </table:table-cell>
          <table:table-cell office:value-type="float" office:value="24190" table:style-name="ce6">
            <text:p><text:s/>24.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HARMA EEC SRL</text:p>
          </table:table-cell>
          <table:table-cell office:value-type="float" office:value="4071.6000000000004" table:style-name="ce6">
            <text:p><text:s/>4.07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RE FABRE ITALIA S.P.A.</text:p>
          </table:table-cell>
          <table:table-cell office:value-type="float" office:value="431" table:style-name="ce6">
            <text:p><text:s/>43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KDARE S.R.L.</text:p>
          </table:table-cell>
          <table:table-cell office:value-type="float" office:value="1728.2099999999998" table:style-name="ce6">
            <text:p><text:s/>1.72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RINOLI ENRICO S.R.L.</text:p>
          </table:table-cell>
          <table:table-cell office:value-type="float" office:value="30963.599999999999" table:style-name="ce6">
            <text:p><text:s/>30.96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STONI 1901 SNC</text:p>
          </table:table-cell>
          <table:table-cell office:value-type="float" office:value="584.6" table:style-name="ce6">
            <text:p><text:s/>58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LAN 1 HEALTH <text:s/>S.R.L.</text:p>
          </table:table-cell>
          <table:table-cell office:value-type="float" office:value="29160.9" table:style-name="ce6">
            <text:p><text:s/>29.16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IFARMA S.P.A.</text:p>
          </table:table-cell>
          <table:table-cell office:value-type="float" office:value="2231.6999999999998" table:style-name="ce6">
            <text:p><text:s/>2.23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IMED S.R.L.</text:p>
          </table:table-cell>
          <table:table-cell office:value-type="float" office:value="20394.57" table:style-name="ce6">
            <text:p><text:s/>20.394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YTECH HEALTH &amp; AESTHETICS ITALIA SRL</text:p>
          </table:table-cell>
          <table:table-cell office:value-type="float" office:value="5750" table:style-name="ce6">
            <text:p><text:s/>5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AESIDIA <text:s/>S.R.L.</text:p>
          </table:table-cell>
          <table:table-cell office:value-type="float" office:value="5517.76" table:style-name="ce6">
            <text:p><text:s/>5.51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MOS S.P.A.</text:p>
          </table:table-cell>
          <table:table-cell office:value-type="float" office:value="4983.75" table:style-name="ce6">
            <text:p><text:s/>4.98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QURE SRL</text:p>
          </table:table-cell>
          <table:table-cell office:value-type="float" office:value="5961" table:style-name="ce6">
            <text:p><text:s/>5.96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YS S.P.A.</text:p>
          </table:table-cell>
          <table:table-cell office:value-type="float" office:value="2735.6800000000003" table:style-name="ce6">
            <text:p><text:s/>2.73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.MOS. <text:s/>S.R.L.</text:p>
          </table:table-cell>
          <table:table-cell office:value-type="float" office:value="1920" table:style-name="ce6">
            <text:p><text:s/>1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CHE DIABETES CARE ITALY SPA</text:p>
          </table:table-cell>
          <table:table-cell office:value-type="float" office:value="1600" table:style-name="ce6">
            <text:p><text:s/>1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CHE DIAGNOSTICS S.P.A.</text:p>
          </table:table-cell>
          <table:table-cell office:value-type="float" office:value="505983.7900000001" table:style-name="ce6">
            <text:p><text:s/>505.983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.A.L.F. S.P.A.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.VE.PA. S.A.S.</text:p>
          </table:table-cell>
          <table:table-cell office:value-type="float" office:value="7470" table:style-name="ce6">
            <text:p><text:s/>7.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ITEX S.P.A.</text:p>
          </table:table-cell>
          <table:table-cell office:value-type="float" office:value="179283.5" table:style-name="ce6">
            <text:p><text:s/>179.28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EX S.P.A.</text:p>
          </table:table-cell>
          <table:table-cell office:value-type="float" office:value="10359.620000000001" table:style-name="ce6">
            <text:p><text:s/>10.359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PI MED <text:s/>S.P.A.</text:p>
          </table:table-cell>
          <table:table-cell office:value-type="float" office:value="2677" table:style-name="ce6">
            <text:p><text:s/>2.6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S INTERNATIONAL SRL</text:p>
          </table:table-cell>
          <table:table-cell office:value-type="float" office:value="965" table:style-name="ce6">
            <text:p><text:s/>9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BIA ITALIA S.R.L.</text:p>
          </table:table-cell>
          <table:table-cell office:value-type="float" office:value="25894" table:style-name="ce6">
            <text:p><text:s/>25.8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DA S.P.A.</text:p>
          </table:table-cell>
          <table:table-cell office:value-type="float" office:value="4646.6000000000004" table:style-name="ce6">
            <text:p><text:s/>4.64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LEFAR S.R.L.</text:p>
          </table:table-cell>
          <table:table-cell office:value-type="float" office:value="217937" table:style-name="ce6">
            <text:p><text:s/>217.93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ARE ENGINEERING INTERNATIONAL GROUP</text:p>
          </table:table-cell>
          <table:table-cell office:value-type="float" office:value="3380" table:style-name="ce6">
            <text:p><text:s/>3.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EMENS HEALTHCARE SRL</text:p>
          </table:table-cell>
          <table:table-cell office:value-type="float" office:value="1089.02" table:style-name="ce6">
            <text:p><text:s/>1.089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FI SPA</text:p>
          </table:table-cell>
          <table:table-cell office:value-type="float" office:value="640" table:style-name="ce6">
            <text:p><text:s/>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C S.P.A.</text:p>
          </table:table-cell>
          <table:table-cell office:value-type="float" office:value="88397.089999999982" table:style-name="ce6">
            <text:p><text:s/>88.39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MITH &amp; NEPHEW S.R.L.</text:p>
          </table:table-cell>
          <table:table-cell office:value-type="float" office:value="55133.38" table:style-name="ce6">
            <text:p><text:s/>55.133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MITHS MEDICAL ITALIA S.R.L.</text:p>
          </table:table-cell>
          <table:table-cell office:value-type="float" office:value="6226.6" table:style-name="ce6">
            <text:p><text:s/>6.22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.E.M. MEDICAL S.R.L.</text:p>
          </table:table-cell>
          <table:table-cell office:value-type="float" office:value="995" table:style-name="ce6">
            <text:p><text:s/>9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FAR <text:s/>S.P.A.</text:p>
          </table:table-cell>
          <table:table-cell office:value-type="float" office:value="1654.4" table:style-name="ce6">
            <text:p><text:s/>1.65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PINDIAL S.P.A.</text:p>
          </table:table-cell>
          <table:table-cell office:value-type="float" office:value="6023.3600000000006" table:style-name="ce6">
            <text:p><text:s/>6.023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RIS <text:s/>S.R.L.</text:p>
          </table:table-cell>
          <table:table-cell office:value-type="float" office:value="149.63999999999999" table:style-name="ce6">
            <text:p><text:s/>14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RYLAB <text:s/>S.R.L.</text:p>
          </table:table-cell>
          <table:table-cell office:value-type="float" office:value="1350" table:style-name="ce6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WART ITALIA <text:s/>S.R.L.</text:p>
          </table:table-cell>
          <table:table-cell office:value-type="float" office:value="111" table:style-name="ce6">
            <text:p><text:s/>1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RYKER ITALIA S.R.L.</text:p>
          </table:table-cell>
          <table:table-cell office:value-type="float" office:value="45086.649999999994" table:style-name="ce6">
            <text:p><text:s/>45.086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UNNEXT S.R.L.</text:p>
          </table:table-cell>
          <table:table-cell office:value-type="float" office:value="828.59999999999991" table:style-name="ce6">
            <text:p><text:s/>82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URGICAL CLINICARE SRL</text:p>
          </table:table-cell>
          <table:table-cell office:value-type="float" office:value="573.6" table:style-name="ce6">
            <text:p><text:s/>57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.S.S. <text:s/>SRL</text:p>
          </table:table-cell>
          <table:table-cell office:value-type="float" office:value="5897" table:style-name="ce6">
            <text:p><text:s/>5.8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LEFLEX MEDICAL S.R.L.</text:p>
          </table:table-cell>
          <table:table-cell office:value-type="float" office:value="29935.71999999999" table:style-name="ce6">
            <text:p><text:s/>29.935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MA SINERGIE S.P.A.</text:p>
          </table:table-cell>
          <table:table-cell office:value-type="float" office:value="344" table:style-name="ce6">
            <text:p><text:s/>3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HD <text:s/>S.P.A.</text:p>
          </table:table-cell>
          <table:table-cell office:value-type="float" office:value="486" table:style-name="ce6">
            <text:p><text:s/>4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HERMO FISHER DIAGNOSTICS S.P.A.</text:p>
          </table:table-cell>
          <table:table-cell office:value-type="float" office:value="94201" table:style-name="ce6">
            <text:p><text:s/>94.2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RX ITALY SRL</text:p>
          </table:table-cell>
          <table:table-cell office:value-type="float" office:value="6840" table:style-name="ce6">
            <text:p><text:s/>6.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BER ROS S.P.A.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IFARMA DISTRIBUZIONE S.P.A.</text:p>
          </table:table-cell>
          <table:table-cell office:value-type="float" office:value="2570.88" table:style-name="ce6">
            <text:p><text:s/>2.570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RGO MEDICAL ITALIA SRL</text:p>
          </table:table-cell>
          <table:table-cell office:value-type="float" office:value="5483.5199999999995" table:style-name="ce6">
            <text:p><text:s/>5.483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CUTEST KIMA S.R.L.</text:p>
          </table:table-cell>
          <table:table-cell office:value-type="float" office:value="5946.5" table:style-name="ce6">
            <text:p><text:s/>5.94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NICA S.R.L.</text:p>
          </table:table-cell>
          <table:table-cell office:value-type="float" office:value="5308.88" table:style-name="ce6">
            <text:p><text:s/>5.30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GLIA S.R.L.</text:p>
          </table:table-cell>
          <table:table-cell office:value-type="float" office:value="52077" table:style-name="ce6">
            <text:p><text:s/>52.0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AL <text:s/>S.R.L.</text:p>
          </table:table-cell>
          <table:table-cell office:value-type="float" office:value="332.92" table:style-name="ce6">
            <text:p><text:s/>332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SIONIC DI DAVIDE MUSSO</text:p>
          </table:table-cell>
          <table:table-cell office:value-type="float" office:value="2953.1400000000003" table:style-name="ce6">
            <text:p><text:s/>2.953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YAIRE MEDICAL S.R.L.</text:p>
          </table:table-cell>
          <table:table-cell office:value-type="float" office:value="298" table:style-name="ce6">
            <text:p><text:s/>2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YAIRE S.R.L.</text:p>
          </table:table-cell>
          <table:table-cell office:value-type="float" office:value="1503" table:style-name="ce6">
            <text:p><text:s/>1.5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YGON ITALIA <text:s/>S.R.L.</text:p>
          </table:table-cell>
          <table:table-cell office:value-type="float" office:value="7712.85" table:style-name="ce6">
            <text:p><text:s/>7.712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.L. GORE &amp; ASSOCIATI S.R.L.</text:p>
          </table:table-cell>
          <table:table-cell office:value-type="float" office:value="5800" table:style-name="ce6">
            <text:p><text:s/>5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LDNER TECNOLOGIE MEDICALI SRL</text:p>
          </table:table-cell>
          <table:table-cell office:value-type="float" office:value="2411.7000000000003" table:style-name="ce6">
            <text:p><text:s/>2.41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LLSPECT S.R.L.</text:p>
          </table:table-cell>
          <table:table-cell office:value-type="float" office:value="12925.800000000001" table:style-name="ce6">
            <text:p><text:s/>12.92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X-MED INNOVAZIONE MEDICALI S.R.L.</text:p>
          </table:table-cell>
          <table:table-cell office:value-type="float" office:value="3900" table:style-name="ce6">
            <text:p><text:s/>3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IMMER BIOMET ITALIA S.R.L.</text:p>
          </table:table-cell>
          <table:table-cell office:value-type="float" office:value="114395.52" table:style-name="ce6">
            <text:p><text:s/>114.395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113 Prodotti chimici</text:p>
          </table:table-cell>
          <table:table-cell office:value-type="float" office:value="38851.800000000003" table:style-name="ce5">
            <text:p><text:s/>38.85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URIUM ITALY SRL</text:p>
          </table:table-cell>
          <table:table-cell office:value-type="float" office:value="20596.8" table:style-name="ce6">
            <text:p><text:s/>20.59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 HEALTHCARE S.R.L.</text:p>
          </table:table-cell>
          <table:table-cell office:value-type="float" office:value="17635" table:style-name="ce6">
            <text:p><text:s/>17.6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OSMAN <text:s/>S.R.L.</text:p>
          </table:table-cell>
          <table:table-cell office:value-type="float" office:value="620" table:style-name="ce6">
            <text:p><text:s/>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198 Altri acquisti di beni sanitari</text:p>
          </table:table-cell>
          <table:table-cell office:value-type="float" office:value="384994.37" table:style-name="ce5">
            <text:p><text:s/>384.994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B S.R.L.</text:p>
          </table:table-cell>
          <table:table-cell office:value-type="float" office:value="4080" table:style-name="ce6">
            <text:p><text:s/>4.0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M ITALIA <text:s/>S.R.L.</text:p>
          </table:table-cell>
          <table:table-cell office:value-type="float" office:value="910" table:style-name="ce6">
            <text:p><text:s/>9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C.O.M. SRL</text:p>
          </table:table-cell>
          <table:table-cell office:value-type="float" office:value="665" table:style-name="ce6">
            <text:p><text:s/>6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DVANCED STERILIZATION PRODUCTS ITALIA</text:p>
          </table:table-cell>
          <table:table-cell office:value-type="float" office:value="296" table:style-name="ce6">
            <text:p><text:s/>2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IESI HOSPITAL SERVICE <text:s/>SAS</text:p>
          </table:table-cell>
          <table:table-cell office:value-type="float" office:value="2199.5" table:style-name="ce6">
            <text:p><text:s/>2.19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IRLIQUIDE MEDICAL SYSTEMS S.P.A.</text:p>
          </table:table-cell>
          <table:table-cell office:value-type="float" office:value="2790" table:style-name="ce6">
            <text:p><text:s/>2.7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ASIGMA S.P.A.</text:p>
          </table:table-cell>
          <table:table-cell office:value-type="float" office:value="341.72" table:style-name="ce6">
            <text:p><text:s/>34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THEA ITALIA S.P.A.</text:p>
          </table:table-cell>
          <table:table-cell office:value-type="float" office:value="2700" table:style-name="ce6">
            <text:p><text:s/>2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 INSTRUMENTS S.R.L.</text:p>
          </table:table-cell>
          <table:table-cell office:value-type="float" office:value="215" table:style-name="ce6">
            <text:p><text:s/>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DON ANTONIO S.N.C.</text:p>
          </table:table-cell>
          <table:table-cell office:value-type="float" office:value="64.75" table:style-name="ce6">
            <text:p><text:s/>64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INI FRANCESCO ACRAF S.P.A.</text:p>
          </table:table-cell>
          <table:table-cell office:value-type="float" office:value="122.75999999999999" table:style-name="ce6">
            <text:p><text:s/>122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INI PHARMA S.P.A.</text:p>
          </table:table-cell>
          <table:table-cell office:value-type="float" office:value="100.44" table:style-name="ce6">
            <text:p><text:s/>100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 BRAUN MILANO S.P.A.</text:p>
          </table:table-cell>
          <table:table-cell office:value-type="float" office:value="849.05" table:style-name="ce6">
            <text:p><text:s/>849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E.S.T. S.R.L.</text:p>
          </table:table-cell>
          <table:table-cell office:value-type="float" office:value="190" table:style-name="ce6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XTER S.P.A.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G SYSTEM DI BAUDINO GIOVANNI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 OPTICA MILANO S.P.A.</text:p>
          </table:table-cell>
          <table:table-cell office:value-type="float" office:value="171.3" table:style-name="ce6">
            <text:p><text:s/>17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COMMERCIALE S.R.L.</text:p>
          </table:table-cell>
          <table:table-cell office:value-type="float" office:value="742.56" table:style-name="ce6">
            <text:p><text:s/>74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H GROUP FILTRAZIONE S.R.L.</text:p>
          </table:table-cell>
          <table:table-cell office:value-type="float" office:value="324" table:style-name="ce6">
            <text:p><text:s/>3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HEALTH ITALIA S.R.L.</text:p>
          </table:table-cell>
          <table:table-cell office:value-type="float" office:value="77.27" table:style-name="ce6">
            <text:p><text:s/>77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MATRIX S.R.L.</text:p>
          </table:table-cell>
          <table:table-cell office:value-type="float" office:value="708.36" table:style-name="ce6">
            <text:p><text:s/>708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SIGMA <text:s text:c="2"/>S.P.A.</text:p>
          </table:table-cell>
          <table:table-cell office:value-type="float" office:value="180" table:style-name="ce6">
            <text:p><text:s/>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LUE BOX PACKAGING S.A.S.</text:p>
          </table:table-cell>
          <table:table-cell office:value-type="float" office:value="2296" table:style-name="ce6">
            <text:p><text:s/>2.2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ADY ITALIA S.R.L.</text:p>
          </table:table-cell>
          <table:table-cell office:value-type="float" office:value="233.1" table:style-name="ce6">
            <text:p><text:s/>23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EKKA S.R.L.</text:p>
          </table:table-cell>
          <table:table-cell office:value-type="float" office:value="2698.5" table:style-name="ce6">
            <text:p><text:s/>2.69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UNO FARMACEUTICI S.P.A.</text:p>
          </table:table-cell>
          <table:table-cell office:value-type="float" office:value="646.39" table:style-name="ce6">
            <text:p><text:s/>646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S MEDICAL SRL</text:p>
          </table:table-cell>
          <table:table-cell office:value-type="float" office:value="2349.08" table:style-name="ce6">
            <text:p><text:s/>2.349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IR ITALIA S.R.L.</text:p>
          </table:table-cell>
          <table:table-cell office:value-type="float" office:value="125.7" table:style-name="ce6">
            <text:p><text:s/>12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CT CENTRO CONDUZIONI TERMICHE SRL</text:p>
          </table:table-cell>
          <table:table-cell office:value-type="float" office:value="850" table:style-name="ce6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A S.P.A.</text:p>
          </table:table-cell>
          <table:table-cell office:value-type="float" office:value="701.29" table:style-name="ce6">
            <text:p><text:s/>701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ESI ITALIA S.P.A.</text:p>
          </table:table-cell>
          <table:table-cell office:value-type="float" office:value="1421" table:style-name="ce6">
            <text:p><text:s/>1.42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INI-LAB S.R.L.</text:p>
          </table:table-cell>
          <table:table-cell office:value-type="float" office:value="172.5" table:style-name="ce6">
            <text:p><text:s/>17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DISAN S.P.A.</text:p>
          </table:table-cell>
          <table:table-cell office:value-type="float" office:value="420" table:style-name="ce6">
            <text:p><text:s/>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REMEC <text:s/>S.R.L.</text:p>
          </table:table-cell>
          <table:table-cell office:value-type="float" office:value="864" table:style-name="ce6">
            <text:p><text:s/>8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 CILLADI S.R.L.</text:p>
          </table:table-cell>
          <table:table-cell office:value-type="float" office:value="142.5" table:style-name="ce6">
            <text:p><text:s/>14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COFARM <text:s/>S.P.A.</text:p>
          </table:table-cell>
          <table:table-cell office:value-type="float" office:value="153.60000000000002" table:style-name="ce6">
            <text:p><text:s/>15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PE' <text:s/>FARMACEUTICI <text:s/>S.P.A.</text:p>
          </table:table-cell>
          <table:table-cell office:value-type="float" office:value="172.72" table:style-name="ce6">
            <text:p><text:s/>172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RAEGER <text:s/>ITALIA <text:s/>S.P.A.</text:p>
          </table:table-cell>
          <table:table-cell office:value-type="float" office:value="402.6" table:style-name="ce6">
            <text:p><text:s/>40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COLAB S.R.L.</text:p>
          </table:table-cell>
          <table:table-cell office:value-type="float" office:value="1036.8" table:style-name="ce6">
            <text:p><text:s/>1.03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MED <text:s/>S.R.L.</text:p>
          </table:table-cell>
          <table:table-cell office:value-type="float" office:value="1170" table:style-name="ce6">
            <text:p><text:s/>1.1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DOTECNICA S.R.L.</text:p>
          </table:table-cell>
          <table:table-cell office:value-type="float" office:value="287.27999999999997" table:style-name="ce6">
            <text:p><text:s/>287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GRON ITALIA <text:s/>S.R.L.</text:p>
          </table:table-cell>
          <table:table-cell office:value-type="float" office:value="59.5" table:style-name="ce6">
            <text:p><text:s/>5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C - ZABBAN <text:s text:c="2"/>S.P.A.</text:p>
          </table:table-cell>
          <table:table-cell office:value-type="float" office:value="589.68000000000006" table:style-name="ce6">
            <text:p><text:s/>58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CEUTICI DAMOR S.P.A.</text:p>
          </table:table-cell>
          <table:table-cell office:value-type="float" office:value="949.08" table:style-name="ce6">
            <text:p><text:s/>949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LABOR <text:s/>S.R.L.</text:p>
          </table:table-cell>
          <table:table-cell office:value-type="float" office:value="177.14" table:style-name="ce6">
            <text:p><text:s/>17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RAMENTA REGA S.N.C.</text:p>
          </table:table-cell>
          <table:table-cell office:value-type="float" office:value="377.03999999999996" table:style-name="ce6">
            <text:p><text:s/>377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PA <text:s/>S.R.L.</text:p>
          </table:table-cell>
          <table:table-cell office:value-type="float" office:value="187.2" table:style-name="ce6">
            <text:p><text:s/>18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TINGE ITALIA S.R.L.</text:p>
          </table:table-cell>
          <table:table-cell office:value-type="float" office:value="742.56000000000006" table:style-name="ce6">
            <text:p><text:s/>74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CHEMICA <text:s/>S.R.L.</text:p>
          </table:table-cell>
          <table:table-cell office:value-type="float" office:value="514.9" table:style-name="ce6">
            <text:p><text:s/>514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GNOLA ANTONIO</text:p>
          </table:table-cell>
          <table:table-cell office:value-type="float" office:value="449.63" table:style-name="ce6">
            <text:p><text:s/>449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ENRY SCHEIN KRUGG S.P.A.</text:p>
          </table:table-cell>
          <table:table-cell office:value-type="float" office:value="1570.71" table:style-name="ce6">
            <text:p><text:s/>1.570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ULKA <text:s/>S.R.L.</text:p>
          </table:table-cell>
          <table:table-cell office:value-type="float" office:value="694.72" table:style-name="ce6">
            <text:p><text:s/>694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UMANA ITALIA <text:s/>S.P.A.</text:p>
          </table:table-cell>
          <table:table-cell office:value-type="float" office:value="920" table:style-name="ce6">
            <text:p><text:s/>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&amp;CO S.R.L.</text:p>
          </table:table-cell>
          <table:table-cell office:value-type="float" office:value="7312.3799999999983" table:style-name="ce6">
            <text:p><text:s/>7.312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USTRIA FARMAC. <text:s/>NOVA ARGENTIA <text:s text:c="2"/>S.P.A</text:p>
          </table:table-cell>
          <table:table-cell office:value-type="float" office:value="274.5" table:style-name="ce6">
            <text:p><text:s/>2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-TEMA <text:s/>S.R.L.</text:p>
          </table:table-cell>
          <table:table-cell office:value-type="float" office:value="2657.8" table:style-name="ce6">
            <text:p><text:s/>2.65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OHNSON E JOHNSON MEDICAL S.P.A.</text:p>
          </table:table-cell>
          <table:table-cell office:value-type="float" office:value="1254.5999999999999" table:style-name="ce6">
            <text:p><text:s/>1.25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ERNA ITALIA SRL</text:p>
          </table:table-cell>
          <table:table-cell office:value-type="float" office:value="2400" table:style-name="ce6">
            <text:p><text:s/>2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INEMA ORTOPEDIA DI CHIERA &amp; TESSARO SNC</text:p>
          </table:table-cell>
          <table:table-cell office:value-type="float" office:value="645.4899999999999" table:style-name="ce6">
            <text:p><text:s/>645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' ANTINFORTUNISTICA S.R.L.</text:p>
          </table:table-cell>
          <table:table-cell office:value-type="float" office:value="999" table:style-name="ce6">
            <text:p><text:s/>99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. MOLTENI E C. DEI F.LLI ALITTI S.P.A.</text:p>
          </table:table-cell>
          <table:table-cell office:value-type="float" office:value="1948.8000000000002" table:style-name="ce6">
            <text:p><text:s/>1.94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BORATORIO ORTOP. F. MAZZOCCHI SRL</text:p>
          </table:table-cell>
          <table:table-cell office:value-type="float" office:value="555" table:style-name="ce6">
            <text:p><text:s/>5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NET ITALIA S.R.L.</text:p>
          </table:table-cell>
          <table:table-cell office:value-type="float" office:value="1026.28" table:style-name="ce6">
            <text:p><text:s/>1.02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P. TECHNOLOGIES <text:s/>S.R.L..</text:p>
          </table:table-cell>
          <table:table-cell office:value-type="float" office:value="1301.2" table:style-name="ce6">
            <text:p><text:s/>1.30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UELLI S.A.S. DI MARUELLI STEFANO E C.</text:p>
          </table:table-cell>
          <table:table-cell office:value-type="float" office:value="440" table:style-name="ce6">
            <text:p><text:s/>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 CONSULTING SRL</text:p>
          </table:table-cell>
          <table:table-cell office:value-type="float" office:value="243950" table:style-name="ce6">
            <text:p><text:s/>243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.CA <text:s/>S.R.L.</text:p>
          </table:table-cell>
          <table:table-cell office:value-type="float" office:value="1180" table:style-name="ce6">
            <text:p><text:s/>1.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GROUP S.R.L.</text:p>
          </table:table-cell>
          <table:table-cell office:value-type="float" office:value="17144" table:style-name="ce6">
            <text:p><text:s/>17.1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PARMA S.R.L.</text:p>
          </table:table-cell>
          <table:table-cell office:value-type="float" office:value="4725" table:style-name="ce6">
            <text:p><text:s/>4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VAL S.R.L.</text:p>
          </table:table-cell>
          <table:table-cell office:value-type="float" office:value="540" table:style-name="ce6">
            <text:p><text:s/>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X ITALIA S.R.L.</text:p>
          </table:table-cell>
          <table:table-cell office:value-type="float" office:value="2598" table:style-name="ce6">
            <text:p><text:s/>2.5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LINE INTERNATIONAL ITALY <text:s/>S.R.L.</text:p>
          </table:table-cell>
          <table:table-cell office:value-type="float" office:value="255" table:style-name="ce6">
            <text:p><text:s/>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DULO GAMMA 2 SAS</text:p>
          </table:table-cell>
          <table:table-cell office:value-type="float" office:value="6" table:style-name="ce6">
            <text:p><text:s/>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ACATUR INTERNATIONAL IMPORT</text:p>
          </table:table-cell>
          <table:table-cell office:value-type="float" office:value="585" table:style-name="ce6">
            <text:p><text:s/>5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UPHARMA S.R.L.</text:p>
          </table:table-cell>
          <table:table-cell office:value-type="float" office:value="3208.5" table:style-name="ce6">
            <text:p><text:s/>3.20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PPON GASES PHARMA <text:s/>S.R.L.</text:p>
          </table:table-cell>
          <table:table-cell office:value-type="float" office:value="6320" table:style-name="ce6">
            <text:p><text:s/>6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VAMEDISAN ITALIA SRL</text:p>
          </table:table-cell>
          <table:table-cell office:value-type="float" office:value="80" table:style-name="ce6">
            <text:p><text:s/>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FARMEC <text:s/>S.R.L.</text:p>
          </table:table-cell>
          <table:table-cell office:value-type="float" office:value="14107.2" table:style-name="ce6">
            <text:p><text:s/>14.10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ORTOPEDIA SERRA SNC</text:p>
          </table:table-cell>
          <table:table-cell office:value-type="float" office:value="109.83" table:style-name="ce6">
            <text:p><text:s/>109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.PI.VI. <text:s/>S.R.L.</text:p>
          </table:table-cell>
          <table:table-cell office:value-type="float" office:value="608" table:style-name="ce6">
            <text:p><text:s/>6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LCELLI FARMACEUTICI S.R.L.</text:p>
          </table:table-cell>
          <table:table-cell office:value-type="float" office:value="1737.4199999999998" table:style-name="ce6">
            <text:p><text:s/>1.73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N.OFF <text:s/>S.R.L.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RE FABRE ITALIA S.P.A.</text:p>
          </table:table-cell>
          <table:table-cell office:value-type="float" office:value="950.4" table:style-name="ce6">
            <text:p><text:s/>95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NATO MORENO</text:p>
          </table:table-cell>
          <table:table-cell office:value-type="float" office:value="1072" table:style-name="ce6">
            <text:p><text:s/>1.0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RINOLI ENRICO S.R.L.</text:p>
          </table:table-cell>
          <table:table-cell office:value-type="float" office:value="5003.34" table:style-name="ce6">
            <text:p><text:s/>5.00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IMED S.R.L.</text:p>
          </table:table-cell>
          <table:table-cell office:value-type="float" office:value="3135" table:style-name="ce6">
            <text:p><text:s/>3.1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CHE DIAGNOSTICS S.P.A.</text:p>
          </table:table-cell>
          <table:table-cell office:value-type="float" office:value="175" table:style-name="ce6">
            <text:p><text:s/>1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GO MEDICA SRL</text:p>
          </table:table-cell>
          <table:table-cell office:value-type="float" office:value="510.2" table:style-name="ce6">
            <text:p><text:s/>51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C S.P.A.</text:p>
          </table:table-cell>
          <table:table-cell office:value-type="float" office:value="40.06" table:style-name="ce6">
            <text:p><text:s/>40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 ITALIA S.R.L.</text:p>
          </table:table-cell>
          <table:table-cell office:value-type="float" office:value="1040" table:style-name="ce6">
            <text:p><text:s/>1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MITH &amp; NEPHEW S.R.L.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.E.M. MEDICAL S.R.L.</text:p>
          </table:table-cell>
          <table:table-cell office:value-type="float" office:value="5312.2" table:style-name="ce6">
            <text:p><text:s/>5.31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FAR <text:s/>S.P.A.</text:p>
          </table:table-cell>
          <table:table-cell office:value-type="float" office:value="441.6" table:style-name="ce6">
            <text:p><text:s/>4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PENCER ITALIA S.R.L.</text:p>
          </table:table-cell>
          <table:table-cell office:value-type="float" office:value="322" table:style-name="ce6">
            <text:p><text:s/>3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HERMO FISHER DIAGNOSTICS S.P.A.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IFARMA DISTRIBUZIONE S.P.A.</text:p>
          </table:table-cell>
          <table:table-cell office:value-type="float" office:value="3346.5699999999997" table:style-name="ce6">
            <text:p><text:s/>3.346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SIONIC DI DAVIDE MUSSO</text:p>
          </table:table-cell>
          <table:table-cell office:value-type="float" office:value="1908" table:style-name="ce6">
            <text:p><text:s/>1.9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WR INTERNATIONAL PBI S.R.L.</text:p>
          </table:table-cell>
          <table:table-cell office:value-type="float" office:value="291.35000000000002" table:style-name="ce6">
            <text:p><text:s/>291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YAIRE MEDICAL S.R.L.</text:p>
          </table:table-cell>
          <table:table-cell office:value-type="float" office:value="828" table:style-name="ce6">
            <text:p><text:s/>8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LEDA ITALIA S.R.L.</text:p>
          </table:table-cell>
          <table:table-cell office:value-type="float" office:value="330.72" table:style-name="ce6">
            <text:p><text:s/>33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201 Prodotti alimentari</text:p>
          </table:table-cell>
          <table:table-cell office:value-type="float" office:value="61915.560000000005" table:style-name="ce5">
            <text:p><text:s/>61.91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USSMANN SERVICE SRL</text:p>
          </table:table-cell>
          <table:table-cell office:value-type="float" office:value="57947.140000000007" table:style-name="ce6">
            <text:p><text:s/>57.94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S S.P.A.</text:p>
          </table:table-cell>
          <table:table-cell office:value-type="float" office:value="3968.4200000000005" table:style-name="ce6">
            <text:p><text:s/>3.96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202 Materiali di guardaroba, di pulizia e di convivenz</text:p>
          </table:table-cell>
          <table:table-cell office:value-type="float" office:value="65301.330000000009" table:style-name="ce5">
            <text:p><text:s/>65.301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.M.C. S.P.A.</text:p>
          </table:table-cell>
          <table:table-cell office:value-type="float" office:value="25632.050000000003" table:style-name="ce6">
            <text:p><text:s/>25.632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JO ITALIA SPA</text:p>
          </table:table-cell>
          <table:table-cell office:value-type="float" office:value="291" table:style-name="ce6">
            <text:p><text:s/>29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KOT SRL</text:p>
          </table:table-cell>
          <table:table-cell office:value-type="float" office:value="372.03" table:style-name="ce6">
            <text:p><text:s/>372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.LLI ESPOSITO &amp;C S.A.S.FABBRICA SALOTTI</text:p>
          </table:table-cell>
          <table:table-cell office:value-type="float" office:value="732" table:style-name="ce6">
            <text:p><text:s/>7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RAMENTA MONTALTO S.N.C</text:p>
          </table:table-cell>
          <table:table-cell office:value-type="float" office:value="89.48" table:style-name="ce6">
            <text:p><text:s/>8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.L.S. ARREDO E UFFICI S.R.L.</text:p>
          </table:table-cell>
          <table:table-cell office:value-type="float" office:value="1060.25" table:style-name="ce6">
            <text:p><text:s/>1.060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GNOLA ANTONIO</text:p>
          </table:table-cell>
          <table:table-cell office:value-type="float" office:value="258.75" table:style-name="ce6">
            <text:p><text:s/>25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CR SPA</text:p>
          </table:table-cell>
          <table:table-cell office:value-type="float" office:value="182.34" table:style-name="ce6">
            <text:p><text:s/>182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PAPIRO SRL</text:p>
          </table:table-cell>
          <table:table-cell office:value-type="float" office:value="111" table:style-name="ce6">
            <text:p><text:s/>1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CASALINDA S.R.L.</text:p>
          </table:table-cell>
          <table:table-cell office:value-type="float" office:value="16206.5" table:style-name="ce6">
            <text:p><text:s/>16.20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STADERA SAMPO' FABIO</text:p>
          </table:table-cell>
          <table:table-cell office:value-type="float" office:value="142.6" table:style-name="ce6">
            <text:p><text:s/>14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GIS CASA S.R.L.</text:p>
          </table:table-cell>
          <table:table-cell office:value-type="float" office:value="1304.8000000000002" table:style-name="ce6">
            <text:p><text:s/>1.30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STELLA SRL</text:p>
          </table:table-cell>
          <table:table-cell office:value-type="float" office:value="106" table:style-name="ce6">
            <text:p><text:s/>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UELLI S.A.S. DI MARUELLI STEFANO E C.</text:p>
          </table:table-cell>
          <table:table-cell office:value-type="float" office:value="963.29000000000008" table:style-name="ce6">
            <text:p><text:s/>963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GROUP S.R.L.</text:p>
          </table:table-cell>
          <table:table-cell office:value-type="float" office:value="106" table:style-name="ce6">
            <text:p><text:s/>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TEC S.R.L.</text:p>
          </table:table-cell>
          <table:table-cell office:value-type="float" office:value="1357.5" table:style-name="ce6">
            <text:p><text:s/>1.35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YLAN ITALIA S.R.L.</text:p>
          </table:table-cell>
          <table:table-cell office:value-type="float" office:value="4989.3600000000006" table:style-name="ce6">
            <text:p><text:s/>4.98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FARMEC <text:s/>S.R.L.</text:p>
          </table:table-cell>
          <table:table-cell office:value-type="float" office:value="124.8" table:style-name="ce6">
            <text:p><text:s/>12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.PI.VI. <text:s/>S.R.L.</text:p>
          </table:table-cell>
          <table:table-cell office:value-type="float" office:value="1007" table:style-name="ce6">
            <text:p><text:s/>1.0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UL HARTMANN <text:s text:c="2"/>S.P.A.</text:p>
          </table:table-cell>
          <table:table-cell office:value-type="float" office:value="960" table:style-name="ce6">
            <text:p><text:s/>9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STONI 1901 SNC</text:p>
          </table:table-cell>
          <table:table-cell office:value-type="float" office:value="1328.72" table:style-name="ce6">
            <text:p><text:s/>1.328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LOX ITALIA S.R.L.</text:p>
          </table:table-cell>
          <table:table-cell office:value-type="float" office:value="240" table:style-name="ce6">
            <text:p><text:s/>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C S.P.A.</text:p>
          </table:table-cell>
          <table:table-cell office:value-type="float" office:value="5036.3" table:style-name="ce6">
            <text:p><text:s/>5.03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TRERIA BIAVA</text:p>
          </table:table-cell>
          <table:table-cell office:value-type="float" office:value="392" table:style-name="ce6">
            <text:p><text:s/>3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WR INTERNATIONAL PBI S.R.L.</text:p>
          </table:table-cell>
          <table:table-cell office:value-type="float" office:value="2307.56" table:style-name="ce6">
            <text:p><text:s/>2.307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203 Combustibili, carburanti e lubrificanti</text:p>
          </table:table-cell>
          <table:table-cell office:value-type="float" office:value="6744.64" table:style-name="ce5">
            <text:p><text:s/>6.74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VIZIO CASSA ECONOMALE ASL TO4</text:p>
          </table:table-cell>
          <table:table-cell office:value-type="float" office:value="517.64" table:style-name="ce6">
            <text:p><text:s/>51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OENERGY S.P.A.</text:p>
          </table:table-cell>
          <table:table-cell office:value-type="float" office:value="6227" table:style-name="ce6">
            <text:p><text:s/>6.22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204 Supporti informatici e cancelleria</text:p>
          </table:table-cell>
          <table:table-cell office:value-type="float" office:value="195998.46000000002" table:style-name="ce5">
            <text:p><text:s/>195.998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B S.R.L.</text:p>
          </table:table-cell>
          <table:table-cell office:value-type="float" office:value="210" table:style-name="ce6">
            <text:p><text:s/>2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 MENARINI DIAGNOSTICS S.R.L.</text:p>
          </table:table-cell>
          <table:table-cell office:value-type="float" office:value="1080" table:style-name="ce6">
            <text:p><text:s/>1.0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CKMAN COULTER <text:s text:c="2"/>S.R.L.</text:p>
          </table:table-cell>
          <table:table-cell office:value-type="float" office:value="1184.4000000000001" table:style-name="ce6">
            <text:p><text:s/>1.18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M.FRIGO DI CORVI MORENO</text:p>
          </table:table-cell>
          <table:table-cell office:value-type="float" office:value="160" table:style-name="ce6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COPIE STUDIO GRAFICO</text:p>
          </table:table-cell>
          <table:table-cell office:value-type="float" office:value="35" table:style-name="ce6">
            <text:p><text:s/>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ASY LABS S.R.L.</text:p>
          </table:table-cell>
          <table:table-cell office:value-type="float" office:value="54" table:style-name="ce6">
            <text:p><text:s/>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CRA SRL</text:p>
          </table:table-cell>
          <table:table-cell office:value-type="float" office:value="5472" table:style-name="ce6">
            <text:p><text:s/>5.4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DIZIONI MINERVA MEDICA S.P.A.</text:p>
          </table:table-cell>
          <table:table-cell office:value-type="float" office:value="469.34" table:style-name="ce6">
            <text:p><text:s/>469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OGRAFICA NOVA SPLENDAR</text:p>
          </table:table-cell>
          <table:table-cell office:value-type="float" office:value="1859.5399999999997" table:style-name="ce6">
            <text:p><text:s/>1.859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.L.S. ARREDO E UFFICI S.R.L.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TINGE ITALIA S.R.L.</text:p>
          </table:table-cell>
          <table:table-cell office:value-type="float" office:value="169.8" table:style-name="ce6">
            <text:p><text:s/>16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NTI PSYCHOMETRICS S.R.L.</text:p>
          </table:table-cell>
          <table:table-cell office:value-type="float" office:value="366.5" table:style-name="ce6">
            <text:p><text:s/>36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CR SPA</text:p>
          </table:table-cell>
          <table:table-cell office:value-type="float" office:value="11847.330000000002" table:style-name="ce6">
            <text:p><text:s/>11.84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MARGINE S.C.S.ONLUS</text:p>
          </table:table-cell>
          <table:table-cell office:value-type="float" office:value="81163.87" table:style-name="ce6">
            <text:p><text:s/>81.163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PAPIRO SRL</text:p>
          </table:table-cell>
          <table:table-cell office:value-type="float" office:value="6613.8" table:style-name="ce6">
            <text:p><text:s/>6.61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TERRA PROMESSA</text:p>
          </table:table-cell>
          <table:table-cell office:value-type="float" office:value="18449.990000000002" table:style-name="ce6">
            <text:p><text:s/>18.44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E.TO. S.R.L.</text:p>
          </table:table-cell>
          <table:table-cell office:value-type="float" office:value="213.44" table:style-name="ce6">
            <text:p><text:s/>21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LVESTIO <text:s/>S.P.A.</text:p>
          </table:table-cell>
          <table:table-cell office:value-type="float" office:value="1410" table:style-name="ce6">
            <text:p><text:s/>1.4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UELLI S.A.S. DI MARUELLI STEFANO E C.</text:p>
          </table:table-cell>
          <table:table-cell office:value-type="float" office:value="26900.030000000002" table:style-name="ce6">
            <text:p><text:s/>26.900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SYSTEMS S.P.A.</text:p>
          </table:table-cell>
          <table:table-cell office:value-type="float" office:value="10.5" table:style-name="ce6">
            <text:p><text:s/>1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DULO GAMMA 2 SAS</text:p>
          </table:table-cell>
          <table:table-cell office:value-type="float" office:value="1510.89" table:style-name="ce6">
            <text:p><text:s/>1.51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FERRATO DI FABRIZIO MONFERRATO</text:p>
          </table:table-cell>
          <table:table-cell office:value-type="float" office:value="1706" table:style-name="ce6">
            <text:p><text:s/>1.7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TTURA TIMBRI SNC</text:p>
          </table:table-cell>
          <table:table-cell office:value-type="float" office:value="175.57999999999998" table:style-name="ce6">
            <text:p><text:s/>17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LURISERVICE SOLUTIONS S.R.L.</text:p>
          </table:table-cell>
          <table:table-cell office:value-type="float" office:value="1938.5" table:style-name="ce6">
            <text:p><text:s/>1.9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EMIATO <text:s/>STABILIMENTO TIPOGRAFICO</text:p>
          </table:table-cell>
          <table:table-cell office:value-type="float" office:value="8600" table:style-name="ce6">
            <text:p><text:s/>8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GI SOCIETA' GENERALE <text:s/>DELL'IMMAGINE SRL</text:p>
          </table:table-cell>
          <table:table-cell office:value-type="float" office:value="2415" table:style-name="ce6">
            <text:p><text:s/>2.4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.E.M. MEDICAL S.R.L.</text:p>
          </table:table-cell>
          <table:table-cell office:value-type="float" office:value="18" table:style-name="ce6">
            <text:p><text:s/>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SECCHI CANCELLERIA S.R.L.</text:p>
          </table:table-cell>
          <table:table-cell office:value-type="float" office:value="6612.48" table:style-name="ce6">
            <text:p><text:s/>6.61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WR INTERNATIONAL PBI S.R.L.</text:p>
          </table:table-cell>
          <table:table-cell office:value-type="float" office:value="292.47000000000003" table:style-name="ce6">
            <text:p><text:s/>292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CCHETTI INFORMATICA <text:s/>S.P.A.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206 Acquisto di materiali per la manutenzione</text:p>
          </table:table-cell>
          <table:table-cell office:value-type="float" office:value="85240.400000000023" table:style-name="ce5">
            <text:p><text:s/>85.2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B S.R.L.</text:p>
          </table:table-cell>
          <table:table-cell office:value-type="float" office:value="319.36" table:style-name="ce6">
            <text:p><text:s/>31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ADON ANTONIO S.N.C.</text:p>
          </table:table-cell>
          <table:table-cell office:value-type="float" office:value="759.55" table:style-name="ce6">
            <text:p><text:s/>759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B. IMPIANTI S.R.L.</text:p>
          </table:table-cell>
          <table:table-cell office:value-type="float" office:value="248" table:style-name="ce6">
            <text:p><text:s/>2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R.EL S.R.L.</text:p>
          </table:table-cell>
          <table:table-cell office:value-type="float" office:value="70102.330000000016" table:style-name="ce6">
            <text:p><text:s/>70.10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VICOR MEDICAL ITALY S.R.L.</text:p>
          </table:table-cell>
          <table:table-cell office:value-type="float" office:value="192.91" table:style-name="ce6">
            <text:p><text:s/>19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M MEDICA S.R.L.</text:p>
          </table:table-cell>
          <table:table-cell office:value-type="float" office:value="832" table:style-name="ce6">
            <text:p><text:s/>8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.E.M. S.R.L.</text:p>
          </table:table-cell>
          <table:table-cell office:value-type="float" office:value="145.19999999999999" table:style-name="ce6">
            <text:p><text:s/>14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RAMENTA MONTALTO S.N.C</text:p>
          </table:table-cell>
          <table:table-cell office:value-type="float" office:value="3812.4300000000003" table:style-name="ce6">
            <text:p><text:s/>3.812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RAMENTA PERINO S.R.L..</text:p>
          </table:table-cell>
          <table:table-cell office:value-type="float" office:value="2643.7200000000003" table:style-name="ce6">
            <text:p><text:s/>2.643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RRA FERRAMENTA</text:p>
          </table:table-cell>
          <table:table-cell office:value-type="float" office:value="816.56" table:style-name="ce6">
            <text:p><text:s/>816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IDO AMMIRATA SRL</text:p>
          </table:table-cell>
          <table:table-cell office:value-type="float" office:value="339" table:style-name="ce6">
            <text:p><text:s/>3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ROSANITARIA S.R.L.</text:p>
          </table:table-cell>
          <table:table-cell office:value-type="float" office:value="1307.72" table:style-name="ce6">
            <text:p><text:s/>1.307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HILIPS S.P.A.</text:p>
          </table:table-cell>
          <table:table-cell office:value-type="float" office:value="820" table:style-name="ce6">
            <text:p><text:s/>8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QUADRIFOGLIO</text:p>
          </table:table-cell>
          <table:table-cell office:value-type="float" office:value="225.14" table:style-name="ce6">
            <text:p><text:s/>22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.I.T.E C. ENERGIA S.R.L. UNIPERSONALE</text:p>
          </table:table-cell>
          <table:table-cell office:value-type="float" office:value="2676.4799999999996" table:style-name="ce6">
            <text:p><text:s/>2.676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2298 Altri beni non sanitari</text:p>
          </table:table-cell>
          <table:table-cell office:value-type="float" office:value="26752.87" table:style-name="ce5">
            <text:p><text:s/>26.752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XITALIA <text:s/>S.R.L.</text:p>
          </table:table-cell>
          <table:table-cell office:value-type="float" office:value="1050" table:style-name="ce6">
            <text:p><text:s/>1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PPO S.A.S.</text:p>
          </table:table-cell>
          <table:table-cell office:value-type="float" office:value="390" table:style-name="ce6">
            <text:p><text:s/>3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REESSE DI ROBERTA SERAFINO</text:p>
          </table:table-cell>
          <table:table-cell office:value-type="float" office:value="407" table:style-name="ce6">
            <text:p><text:s/>4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.LLI ESPOSITO &amp;C S.A.S.FABBRICA SALOTTI</text:p>
          </table:table-cell>
          <table:table-cell office:value-type="float" office:value="18318" table:style-name="ce6">
            <text:p><text:s/>18.3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.L.S. ARREDO E UFFICI S.R.L.</text:p>
          </table:table-cell>
          <table:table-cell office:value-type="float" office:value="1325.3899999999999" table:style-name="ce6">
            <text:p><text:s/>1.325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GNOLA ANTONIO</text:p>
          </table:table-cell>
          <table:table-cell office:value-type="float" office:value="1095.48" table:style-name="ce6">
            <text:p><text:s/>1.09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ET TELECOM S.R.L.</text:p>
          </table:table-cell>
          <table:table-cell office:value-type="float" office:value="954" table:style-name="ce6">
            <text:p><text:s/>9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STADERA SAMPO' FABIO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ACREATION DI GIULIANO LUCA S.A.S.</text:p>
          </table:table-cell>
          <table:table-cell office:value-type="float" office:value="174" table:style-name="ce6">
            <text:p><text:s/>1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FERRATO DI FABRIZIO MONFERRATO</text:p>
          </table:table-cell>
          <table:table-cell office:value-type="float" office:value="585" table:style-name="ce6">
            <text:p><text:s/>5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LOX ITALIA S.R.L.</text:p>
          </table:table-cell>
          <table:table-cell office:value-type="float" office:value="894" table:style-name="ce6">
            <text:p><text:s/>8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CO SERVICES S.R.L.</text:p>
          </table:table-cell>
          <table:table-cell office:value-type="float" office:value="380" table:style-name="ce6">
            <text:p><text:s/>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CCHETTI INFORMATICA <text:s/>S.P.A.</text:p>
          </table:table-cell>
          <table:table-cell office:value-type="float" office:value="1170" table:style-name="ce6">
            <text:p><text:s/>1.1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08 Acquisti di servizi sanitari per assistenza specia</text:p>
          </table:table-cell>
          <table:table-cell office:value-type="float" office:value="76920.929999999993" table:style-name="ce5">
            <text:p><text:s/>76.920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. FIDES CASA DELL'EMMANUELE</text:p>
          </table:table-cell>
          <table:table-cell office:value-type="float" office:value="36294" table:style-name="ce6">
            <text:p><text:s/>36.2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SANITARIA LOCALE TO3</text:p>
          </table:table-cell>
          <table:table-cell office:value-type="float" office:value="6628.93" table:style-name="ce6">
            <text:p><text:s/>6.62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ABELE <text:s/>ONLUS</text:p>
          </table:table-cell>
          <table:table-cell office:value-type="float" office:value="12696" table:style-name="ce6">
            <text:p><text:s/>12.6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NTA REI ASS. DI SOL. ONLUS</text:p>
          </table:table-cell>
          <table:table-cell office:value-type="float" office:value="12282" table:style-name="ce6">
            <text:p><text:s/>12.2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GGIORNO PRIMAVERA SRL</text:p>
          </table:table-cell>
          <table:table-cell office:value-type="float" office:value="9020" table:style-name="ce6">
            <text:p><text:s/>9.0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09 Acquisti di servizi sanitari per assistenza specia</text:p>
          </table:table-cell>
          <table:table-cell office:value-type="float" office:value="4018503.61" table:style-name="ce5">
            <text:p><text:s/>4.018.503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D.C. S.P.A.</text:p>
          </table:table-cell>
          <table:table-cell office:value-type="float" office:value="307834.40000000002" table:style-name="ce6">
            <text:p><text:s/>307.83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ADENIGO SRL</text:p>
          </table:table-cell>
          <table:table-cell office:value-type="float" office:value="54000" table:style-name="ce6">
            <text:p><text:s/>5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LPIGHI CENTRO DIAGNOSTICO SRL</text:p>
          </table:table-cell>
          <table:table-cell office:value-type="float" office:value="465150.83999999997" table:style-name="ce6">
            <text:p><text:s/>465.15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LAMP S.R.L.</text:p>
          </table:table-cell>
          <table:table-cell office:value-type="float" office:value="173835.63" table:style-name="ce6">
            <text:p><text:s/>173.83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CCOLA CASA DELLA DIVINA PROVVIDENZA</text:p>
          </table:table-cell>
          <table:table-cell office:value-type="float" office:value="7434.61" table:style-name="ce6">
            <text:p><text:s/>7.43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ICLINICO DI MONZA -CLINICA EPOREDIESE</text:p>
          </table:table-cell>
          <table:table-cell office:value-type="float" office:value="2089035.2399999998" table:style-name="ce6">
            <text:p><text:s/>2.089.03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VINCIA LOMBARDO VENETA ORD. OSPED.</text:p>
          </table:table-cell>
          <table:table-cell office:value-type="float" office:value="104852" table:style-name="ce6">
            <text:p><text:s/>104.8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GRAZIA SRL</text:p>
          </table:table-cell>
          <table:table-cell office:value-type="float" office:value="816360.89" table:style-name="ce6">
            <text:p><text:s/>816.36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11 Acquisti di servizi sanitari per assistenza riabil</text:p>
          </table:table-cell>
          <table:table-cell office:value-type="float" office:value="27273.8" table:style-name="ce5">
            <text:p><text:s/>27.27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ENTE PARR.S.GIOVANNI</text:p>
          </table:table-cell>
          <table:table-cell office:value-type="float" office:value="27273.8" table:style-name="ce6">
            <text:p><text:s/>27.27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12 Acquisti di servizi sanitari per assistenza riabil</text:p>
          </table:table-cell>
          <table:table-cell office:value-type="float" office:value="6758524.9899999993" table:style-name="ce5">
            <text:p><text:s/>6.758.524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P.R.I. ONLUS ASSOCIAZIONE PIEMONTESE</text:p>
          </table:table-cell>
          <table:table-cell office:value-type="float" office:value="5622.7000000000007" table:style-name="ce6">
            <text:p><text:s/>5.62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ROS GESTIONI SRL <text:s text:c="2"/>VILLE SAN SECONDO</text:p>
          </table:table-cell>
          <table:table-cell office:value-type="float" office:value="21596" table:style-name="ce6">
            <text:p><text:s/>21.5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CQUI/IN/CONTRO</text:p>
          </table:table-cell>
          <table:table-cell office:value-type="float" office:value="16309.720000000001" table:style-name="ce6">
            <text:p><text:s/>16.309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TRA MENTE SOCIETA' COOP. SOCIALE ONLUS</text:p>
          </table:table-cell>
          <table:table-cell office:value-type="float" office:value="116198.22999999998" table:style-name="ce6">
            <text:p><text:s/>116.198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ICA <text:s text:c="4"/>ASSOC.VOLONT. <text:s/>ONLUS</text:p>
          </table:table-cell>
          <table:table-cell office:value-type="float" office:value="1218.3000000000002" table:style-name="ce6">
            <text:p><text:s/>1.21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IRIVIENI COOPERATIVA SOCIALE R.L.</text:p>
          </table:table-cell>
          <table:table-cell office:value-type="float" office:value="115238.01" table:style-name="ce6">
            <text:p><text:s/>115.23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FFAS FONDAZIONE COMUNITA' LA TORRE</text:p>
          </table:table-cell>
          <table:table-cell office:value-type="float" office:value="369979.06000000006" table:style-name="ce6">
            <text:p><text:s/>369.979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EO ONLUS</text:p>
          </table:table-cell>
          <table:table-cell office:value-type="float" office:value="77136.73000000001" table:style-name="ce6">
            <text:p><text:s/>77.13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EA 51 SOC. COOP. SOCIALE</text:p>
          </table:table-cell>
          <table:table-cell office:value-type="float" office:value="20475" table:style-name="ce6">
            <text:p><text:s/>20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INI SI <text:s/>NASCE E IO LO NAKKUI</text:p>
          </table:table-cell>
          <table:table-cell office:value-type="float" office:value="15666.150000000001" table:style-name="ce6">
            <text:p><text:s/>15.666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.NE PER L'AUTISMO ENRICO MICHELI</text:p>
          </table:table-cell>
          <table:table-cell office:value-type="float" office:value="952" table:style-name="ce6">
            <text:p><text:s/>9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ZIONE COMUNITA' IL PICCHIO ONLUS</text:p>
          </table:table-cell>
          <table:table-cell office:value-type="float" office:value="18314" table:style-name="ce6">
            <text:p><text:s/>18.3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ENA NUOVE DIMENSIONI SRL</text:p>
          </table:table-cell>
          <table:table-cell office:value-type="float" office:value="66108.3" table:style-name="ce6">
            <text:p><text:s/>66.10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LU ACQUA S.R.L.</text:p>
          </table:table-cell>
          <table:table-cell office:value-type="float" office:value="11931.3" table:style-name="ce6">
            <text:p><text:s/>11.93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M. SERVICE S.R.L.</text:p>
          </table:table-cell>
          <table:table-cell office:value-type="float" office:value="50931.88" table:style-name="ce6">
            <text:p><text:s/>50.93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ENTE PARR.S.GIOVANNI</text:p>
          </table:table-cell>
          <table:table-cell office:value-type="float" office:value="75500.51999999999" table:style-name="ce6">
            <text:p><text:s/>75.500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LA FRATERNITA</text:p>
          </table:table-cell>
          <table:table-cell office:value-type="float" office:value="4514.1000000000004" table:style-name="ce6">
            <text:p><text:s/>4.51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FAMIGLIA MAMMA OCA</text:p>
          </table:table-cell>
          <table:table-cell office:value-type="float" office:value="7927.5" table:style-name="ce6">
            <text:p><text:s/>7.92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PAOLO VI ONLUS</text:p>
          </table:table-cell>
          <table:table-cell office:value-type="float" office:value="157487.4" table:style-name="ce6">
            <text:p><text:s/>157.48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RIABILITAZIONE FERRERO S.P.A.</text:p>
          </table:table-cell>
          <table:table-cell office:value-type="float" office:value="33725.71" table:style-name="ce6">
            <text:p><text:s/>33.725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PIM-TORINO</text:p>
          </table:table-cell>
          <table:table-cell office:value-type="float" office:value="165" table:style-name="ce6">
            <text:p><text:s/>1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INEA ITALIA SPA - VILLE TURINA AMIONE</text:p>
          </table:table-cell>
          <table:table-cell office:value-type="float" office:value="91440" table:style-name="ce6">
            <text:p><text:s/>91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DESS SOCIALE</text:p>
          </table:table-cell>
          <table:table-cell office:value-type="float" office:value="70044" table:style-name="ce6">
            <text:p><text:s/>70.0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ESA SCS IMPRESA SOCIALE</text:p>
          </table:table-cell>
          <table:table-cell office:value-type="float" office:value="101614.34999999999" table:style-name="ce6">
            <text:p><text:s/>101.614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ITA' PANDORA</text:p>
          </table:table-cell>
          <table:table-cell office:value-type="float" office:value="8125.75" table:style-name="ce6">
            <text:p><text:s/>8.12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ITA' PRIMAVERA</text:p>
          </table:table-cell>
          <table:table-cell office:value-type="float" office:value="98812.969999999987" table:style-name="ce6">
            <text:p><text:s/>98.812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ORZIO SOCIALE R.I.S.O. S.C.A.R.L.</text:p>
          </table:table-cell>
          <table:table-cell office:value-type="float" office:value="49263.219999999994" table:style-name="ce6">
            <text:p><text:s/>49.263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 SOC. P.G.FRASSATI S.C.S.ONLUS</text:p>
          </table:table-cell>
          <table:table-cell office:value-type="float" office:value="123160.29000000001" table:style-name="ce6">
            <text:p><text:s/>123.160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 SOCIALE AIRONE A.R.L.</text:p>
          </table:table-cell>
          <table:table-cell office:value-type="float" office:value="194268.27" table:style-name="ce6">
            <text:p><text:s/>194.26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 SOCIALE CHRONOS A R.L.</text:p>
          </table:table-cell>
          <table:table-cell office:value-type="float" office:value="112031.93999999999" table:style-name="ce6">
            <text:p><text:s/>112.031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SOCIALE L'ARCOBALENO</text:p>
          </table:table-cell>
          <table:table-cell office:value-type="float" office:value="10290.11" table:style-name="ce6">
            <text:p><text:s/>10.290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SOCIALE L'IPPOGRIFO S.C.A.R.L.</text:p>
          </table:table-cell>
          <table:table-cell office:value-type="float" office:value="1801.46" table:style-name="ce6">
            <text:p><text:s/>1.801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ANIMAZIONE VALDOCCO -1-</text:p>
          </table:table-cell>
          <table:table-cell office:value-type="float" office:value="310926.38" table:style-name="ce6">
            <text:p><text:s/>310.92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DOMUS LAETITIAE ONLUS</text:p>
          </table:table-cell>
          <table:table-cell office:value-type="float" office:value="62568.87" table:style-name="ce6">
            <text:p><text:s/>62.568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PARADIGMA S.C.S. ONLUS</text:p>
          </table:table-cell>
          <table:table-cell office:value-type="float" office:value="40058.639999999999" table:style-name="ce6">
            <text:p><text:s/>40.058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SAN DONATO ONLUS</text:p>
          </table:table-cell>
          <table:table-cell office:value-type="float" office:value="4512" table:style-name="ce6">
            <text:p><text:s/>4.5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SOCIALE MIRAFIORI ONLUS</text:p>
          </table:table-cell>
          <table:table-cell office:value-type="float" office:value="4963.32" table:style-name="ce6">
            <text:p><text:s/>4.96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ALIDE S.C.S ONLUS</text:p>
          </table:table-cell>
          <table:table-cell office:value-type="float" office:value="43073.009999999995" table:style-name="ce6">
            <text:p><text:s/>43.073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 VITTORIO DATTRINO SPA</text:p>
          </table:table-cell>
          <table:table-cell office:value-type="float" office:value="258354.39" table:style-name="ce6">
            <text:p><text:s/>258.354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.AGAPE DELLO SPIRITO SANTO</text:p>
          </table:table-cell>
          <table:table-cell office:value-type="float" office:value="406663.95" table:style-name="ce6">
            <text:p><text:s/>406.663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VILLA SERENA ONLUS</text:p>
          </table:table-cell>
          <table:table-cell office:value-type="float" office:value="8526" table:style-name="ce6">
            <text:p><text:s/>8.5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I XXIII S.R.L.</text:p>
          </table:table-cell>
          <table:table-cell office:value-type="float" office:value="12033.67" table:style-name="ce6">
            <text:p><text:s/>12.033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.M.A. S.R.L.</text:p>
          </table:table-cell>
          <table:table-cell office:value-type="float" office:value="23892.799999999999" table:style-name="ce6">
            <text:p><text:s/>23.89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MARGINE S.C.S.ONLUS</text:p>
          </table:table-cell>
          <table:table-cell office:value-type="float" office:value="433748.89999999997" table:style-name="ce6">
            <text:p><text:s/>433.748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RESIDENCE S.R.L.</text:p>
          </table:table-cell>
          <table:table-cell office:value-type="float" office:value="205036.30000000002" table:style-name="ce6">
            <text:p><text:s/>205.03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RICCIO S.C.S.</text:p>
          </table:table-cell>
          <table:table-cell office:value-type="float" office:value="14471.04" table:style-name="ce6">
            <text:p><text:s/>14.471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SOGNO DI UNA COSA O.N.L.U.S.</text:p>
          </table:table-cell>
          <table:table-cell office:value-type="float" office:value="15257.55" table:style-name="ce6">
            <text:p><text:s/>15.257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RACTIVE SOCIETA' COOPERATIVA SOCIALE</text:p>
          </table:table-cell>
          <table:table-cell office:value-type="float" office:value="190958.23999999993" table:style-name="ce6">
            <text:p><text:s/>190.95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EI SORDI DI TORINO ONLUS</text:p>
          </table:table-cell>
          <table:table-cell office:value-type="float" office:value="19993.349999999999" table:style-name="ce6">
            <text:p><text:s/>19.993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SS.NATALE</text:p>
          </table:table-cell>
          <table:table-cell office:value-type="float" office:value="14040" table:style-name="ce6">
            <text:p><text:s/>14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INETIKA SRL</text:p>
          </table:table-cell>
          <table:table-cell office:value-type="float" office:value="143324" table:style-name="ce6">
            <text:p><text:s/>143.3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OS CARE S.R.L.</text:p>
          </table:table-cell>
          <table:table-cell office:value-type="float" office:value="25604" table:style-name="ce6">
            <text:p><text:s/>25.6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CITTA' DEL SOLE</text:p>
          </table:table-cell>
          <table:table-cell office:value-type="float" office:value="206682.3" table:style-name="ce6">
            <text:p><text:s/>206.68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STRADA SOCIETA' COOP. SOCIALE</text:p>
          </table:table-cell>
          <table:table-cell office:value-type="float" office:value="55246.14" table:style-name="ce6">
            <text:p><text:s/>55.246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TESTARDA S.C.A.R.L.</text:p>
          </table:table-cell>
          <table:table-cell office:value-type="float" office:value="14085.560000000001" table:style-name="ce6">
            <text:p><text:s/>14.08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GA DEL FILO D'ORO - ONLUS</text:p>
          </table:table-cell>
          <table:table-cell office:value-type="float" office:value="19159.36" table:style-name="ce6">
            <text:p><text:s/>19.15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 AIGLES SOCIETA' COOP. SOCIALE</text:p>
          </table:table-cell>
          <table:table-cell office:value-type="float" office:value="53382" table:style-name="ce6">
            <text:p><text:s/>53.3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E.A.R. COOPERATIVA SOCIALE</text:p>
          </table:table-cell>
          <table:table-cell office:value-type="float" office:value="7200" table:style-name="ce6">
            <text:p><text:s/>7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GO DI OZ SCS ONLUS</text:p>
          </table:table-cell>
          <table:table-cell office:value-type="float" office:value="49554.25" table:style-name="ce6">
            <text:p><text:s/>49.554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ASSISTENZA SOCIETA' COOPERATIVA</text:p>
          </table:table-cell>
          <table:table-cell office:value-type="float" office:value="30016" table:style-name="ce6">
            <text:p><text:s/>30.0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VITA S.C.S.</text:p>
          </table:table-cell>
          <table:table-cell office:value-type="float" office:value="80141.48" table:style-name="ce6">
            <text:p><text:s/>80.141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I ORIZZONTI</text:p>
          </table:table-cell>
          <table:table-cell office:value-type="float" office:value="15764.869999999999" table:style-name="ce6">
            <text:p><text:s/>15.764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BIETTIVO ONLUS</text:p>
          </table:table-cell>
          <table:table-cell office:value-type="float" office:value="79478.920000000013" table:style-name="ce6">
            <text:p><text:s/>79.47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NTAGRAMMA S.C.S. ONLUS</text:p>
          </table:table-cell>
          <table:table-cell office:value-type="float" office:value="5817.5000000000009" table:style-name="ce6">
            <text:p><text:s/>5.81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CCHIO VERDE S.R.L.</text:p>
          </table:table-cell>
          <table:table-cell office:value-type="float" office:value="7546" table:style-name="ce6">
            <text:p><text:s/>7.5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CCOLA CASA DELLA DIVINA PROVVIDENZA</text:p>
          </table:table-cell>
          <table:table-cell office:value-type="float" office:value="56697.32" table:style-name="ce6">
            <text:p><text:s/>56.697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LICINO COOPERATIVA SOCIALE ONLUS</text:p>
          </table:table-cell>
          <table:table-cell office:value-type="float" office:value="90357.629999999976" table:style-name="ce6">
            <text:p><text:s/>90.357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ULAS <text:s/>SOCIETA' COOPERATIVA SOCIALE</text:p>
          </table:table-cell>
          <table:table-cell office:value-type="float" office:value="31200" table:style-name="ce6">
            <text:p><text:s/>31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UZZLE COOP. SOCIALE ONLUS</text:p>
          </table:table-cell>
          <table:table-cell office:value-type="float" office:value="33171.86" table:style-name="ce6">
            <text:p><text:s/>33.171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SIDENCE DU PARC SRL</text:p>
          </table:table-cell>
          <table:table-cell office:value-type="float" office:value="8288" table:style-name="ce6">
            <text:p><text:s/>8.2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.A.A.P.A. SPA</text:p>
          </table:table-cell>
          <table:table-cell office:value-type="float" office:value="453810" table:style-name="ce6">
            <text:p><text:s/>453.8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A CROCE SRL - CASA DI CURA VILLA IDA</text:p>
          </table:table-cell>
          <table:table-cell office:value-type="float" office:value="231890" table:style-name="ce6">
            <text:p><text:s/>231.8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ENI ORIZZONTI 1 S.P.A.</text:p>
          </table:table-cell>
          <table:table-cell office:value-type="float" office:value="193516.6" table:style-name="ce6">
            <text:p><text:s/>193.51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ENZIOSI OPERAI DELLA CROCE - ONLUS</text:p>
          </table:table-cell>
          <table:table-cell office:value-type="float" office:value="14040" table:style-name="ce6">
            <text:p><text:s/>14.0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LABA APS</text:p>
          </table:table-cell>
          <table:table-cell office:value-type="float" office:value="24745" table:style-name="ce6">
            <text:p><text:s/>24.7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C.COOP.SOCIALE IL SOLCO</text:p>
          </table:table-cell>
          <table:table-cell office:value-type="float" office:value="5206.16" table:style-name="ce6">
            <text:p><text:s/>5.20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CIETA' COOP.VA SOCIALE AS.PER.ONLUS</text:p>
          </table:table-cell>
          <table:table-cell office:value-type="float" office:value="6801.3" table:style-name="ce6">
            <text:p><text:s/>6.80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GGIORNO PRIMAVERA SRL</text:p>
          </table:table-cell>
          <table:table-cell office:value-type="float" office:value="39194" table:style-name="ce6">
            <text:p><text:s/>39.1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RANAIDEA SOC.COOP.SOCIALE A R.L.</text:p>
          </table:table-cell>
          <table:table-cell office:value-type="float" office:value="3927.6699999999996" table:style-name="ce6">
            <text:p><text:s/>3.927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OREMA S.R.L.</text:p>
          </table:table-cell>
          <table:table-cell office:value-type="float" office:value="17646" table:style-name="ce6">
            <text:p><text:s/>17.6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CARE S.R.L.</text:p>
          </table:table-cell>
          <table:table-cell office:value-type="float" office:value="8082.9500000000007" table:style-name="ce6">
            <text:p><text:s/>8.082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RA MIA S.C.S. <text:s/>ONLUS</text:p>
          </table:table-cell>
          <table:table-cell office:value-type="float" office:value="83663.12000000001" table:style-name="ce6">
            <text:p><text:s/>83.66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RRE S.R.L. - <text:s/>R.S.A. CASA TESTA -</text:p>
          </table:table-cell>
          <table:table-cell office:value-type="float" office:value="10184.880000000001" table:style-name="ce6">
            <text:p><text:s/>10.18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A CASA PER GLI AMICI DI FRANCESCO</text:p>
          </table:table-cell>
          <table:table-cell office:value-type="float" office:value="22624" table:style-name="ce6">
            <text:p><text:s/>22.6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GRAZIA SRL</text:p>
          </table:table-cell>
          <table:table-cell office:value-type="float" office:value="476920" table:style-name="ce6">
            <text:p><text:s/>476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IRIS II SRL</text:p>
          </table:table-cell>
          <table:table-cell office:value-type="float" office:value="8781.2000000000007" table:style-name="ce6">
            <text:p><text:s/>8.78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SANT'ANNA S.R.L.</text:p>
          </table:table-cell>
          <table:table-cell office:value-type="float" office:value="5550" table:style-name="ce6">
            <text:p><text:s/>5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SOLE S.C.S.</text:p>
          </table:table-cell>
          <table:table-cell office:value-type="float" office:value="1015.26" table:style-name="ce6">
            <text:p><text:s/>1.01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FFIRO NORD S.R.L.</text:p>
          </table:table-cell>
          <table:table-cell office:value-type="float" office:value="21281.279999999999" table:style-name="ce6">
            <text:p><text:s/>21.28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15 Acquisti di servizi sanitari per assistenza integr</text:p>
          </table:table-cell>
          <table:table-cell office:value-type="float" office:value="3081794.96" table:style-name="ce5">
            <text:p><text:s/>3.081.79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 MENARINI DIAGNOSTICS S.R.L.</text:p>
          </table:table-cell>
          <table:table-cell office:value-type="float" office:value="21080" table:style-name="ce6">
            <text:p><text:s/>21.0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G. CENTRO ORTOPEDICO SANITARIO</text:p>
          </table:table-cell>
          <table:table-cell office:value-type="float" office:value="1498.29" table:style-name="ce6">
            <text:p><text:s/>1.498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BATANGELO SNC</text:p>
          </table:table-cell>
          <table:table-cell office:value-type="float" office:value="6640.06" table:style-name="ce6">
            <text:p><text:s/>6.640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BOTT SRL</text:p>
          </table:table-cell>
          <table:table-cell office:value-type="float" office:value="7840" table:style-name="ce6">
            <text:p><text:s/>7.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CUSTICA BIELLESE SRL</text:p>
          </table:table-cell>
          <table:table-cell office:value-type="float" office:value="8252.9800000000014" table:style-name="ce6">
            <text:p><text:s/>8.252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CUSTICA CHIVASSESE</text:p>
          </table:table-cell>
          <table:table-cell office:value-type="float" office:value="10086" table:style-name="ce6">
            <text:p><text:s/>10.0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CUSTICA CIRIACESE</text:p>
          </table:table-cell>
          <table:table-cell office:value-type="float" office:value="10782.32" table:style-name="ce6">
            <text:p><text:s/>10.78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DVANCED BIONICS ITALIA SRL</text:p>
          </table:table-cell>
          <table:table-cell office:value-type="float" office:value="561.87" table:style-name="ce6">
            <text:p><text:s/>561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A DI A. GIACONELLI</text:p>
          </table:table-cell>
          <table:table-cell office:value-type="float" office:value="3763.75" table:style-name="ce6">
            <text:p><text:s/>3.76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PLIFON ITALIA S.P.A.</text:p>
          </table:table-cell>
          <table:table-cell office:value-type="float" office:value="58431.869999999966" table:style-name="ce6">
            <text:p><text:s/>58.431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 DI REALE ANA ANGELA D.I.</text:p>
          </table:table-cell>
          <table:table-cell office:value-type="float" office:value="139.37" table:style-name="ce6">
            <text:p><text:s/>139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KOT SRL</text:p>
          </table:table-cell>
          <table:table-cell office:value-type="float" office:value="23502.84" table:style-name="ce6">
            <text:p><text:s/>23.502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CENSIA DIABETES CARE ITALY S.R.L.</text:p>
          </table:table-cell>
          <table:table-cell office:value-type="float" office:value="15650" table:style-name="ce6">
            <text:p><text:s/>15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HENA LABORATORIO ORTOPEDICO SRL</text:p>
          </table:table-cell>
          <table:table-cell office:value-type="float" office:value="13357.8" table:style-name="ce6">
            <text:p><text:s/>13.35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OS MEDICAL <text:s/>S.R.L.</text:p>
          </table:table-cell>
          <table:table-cell office:value-type="float" office:value="41696.160000000011" table:style-name="ce6">
            <text:p><text:s/>41.69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DIOCARE DI ROBERTO MAZZITELLI</text:p>
          </table:table-cell>
          <table:table-cell office:value-type="float" office:value="3803.28" table:style-name="ce6">
            <text:p><text:s/>3.803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DIOLOGICA SRL</text:p>
          </table:table-cell>
          <table:table-cell office:value-type="float" office:value="2769.62" table:style-name="ce6">
            <text:p><text:s/>2.769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SANITARIA LOCALE 2 DI SAVONA</text:p>
          </table:table-cell>
          <table:table-cell office:value-type="float" office:value="204.7" table:style-name="ce6">
            <text:p><text:s/>20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 BRAUN MILANO S.P.A.</text:p>
          </table:table-cell>
          <table:table-cell office:value-type="float" office:value="289.8" table:style-name="ce6">
            <text:p><text:s/>28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RBIERI SRL <text:s text:c="4"/>PROGETTIAMO AUTONOMIA</text:p>
          </table:table-cell>
          <table:table-cell office:value-type="float" office:value="52250.860000000008" table:style-name="ce6">
            <text:p><text:s/>52.250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NNET SPA</text:p>
          </table:table-cell>
          <table:table-cell office:value-type="float" office:value="8505.91" table:style-name="ce6">
            <text:p><text:s/>8.50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CELIA DI SCARDINA PATRIZIA</text:p>
          </table:table-cell>
          <table:table-cell office:value-type="float" office:value="6250.82" table:style-name="ce6">
            <text:p><text:s/>6.250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A.C. - DI ACCORNERO</text:p>
          </table:table-cell>
          <table:table-cell office:value-type="float" office:value="4132.46" table:style-name="ce6">
            <text:p><text:s/>4.132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ABILITY SRL</text:p>
          </table:table-cell>
          <table:table-cell office:value-type="float" office:value="2051.16" table:style-name="ce6">
            <text:p><text:s/>2.051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ACUSTICO TORINESE SNC</text:p>
          </table:table-cell>
          <table:table-cell office:value-type="float" office:value="26734.47" table:style-name="ce6">
            <text:p><text:s/>26.734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ORTOPEDICO DANTE SRL</text:p>
          </table:table-cell>
          <table:table-cell office:value-type="float" office:value="398.22" table:style-name="ce6">
            <text:p><text:s/>39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ORTOPEDICO LOMBARDO</text:p>
          </table:table-cell>
          <table:table-cell office:value-type="float" office:value="1615.64" table:style-name="ce6">
            <text:p><text:s/>1.615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ORTOPEDICO NIZZA SRL</text:p>
          </table:table-cell>
          <table:table-cell office:value-type="float" office:value="6579.3099999999995" table:style-name="ce6">
            <text:p><text:s/>6.579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OTTICO PECORA SRL</text:p>
          </table:table-cell>
          <table:table-cell office:value-type="float" office:value="2114.61" table:style-name="ce6">
            <text:p><text:s/>2.11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SORDITA' QUALITA' SRL</text:p>
          </table:table-cell>
          <table:table-cell office:value-type="float" office:value="632.35" table:style-name="ce6">
            <text:p><text:s/>632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CHLEAR ITALIA SRL</text:p>
          </table:table-cell>
          <table:table-cell office:value-type="float" office:value="876.96" table:style-name="ce6">
            <text:p><text:s/>876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ICARE SRL</text:p>
          </table:table-cell>
          <table:table-cell office:value-type="float" office:value="1889.15" table:style-name="ce6">
            <text:p><text:s/>1.889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VATEC ITALIA S.R.L.</text:p>
          </table:table-cell>
          <table:table-cell office:value-type="float" office:value="1887.4" table:style-name="ce6">
            <text:p><text:s/>1.88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 SOC. P.G.FRASSATI S.C.S.ONLUS</text:p>
          </table:table-cell>
          <table:table-cell office:value-type="float" office:value="28345.68" table:style-name="ce6">
            <text:p><text:s/>28.34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 S.R.L.</text:p>
          </table:table-cell>
          <table:table-cell office:value-type="float" office:value="68134.58" table:style-name="ce6">
            <text:p><text:s/>68.13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TISAN <text:s text:c="2"/>S.R.L.</text:p>
          </table:table-cell>
          <table:table-cell office:value-type="float" office:value="1933.2299999999998" table:style-name="ce6">
            <text:p><text:s/>1.933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TOSAN SAS DI CORIELE BRUNA</text:p>
          </table:table-cell>
          <table:table-cell office:value-type="float" office:value="39081.89" table:style-name="ce6">
            <text:p><text:s/>39.08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MAR SPA</text:p>
          </table:table-cell>
          <table:table-cell office:value-type="float" office:value="7664.4800000000014" table:style-name="ce6">
            <text:p><text:s/>7.66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MO <text:s/>SPA</text:p>
          </table:table-cell>
          <table:table-cell office:value-type="float" office:value="44.36" table:style-name="ce6">
            <text:p><text:s/>44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ASY LABS S.R.L.</text:p>
          </table:table-cell>
          <table:table-cell office:value-type="float" office:value="231" table:style-name="ce6">
            <text:p><text:s/>23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CIA PALATINA</text:p>
          </table:table-cell>
          <table:table-cell office:value-type="float" office:value="19138.97" table:style-name="ce6">
            <text:p><text:s/>19.138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HIO CARLO</text:p>
          </table:table-cell>
          <table:table-cell office:value-type="float" office:value="1693.94" table:style-name="ce6">
            <text:p><text:s/>1.693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S S.P.A.</text:p>
          </table:table-cell>
          <table:table-cell office:value-type="float" office:value="2348.66" table:style-name="ce6">
            <text:p><text:s/>2.34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OLLISTER <text:s/>S.P.A.</text:p>
          </table:table-cell>
          <table:table-cell office:value-type="float" office:value="438" table:style-name="ce6">
            <text:p><text:s/>4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CENTRO SANITARIO SAS</text:p>
          </table:table-cell>
          <table:table-cell office:value-type="float" office:value="1530.78" table:style-name="ce6">
            <text:p><text:s/>1.530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FORNO DEL CELIACO DI CANDELA PIETRO</text:p>
          </table:table-cell>
          <table:table-cell office:value-type="float" office:value="7344.84" table:style-name="ce6">
            <text:p><text:s/>7.344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PAESE SENZA GLUTINE</text:p>
          </table:table-cell>
          <table:table-cell office:value-type="float" office:value="14981.109999999999" table:style-name="ce6">
            <text:p><text:s/>14.98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QUADRIFOGLIO SRL</text:p>
          </table:table-cell>
          <table:table-cell office:value-type="float" office:value="169.26" table:style-name="ce6">
            <text:p><text:s/>16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OLLERANZA ZERO DI COSTANTINO ALESSIA</text:p>
          </table:table-cell>
          <table:table-cell office:value-type="float" office:value="22477.22" table:style-name="ce6">
            <text:p><text:s/>22.477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. ORTOPEDICO MOLINETTE NUOVO SRL</text:p>
          </table:table-cell>
          <table:table-cell office:value-type="float" office:value="22387.430000000004" table:style-name="ce6">
            <text:p><text:s/>22.387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.ORTOPED.SANITARIO M.GIANSANTI</text:p>
          </table:table-cell>
          <table:table-cell office:value-type="float" office:value="11814.16" table:style-name="ce6">
            <text:p><text:s/>11.81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INEMA ORTOPEDIA DI CHIERA &amp; TESSARO SNC</text:p>
          </table:table-cell>
          <table:table-cell office:value-type="float" office:value="35980.14" table:style-name="ce6">
            <text:p><text:s/>35.980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.O.A. SRL LABORATORIO ORTOPEDICO</text:p>
          </table:table-cell>
          <table:table-cell office:value-type="float" office:value="460.99" table:style-name="ce6">
            <text:p><text:s/>460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.O.D. <text:s/>SRL</text:p>
          </table:table-cell>
          <table:table-cell office:value-type="float" office:value="8685.2199999999993" table:style-name="ce6">
            <text:p><text:s/>8.685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ROSA E LA SPIGA SNC</text:p>
          </table:table-cell>
          <table:table-cell office:value-type="float" office:value="24231.85" table:style-name="ce6">
            <text:p><text:s/>24.23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BORATORIO ORTOP. F. MAZZOCCHI SRL</text:p>
          </table:table-cell>
          <table:table-cell office:value-type="float" office:value="136589" table:style-name="ce6">
            <text:p><text:s/>136.58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BORATORIO ORTOPEDICO MONZALI</text:p>
          </table:table-cell>
          <table:table-cell office:value-type="float" office:value="293.45999999999998" table:style-name="ce6">
            <text:p><text:s/>293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SRL</text:p>
          </table:table-cell>
          <table:table-cell office:value-type="float" office:value="107.88000000000001" table:style-name="ce6">
            <text:p><text:s/>10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BECCIO SRL</text:p>
          </table:table-cell>
          <table:table-cell office:value-type="float" office:value="174" table:style-name="ce6">
            <text:p><text:s/>1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NDE MEDICALE S.R.L.</text:p>
          </table:table-cell>
          <table:table-cell office:value-type="float" office:value="2142.8000000000002" table:style-name="ce6">
            <text:p><text:s/>2.14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HMANN &amp; RAUSCHER S.R.L.</text:p>
          </table:table-cell>
          <table:table-cell office:value-type="float" office:value="50" table:style-name="ce6">
            <text:p><text:s/>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'ORTOPEDIA DI ALPIGNANO DI TRINGALI V.</text:p>
          </table:table-cell>
          <table:table-cell office:value-type="float" office:value="607.4" table:style-name="ce6">
            <text:p><text:s/>60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GICSON <text:s/>S.R.L.</text:p>
          </table:table-cell>
          <table:table-cell office:value-type="float" office:value="12856.770000000002" table:style-name="ce6">
            <text:p><text:s/>12.85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STELLA SRL</text:p>
          </table:table-cell>
          <table:table-cell office:value-type="float" office:value="71097.72" table:style-name="ce6">
            <text:p><text:s/>71.097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-EL <text:s/>GMBH</text:p>
          </table:table-cell>
          <table:table-cell office:value-type="float" office:value="1322" table:style-name="ce6">
            <text:p><text:s/>1.3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IR ITALIA S.R.L.</text:p>
          </table:table-cell>
          <table:table-cell office:value-type="float" office:value="117.25" table:style-name="ce6">
            <text:p><text:s/>11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GAS ITALIA S.R.L.</text:p>
          </table:table-cell>
          <table:table-cell office:value-type="float" office:value="33669.650000000009" table:style-name="ce6">
            <text:p><text:s/>33.669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SAN SAS</text:p>
          </table:table-cell>
          <table:table-cell office:value-type="float" office:value="645.69000000000005" table:style-name="ce6">
            <text:p><text:s/>645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VAL S.R.L.</text:p>
          </table:table-cell>
          <table:table-cell office:value-type="float" office:value="572.40000000000009" table:style-name="ce6">
            <text:p><text:s/>57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TRONIC ITALIA S.P.A.</text:p>
          </table:table-cell>
          <table:table-cell office:value-type="float" office:value="237600.49000000005" table:style-name="ce6">
            <text:p><text:s/>237.600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VI <text:s/>S.P.A.</text:p>
          </table:table-cell>
          <table:table-cell office:value-type="float" office:value="264425" table:style-name="ce6">
            <text:p><text:s/>264.4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ATURALMENTE SAN MAURO</text:p>
          </table:table-cell>
          <table:table-cell office:value-type="float" office:value="3106.96" table:style-name="ce6">
            <text:p><text:s/>3.106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VACOOP SOC.COOPERATIVA</text:p>
          </table:table-cell>
          <table:table-cell office:value-type="float" office:value="40486.449999999997" table:style-name="ce6">
            <text:p><text:s/>40.48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ASSISTENZA SOCIETA' COOPERATIVA</text:p>
          </table:table-cell>
          <table:table-cell office:value-type="float" office:value="8878.7999999999993" table:style-name="ce6">
            <text:p><text:s/>8.87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BATTISTONI SRL</text:p>
          </table:table-cell>
          <table:table-cell office:value-type="float" office:value="55337.310000000005" table:style-name="ce6">
            <text:p><text:s/>55.337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ORTOPEDIA MONTANARO</text:p>
          </table:table-cell>
          <table:table-cell office:value-type="float" office:value="547.67000000000007" table:style-name="ce6">
            <text:p><text:s/>547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ORTOPEDIA SERRA SNC</text:p>
          </table:table-cell>
          <table:table-cell office:value-type="float" office:value="17622.670000000002" table:style-name="ce6">
            <text:p><text:s/>17.62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FFICINA ORTOPEDICA DALMA DI RUOTOLO</text:p>
          </table:table-cell>
          <table:table-cell office:value-type="float" office:value="1069.71" table:style-name="ce6">
            <text:p><text:s/>1.069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FFICINA ORTOPEDICA DI MARIANO SNC</text:p>
          </table:table-cell>
          <table:table-cell office:value-type="float" office:value="23846.66" table:style-name="ce6">
            <text:p><text:s/>23.84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FFICINA ORTOPEDICA FERRERO S.R.L.</text:p>
          </table:table-cell>
          <table:table-cell office:value-type="float" office:value="83283.870000000024" table:style-name="ce6">
            <text:p><text:s/>83.283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FFICINA ORTOPEDICA MARIA ADELAIDE</text:p>
          </table:table-cell>
          <table:table-cell office:value-type="float" office:value="13912.42" table:style-name="ce6">
            <text:p><text:s/>13.912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HOLAB SRLS</text:p>
          </table:table-cell>
          <table:table-cell office:value-type="float" office:value="44979.840000000004" table:style-name="ce6">
            <text:p><text:s/>44.97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HOSANIT 2 SRL</text:p>
          </table:table-cell>
          <table:table-cell office:value-type="float" office:value="55383.049999999988" table:style-name="ce6">
            <text:p><text:s/>55.383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HOSANIT S.R.L.</text:p>
          </table:table-cell>
          <table:table-cell office:value-type="float" office:value="4769.17" table:style-name="ce6">
            <text:p><text:s/>4.769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GROUP DI SORBA EUGENIO</text:p>
          </table:table-cell>
          <table:table-cell office:value-type="float" office:value="21670.880000000001" table:style-name="ce6">
            <text:p><text:s/>21.670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MEDICA MINERVA</text:p>
          </table:table-cell>
          <table:table-cell office:value-type="float" office:value="11706.88" table:style-name="ce6">
            <text:p><text:s/>11.70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MEDICAL SAS DI MAGNANO IVAN</text:p>
          </table:table-cell>
          <table:table-cell office:value-type="float" office:value="143.78" table:style-name="ce6">
            <text:p><text:s/>14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A <text:s/>SANITARIA BORGARESE SNC</text:p>
          </table:table-cell>
          <table:table-cell office:value-type="float" office:value="7622.8" table:style-name="ce6">
            <text:p><text:s/>7.62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A CASTAGNA SRL CENTRO TEC.RIABIL</text:p>
          </table:table-cell>
          <table:table-cell office:value-type="float" office:value="9394.77" table:style-name="ce6">
            <text:p><text:s/>9.394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A CAVALLO DI SORBA ELENA</text:p>
          </table:table-cell>
          <table:table-cell office:value-type="float" office:value="5602.7800000000007" table:style-name="ce6">
            <text:p><text:s/>5.602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A GUALERZI</text:p>
          </table:table-cell>
          <table:table-cell office:value-type="float" office:value="807.82" table:style-name="ce6">
            <text:p><text:s/>80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A PIEMONTESE DI GALLAROTTI</text:p>
          </table:table-cell>
          <table:table-cell office:value-type="float" office:value="4902.9699999999993" table:style-name="ce6">
            <text:p><text:s/>4.902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A SAN DONATO DI ANNA BONFANTI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A VALSANGONE SRL</text:p>
          </table:table-cell>
          <table:table-cell office:value-type="float" office:value="625.66" table:style-name="ce6">
            <text:p><text:s/>625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A VISETTI</text:p>
          </table:table-cell>
          <table:table-cell office:value-type="float" office:value="4395.03" table:style-name="ce6">
            <text:p><text:s/>4.395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CO LABORATORIO TORINESE</text:p>
          </table:table-cell>
          <table:table-cell office:value-type="float" office:value="5832.42" table:style-name="ce6">
            <text:p><text:s/>5.832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TOFIT DI BRUNO CASTIGLIANO</text:p>
          </table:table-cell>
          <table:table-cell office:value-type="float" office:value="75.099999999999994" table:style-name="ce6">
            <text:p><text:s/>7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TTICA CENA</text:p>
          </table:table-cell>
          <table:table-cell office:value-type="float" office:value="732.41" table:style-name="ce6">
            <text:p><text:s/>73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TTICA ING. BENEDETTO</text:p>
          </table:table-cell>
          <table:table-cell office:value-type="float" office:value="3708.1200000000003" table:style-name="ce6">
            <text:p><text:s/>3.70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.LE. MEDICAL SRL</text:p>
          </table:table-cell>
          <table:table-cell office:value-type="float" office:value="20409.550000000003" table:style-name="ce6">
            <text:p><text:s/>20.409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M PANORAMA SPA</text:p>
          </table:table-cell>
          <table:table-cell office:value-type="float" office:value="5607.3899999999994" table:style-name="ce6">
            <text:p><text:s/>5.607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AFARMACIA AURORA</text:p>
          </table:table-cell>
          <table:table-cell office:value-type="float" office:value="564.96999999999991" table:style-name="ce6">
            <text:p><text:s/>564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AFARMACIA DR.SA ELENA DUCE</text:p>
          </table:table-cell>
          <table:table-cell office:value-type="float" office:value="68" table:style-name="ce6">
            <text:p><text:s/>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AFARMACIA OBIETTIVO SALUTE SNC</text:p>
          </table:table-cell>
          <table:table-cell office:value-type="float" office:value="1168.9599999999998" table:style-name="ce6">
            <text:p><text:s/>1.16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APHARMACIA ARRO' E ZINGARELLI SNC</text:p>
          </table:table-cell>
          <table:table-cell office:value-type="float" office:value="8832.4900000000016" table:style-name="ce6">
            <text:p><text:s/>8.832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LANET PLUS CONSORZIO D'IMPRESE</text:p>
          </table:table-cell>
          <table:table-cell office:value-type="float" office:value="157493.32" table:style-name="ce6">
            <text:p><text:s/>157.49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LICINO COOPERATIVA SOCIALE ONLUS</text:p>
          </table:table-cell>
          <table:table-cell office:value-type="float" office:value="12282.15" table:style-name="ce6">
            <text:p><text:s/>12.28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RRO SERVIZI S.R.L.</text:p>
          </table:table-cell>
          <table:table-cell office:value-type="float" office:value="1286.03" table:style-name="ce6">
            <text:p><text:s/>1.286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QUARZO SRL</text:p>
          </table:table-cell>
          <table:table-cell office:value-type="float" office:value="170.84" table:style-name="ce6">
            <text:p><text:s/>17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ALTO S.P.A.</text:p>
          </table:table-cell>
          <table:table-cell office:value-type="float" office:value="2703.25" table:style-name="ce6">
            <text:p><text:s/>2.70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OLA E OGLIETTI SRL</text:p>
          </table:table-cell>
          <table:table-cell office:value-type="float" office:value="3599.0099999999993" table:style-name="ce6">
            <text:p><text:s/>3.599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CHE DIABETES CARE ITALY SPA</text:p>
          </table:table-cell>
          <table:table-cell office:value-type="float" office:value="67513.380000000019" table:style-name="ce6">
            <text:p><text:s/>67.513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CHE DIAGNOSTICS S.P.A.</text:p>
          </table:table-cell>
          <table:table-cell office:value-type="float" office:value="162.44999999999999" table:style-name="ce6">
            <text:p><text:s/>16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IT S.R.L.</text:p>
          </table:table-cell>
          <table:table-cell office:value-type="float" office:value="879.86999999999989" table:style-name="ce6">
            <text:p><text:s/>879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ITARIA SVIZZERA DI BISAGNO STEFANO</text:p>
          </table:table-cell>
          <table:table-cell office:value-type="float" office:value="97.01" table:style-name="ce6">
            <text:p><text:s/>97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PIO LIFE S.R.L.</text:p>
          </table:table-cell>
          <table:table-cell office:value-type="float" office:value="1095.01" table:style-name="ce6">
            <text:p><text:s/>1.09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DA S.P.A.</text:p>
          </table:table-cell>
          <table:table-cell office:value-type="float" office:value="285.60000000000002" table:style-name="ce6">
            <text:p><text:s/>285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NTIRE DI ANDREA MARULLO REEDTZ</text:p>
          </table:table-cell>
          <table:table-cell office:value-type="float" office:value="2521.5" table:style-name="ce6">
            <text:p><text:s/>2.52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.BA <text:s/>DI PIOVANO EZIO</text:p>
          </table:table-cell>
          <table:table-cell office:value-type="float" office:value="2766.6" table:style-name="ce6">
            <text:p><text:s/>2.76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FE APPARECCHI ACUSTICI SRL</text:p>
          </table:table-cell>
          <table:table-cell office:value-type="float" office:value="1972.24" table:style-name="ce6">
            <text:p><text:s/>1.972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C S.P.A.</text:p>
          </table:table-cell>
          <table:table-cell office:value-type="float" office:value="234354.46000000011" table:style-name="ce6">
            <text:p><text:s/>234.354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MITH &amp; NEPHEW S.R.L.</text:p>
          </table:table-cell>
          <table:table-cell office:value-type="float" office:value="11600" table:style-name="ce6">
            <text:p><text:s/>11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MITHS MEDICAL ITALIA S.R.L.</text:p>
          </table:table-cell>
          <table:table-cell office:value-type="float" office:value="338" table:style-name="ce6">
            <text:p><text:s/>3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CIETA' <text:s/>ORTOPEDICHE SANITARIE SRL</text:p>
          </table:table-cell>
          <table:table-cell office:value-type="float" office:value="14532.64" table:style-name="ce6">
            <text:p><text:s/>14.53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AR SRL</text:p>
          </table:table-cell>
          <table:table-cell office:value-type="float" office:value="32462.290000000005" table:style-name="ce6">
            <text:p><text:s/>32.462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OVA AUDIOLOGICAL CARE ITALIA SRL</text:p>
          </table:table-cell>
          <table:table-cell office:value-type="float" office:value="35164.369999999995" table:style-name="ce6">
            <text:p><text:s/>35.164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VA SRL</text:p>
          </table:table-cell>
          <table:table-cell office:value-type="float" office:value="135.41" table:style-name="ce6">
            <text:p><text:s/>13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ORELLO AUSILI SRL</text:p>
          </table:table-cell>
          <table:table-cell office:value-type="float" office:value="117" table:style-name="ce6">
            <text:p><text:s/>11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UDIO CASTELLANI S.A.S.</text:p>
          </table:table-cell>
          <table:table-cell office:value-type="float" office:value="1558.5900000000001" table:style-name="ce6">
            <text:p><text:s/>1.55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UDIO TECNICO ORTOPEDICO DEL PIEDE</text:p>
          </table:table-cell>
          <table:table-cell office:value-type="float" office:value="1357.46" table:style-name="ce6">
            <text:p><text:s/>1.35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UDIO TECNICO ORTOPEDICO SRL</text:p>
          </table:table-cell>
          <table:table-cell office:value-type="float" office:value="6041.8600000000015" table:style-name="ce6">
            <text:p><text:s/>6.041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.G.R. SRL</text:p>
          </table:table-cell>
          <table:table-cell office:value-type="float" office:value="12660.800000000001" table:style-name="ce6">
            <text:p><text:s/>12.66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.S.S. <text:s/>SRL</text:p>
          </table:table-cell>
          <table:table-cell office:value-type="float" office:value="19957" table:style-name="ce6">
            <text:p><text:s/>19.9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HERAS LIFETECH SRL</text:p>
          </table:table-cell>
          <table:table-cell office:value-type="float" office:value="558455" table:style-name="ce6">
            <text:p><text:s/>558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RINO VISION SRL</text:p>
          </table:table-cell>
          <table:table-cell office:value-type="float" office:value="174.5" table:style-name="ce6">
            <text:p><text:s/>1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ALAIRE ITALIA SPA</text:p>
          </table:table-cell>
          <table:table-cell office:value-type="float" office:value="50" table:style-name="ce6">
            <text:p><text:s/>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VISOL SRL</text:p>
          </table:table-cell>
          <table:table-cell office:value-type="float" office:value="1618.44" table:style-name="ce6">
            <text:p><text:s/>1.618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LLSPECT S.R.L.</text:p>
          </table:table-cell>
          <table:table-cell office:value-type="float" office:value="810" table:style-name="ce6">
            <text:p><text:s/>8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XIMENES <text:s text:c="2"/>S.R.L.</text:p>
          </table:table-cell>
          <table:table-cell office:value-type="float" office:value="422.18999999999994" table:style-name="ce6">
            <text:p><text:s/>422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17 Acquisti di servizi sanitari per assistenza ospeda</text:p>
          </table:table-cell>
          <table:table-cell office:value-type="float" office:value="1116117.48" table:style-name="ce5">
            <text:p><text:s/>1.116.117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T MANTOVA</text:p>
          </table:table-cell>
          <table:table-cell office:value-type="float" office:value="1918.6" table:style-name="ce6">
            <text:p><text:s/>1.91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INSIEME ONLUS</text:p>
          </table:table-cell>
          <table:table-cell office:value-type="float" office:value="179469.84999999998" table:style-name="ce6">
            <text:p><text:s/>179.469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 SOC. P.G.FRASSATI S.C.S.ONLUS</text:p>
          </table:table-cell>
          <table:table-cell office:value-type="float" office:value="188838.46" table:style-name="ce6">
            <text:p><text:s/>188.838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.A.R.O. ONLUS</text:p>
          </table:table-cell>
          <table:table-cell office:value-type="float" office:value="39509.19" table:style-name="ce6">
            <text:p><text:s/>39.509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.M.A. S.R.L.</text:p>
          </table:table-cell>
          <table:table-cell office:value-type="float" office:value="100726.44" table:style-name="ce6">
            <text:p><text:s/>100.726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OS CARE S.R.L.</text:p>
          </table:table-cell>
          <table:table-cell office:value-type="float" office:value="397360.74" table:style-name="ce6">
            <text:p><text:s/>397.36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ICLINICO DI MONZA -CLINICA EPOREDIESE</text:p>
          </table:table-cell>
          <table:table-cell office:value-type="float" office:value="17001.900000000001" table:style-name="ce6">
            <text:p><text:s/>17.001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ENZIOSI OPERAI DELLA CROCE - ONLUS</text:p>
          </table:table-cell>
          <table:table-cell office:value-type="float" office:value="191292.3" table:style-name="ce6">
            <text:p><text:s/>191.29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18 Acquisti di servizi sanitari per assistenza ospeda</text:p>
          </table:table-cell>
          <table:table-cell office:value-type="float" office:value="14154156.35" table:style-name="ce5">
            <text:p><text:s/>14.154.156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INEA ITALIA SPA - VILLE TURINA AMIONE</text:p>
          </table:table-cell>
          <table:table-cell office:value-type="float" office:value="2139294.7599999998" table:style-name="ce6">
            <text:p><text:s/>2.139.294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ICLINICO DI MONZA -CLINICA EPOREDIESE</text:p>
          </table:table-cell>
          <table:table-cell office:value-type="float" office:value="4084337.99" table:style-name="ce6">
            <text:p><text:s/>4.084.33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VINCIA LOMBARDO VENETA ORD. OSPED.</text:p>
          </table:table-cell>
          <table:table-cell office:value-type="float" office:value="4343328.5" table:style-name="ce6">
            <text:p><text:s/>4.343.3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A CROCE SRL - CASA DI CURA VILLA IDA</text:p>
          </table:table-cell>
          <table:table-cell office:value-type="float" office:value="1574499.25" table:style-name="ce6">
            <text:p><text:s/>1.574.499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GRAZIA SRL</text:p>
          </table:table-cell>
          <table:table-cell office:value-type="float" office:value="2012695.85" table:style-name="ce6">
            <text:p><text:s/>2.012.695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20 Acquisti di prestazioni di psichiatria residenzial</text:p>
          </table:table-cell>
          <table:table-cell office:value-type="float" office:value="9351.2000000000007" table:style-name="ce5">
            <text:p><text:s/>9.35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SANTO SPIRITO BORLA</text:p>
          </table:table-cell>
          <table:table-cell office:value-type="float" office:value="9351.2000000000007" table:style-name="ce6">
            <text:p><text:s/>9.35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21 Acquisti di prestazioni di psichiatria residenzial</text:p>
          </table:table-cell>
          <table:table-cell office:value-type="float" office:value="4789097.4000000004" table:style-name="ce5">
            <text:p><text:s/>4.789.09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ROS GESTIONI SRL <text:s text:c="2"/>VILLE SAN SECONDO</text:p>
          </table:table-cell>
          <table:table-cell office:value-type="float" office:value="91351.72" table:style-name="ce6">
            <text:p><text:s/>91.35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CQUI/IN/CONTRO</text:p>
          </table:table-cell>
          <table:table-cell office:value-type="float" office:value="7125.119999999999" table:style-name="ce6">
            <text:p><text:s/>7.12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ICE NELLO SPECCHIO SCS</text:p>
          </table:table-cell>
          <table:table-cell office:value-type="float" office:value="1274.29" table:style-name="ce6">
            <text:p><text:s/>1.274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EO ONLUS</text:p>
          </table:table-cell>
          <table:table-cell office:value-type="float" office:value="25821.599999999999" table:style-name="ce6">
            <text:p><text:s/>25.82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ZIONE MASTROPIETRO &amp; C.</text:p>
          </table:table-cell>
          <table:table-cell office:value-type="float" office:value="87548.08" table:style-name="ce6">
            <text:p><text:s/>87.54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ZIONE PAPA GIOVANNI XXIII</text:p>
          </table:table-cell>
          <table:table-cell office:value-type="float" office:value="6571.5" table:style-name="ce6">
            <text:p><text:s/>6.57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ENA SRL</text:p>
          </table:table-cell>
          <table:table-cell office:value-type="float" office:value="13340.4" table:style-name="ce6">
            <text:p><text:s/>13.3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LU ACQUA S.R.L.</text:p>
          </table:table-cell>
          <table:table-cell office:value-type="float" office:value="12096.599999999999" table:style-name="ce6">
            <text:p><text:s/>12.09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M. SERVICE S.R.L.</text:p>
          </table:table-cell>
          <table:table-cell office:value-type="float" office:value="10229" table:style-name="ce6">
            <text:p><text:s/>10.22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E SERVICE S.P.A.</text:p>
          </table:table-cell>
          <table:table-cell office:value-type="float" office:value="2901.5" table:style-name="ce6">
            <text:p><text:s/>2.90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SAN GIORGIO</text:p>
          </table:table-cell>
          <table:table-cell office:value-type="float" office:value="2833.5" table:style-name="ce6">
            <text:p><text:s/>2.83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DESS SOCIALE</text:p>
          </table:table-cell>
          <table:table-cell office:value-type="float" office:value="4887.34" table:style-name="ce6">
            <text:p><text:s/>4.887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 SOC. P.G.FRASSATI S.C.S.ONLUS</text:p>
          </table:table-cell>
          <table:table-cell office:value-type="float" office:value="112652.48000000001" table:style-name="ce6">
            <text:p><text:s/>112.65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SOCIALE L'ARCOBALENO</text:p>
          </table:table-cell>
          <table:table-cell office:value-type="float" office:value="6585.72" table:style-name="ce6">
            <text:p><text:s/>6.585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SOCIALE L'IPPOGRIFO S.C.A.R.L.</text:p>
          </table:table-cell>
          <table:table-cell office:value-type="float" office:value="431936.5500000001" table:style-name="ce6">
            <text:p><text:s/>431.93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ANIMAZIONE VALDOCCO -1-</text:p>
          </table:table-cell>
          <table:table-cell office:value-type="float" office:value="340799.25" table:style-name="ce6">
            <text:p><text:s/>340.799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SOCIALE UNO</text:p>
          </table:table-cell>
          <table:table-cell office:value-type="float" office:value="4758.53" table:style-name="ce6">
            <text:p><text:s/>4.75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SS S.R.L. SOCIETA' UNIPERSONALE</text:p>
          </table:table-cell>
          <table:table-cell office:value-type="float" office:value="23249.1" table:style-name="ce6">
            <text:p><text:s/>23.24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UFRAD</text:p>
          </table:table-cell>
          <table:table-cell office:value-type="float" office:value="13186.58" table:style-name="ce6">
            <text:p><text:s/>13.186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SERCI <text:s/>ONLUS</text:p>
          </table:table-cell>
          <table:table-cell office:value-type="float" office:value="17389.71" table:style-name="ce6">
            <text:p><text:s/>17.389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MATA D'AUTOBUS ASSOCIAZIONE ONLUS</text:p>
          </table:table-cell>
          <table:table-cell office:value-type="float" office:value="46089.75" table:style-name="ce6">
            <text:p><text:s/>46.08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MARGINE S.C.S.ONLUS</text:p>
          </table:table-cell>
          <table:table-cell office:value-type="float" office:value="302745.83999999997" table:style-name="ce6">
            <text:p><text:s/>302.74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PORTO IST. RICERCA E TRATTAMENTO</text:p>
          </table:table-cell>
          <table:table-cell office:value-type="float" office:value="47460.75" table:style-name="ce6">
            <text:p><text:s/>47.460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POZZO COOPERATIVA SOCIALE</text:p>
          </table:table-cell>
          <table:table-cell office:value-type="float" office:value="236541.42" table:style-name="ce6">
            <text:p><text:s/>236.541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RESIDENCE S.R.L.</text:p>
          </table:table-cell>
          <table:table-cell office:value-type="float" office:value="147606" table:style-name="ce6">
            <text:p><text:s/>147.6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SOLE SNC DI EBOWE VERA IMAR IAGBE E C</text:p>
          </table:table-cell>
          <table:table-cell office:value-type="float" office:value="1122.8" table:style-name="ce6">
            <text:p><text:s/>1.12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RACTIVE SOCIETA' COOPERATIVA SOCIALE</text:p>
          </table:table-cell>
          <table:table-cell office:value-type="float" office:value="39087.569999999992" table:style-name="ce6">
            <text:p><text:s/>39.087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SUORE S.GIUSEPPE DI SUSA</text:p>
          </table:table-cell>
          <table:table-cell office:value-type="float" office:value="3717.6" table:style-name="ce6">
            <text:p><text:s/>3.71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INETIKA SRL</text:p>
          </table:table-cell>
          <table:table-cell office:value-type="float" office:value="509.5" table:style-name="ce6">
            <text:p><text:s/>50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OS CARE S.R.L.</text:p>
          </table:table-cell>
          <table:table-cell office:value-type="float" office:value="70968.38" table:style-name="ce6">
            <text:p><text:s/>70.968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RONDINE SOCIETA' COOP SOCIALE</text:p>
          </table:table-cell>
          <table:table-cell office:value-type="float" office:value="1514.4699999999998" table:style-name="ce6">
            <text:p><text:s/>1.514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'ABBAZIA COOPERATIVA SOCIALE</text:p>
          </table:table-cell>
          <table:table-cell office:value-type="float" office:value="8430" table:style-name="ce6">
            <text:p><text:s/>8.4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'ARCA S.R.L.</text:p>
          </table:table-cell>
          <table:table-cell office:value-type="float" office:value="125377.99" table:style-name="ce6">
            <text:p><text:s/>125.37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'ARTE DELLA CURA</text:p>
          </table:table-cell>
          <table:table-cell office:value-type="float" office:value="378507.8299999999" table:style-name="ce6">
            <text:p><text:s/>378.507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'ELICA COOPERATIVA SOCIALE</text:p>
          </table:table-cell>
          <table:table-cell office:value-type="float" office:value="1525.41" table:style-name="ce6">
            <text:p><text:s/>1.5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A.C.S.SRL</text:p>
          </table:table-cell>
          <table:table-cell office:value-type="float" office:value="8016" table:style-name="ce6">
            <text:p><text:s/>8.0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AOS S.C.S.</text:p>
          </table:table-cell>
          <table:table-cell office:value-type="float" office:value="116772.57" table:style-name="ce6">
            <text:p><text:s/>116.772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CCHIO VERDE S.R.L.</text:p>
          </table:table-cell>
          <table:table-cell office:value-type="float" office:value="8106" table:style-name="ce6">
            <text:p><text:s/>8.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GETTO EMMAUS SOC.COOP. A R.L.</text:p>
          </table:table-cell>
          <table:table-cell office:value-type="float" office:value="19662.269999999997" table:style-name="ce6">
            <text:p><text:s/>19.662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GETTO MURET COOPERATIVA SOCIALE</text:p>
          </table:table-cell>
          <table:table-cell office:value-type="float" office:value="149728.82999999999" table:style-name="ce6">
            <text:p><text:s/>149.728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VINCIA LOMBARDO VENETA ORD. OSPED.</text:p>
          </table:table-cell>
          <table:table-cell office:value-type="float" office:value="766112.84" table:style-name="ce6">
            <text:p><text:s/>766.112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SIDENCE DU PARC SRL</text:p>
          </table:table-cell>
          <table:table-cell office:value-type="float" office:value="14841.6" table:style-name="ce6">
            <text:p><text:s/>14.8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SIDENZE IL SESTANTE S.R.L.</text:p>
          </table:table-cell>
          <table:table-cell office:value-type="float" office:value="8372.4000000000015" table:style-name="ce6">
            <text:p><text:s/>8.37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 COOPERATIVA SOCIALE</text:p>
          </table:table-cell>
          <table:table-cell office:value-type="float" office:value="169406.49000000002" table:style-name="ce6">
            <text:p><text:s/>169.406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A CROCE SRL - CASA DI CURA VILLA IDA</text:p>
          </table:table-cell>
          <table:table-cell office:value-type="float" office:value="26548.400000000001" table:style-name="ce6">
            <text:p><text:s/>26.54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ENI ORIZZONTI 1 S.P.A.</text:p>
          </table:table-cell>
          <table:table-cell office:value-type="float" office:value="26650.400000000001" table:style-name="ce6">
            <text:p><text:s/>26.65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C.COOP.SOC.CENTRO T.SE DI SOLIDAR</text:p>
          </table:table-cell>
          <table:table-cell office:value-type="float" office:value="27011.879999999997" table:style-name="ce6">
            <text:p><text:s/>27.01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GGIORNO PRIMAVERA SRL</text:p>
          </table:table-cell>
          <table:table-cell office:value-type="float" office:value="286625.68" table:style-name="ce6">
            <text:p><text:s/>286.62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CARE S.R.L.</text:p>
          </table:table-cell>
          <table:table-cell office:value-type="float" office:value="210668.38999999998" table:style-name="ce6">
            <text:p><text:s/>210.668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RRE S.R.L. - <text:s/>R.S.A. CASA TESTA -</text:p>
          </table:table-cell>
          <table:table-cell office:value-type="float" office:value="284154.67000000004" table:style-name="ce6">
            <text:p><text:s/>284.154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IRIS II SRL</text:p>
          </table:table-cell>
          <table:table-cell office:value-type="float" office:value="8306.7000000000007" table:style-name="ce6">
            <text:p><text:s/>8.306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PRIMULE GESTIONE S.R.L.</text:p>
          </table:table-cell>
          <table:table-cell office:value-type="float" office:value="8678.4" table:style-name="ce6">
            <text:p><text:s/>8.67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FFIRO NORD S.R.L.</text:p>
          </table:table-cell>
          <table:table-cell office:value-type="float" office:value="21690" table:style-name="ce6">
            <text:p><text:s/>21.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30 Acquisti di prestazioni trasporto in emergenza e u</text:p>
          </table:table-cell>
          <table:table-cell office:value-type="float" office:value="906219.21000000008" table:style-name="ce5">
            <text:p><text:s/>906.219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.VOL.CROCE VERDE BESSOLESE</text:p>
          </table:table-cell>
          <table:table-cell office:value-type="float" office:value="958.40000000000009" table:style-name="ce6">
            <text:p><text:s/>95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Z. <text:s/>VOLONTARI IVREA SOCCORSO</text:p>
          </table:table-cell>
          <table:table-cell office:value-type="float" office:value="31571.97" table:style-name="ce6">
            <text:p><text:s/>31.571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BIANCA DEL CANAVESE</text:p>
          </table:table-cell>
          <table:table-cell office:value-type="float" office:value="49155.79" table:style-name="ce6">
            <text:p><text:s/>49.155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BIANCA VOLPIANESE</text:p>
          </table:table-cell>
          <table:table-cell office:value-type="float" office:value="116928.25" table:style-name="ce6">
            <text:p><text:s/>116.928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DI CASTELLAMONTE</text:p>
          </table:table-cell>
          <table:table-cell office:value-type="float" office:value="17666.66" table:style-name="ce6">
            <text:p><text:s/>17.66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CHIVASSO</text:p>
          </table:table-cell>
          <table:table-cell office:value-type="float" office:value="180881.89" table:style-name="ce6">
            <text:p><text:s/>180.88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COCCONATO</text:p>
          </table:table-cell>
          <table:table-cell office:value-type="float" office:value="3362.24" table:style-name="ce6">
            <text:p><text:s/>3.362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CRESCENTINO</text:p>
          </table:table-cell>
          <table:table-cell office:value-type="float" office:value="22803.65" table:style-name="ce6">
            <text:p><text:s/>22.803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DI SETTIMO VITTONE</text:p>
          </table:table-cell>
          <table:table-cell office:value-type="float" office:value="142334.1" table:style-name="ce6">
            <text:p><text:s/>142.33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GASSINO TORINESE</text:p>
          </table:table-cell>
          <table:table-cell office:value-type="float" office:value="58771.399999999994" table:style-name="ce6">
            <text:p><text:s/>58.77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LAURIANO</text:p>
          </table:table-cell>
          <table:table-cell office:value-type="float" office:value="13596.82" table:style-name="ce6">
            <text:p><text:s/>13.596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MONTANARO</text:p>
          </table:table-cell>
          <table:table-cell office:value-type="float" office:value="8032.23" table:style-name="ce6">
            <text:p><text:s/>8.032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S.FRANCESCO AL CAM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SETTIMO TORINESE</text:p>
          </table:table-cell>
          <table:table-cell office:value-type="float" office:value="36345" table:style-name="ce6">
            <text:p><text:s/>36.3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VERDE TORINO</text:p>
          </table:table-cell>
          <table:table-cell office:value-type="float" office:value="98544.77" table:style-name="ce6">
            <text:p><text:s/>98.544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.M.A. S.R.L.</text:p>
          </table:table-cell>
          <table:table-cell office:value-type="float" office:value="140" table:style-name="ce6">
            <text:p><text:s/>1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UBBLICA ASSISTENZA CROCE REALE VENARIA</text:p>
          </table:table-cell>
          <table:table-cell office:value-type="float" office:value="43576.38" table:style-name="ce6">
            <text:p><text:s/>43.57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GIT CROCE DI S. GIOVANNI SETTIMO T.SE</text:p>
          </table:table-cell>
          <table:table-cell office:value-type="float" office:value="8654" table:style-name="ce6">
            <text:p><text:s/>8.6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OLONT. ASSISTENZA SOCC. V.A.S.C. ONLUS</text:p>
          </table:table-cell>
          <table:table-cell office:value-type="float" office:value="44233.919999999998" table:style-name="ce6">
            <text:p><text:s/>44.233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OLONTARI SOCCORSO SUD CANAVESE</text:p>
          </table:table-cell>
          <table:table-cell office:value-type="float" office:value="28541.739999999998" table:style-name="ce6">
            <text:p><text:s/>28.541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31 Acquisti di prestazioni socio sanitarie a rilevanz</text:p>
          </table:table-cell>
          <table:table-cell office:value-type="float" office:value="12991.48" table:style-name="ce5">
            <text:p><text:s/>12.991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SANITARIA LOCALE TO5 DI CHIERI</text:p>
          </table:table-cell>
          <table:table-cell office:value-type="float" office:value="12852" table:style-name="ce6">
            <text:p><text:s/>12.8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I.S.A.S.</text:p>
          </table:table-cell>
          <table:table-cell office:value-type="float" office:value="139.47999999999999" table:style-name="ce6">
            <text:p><text:s/>13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32 Acquisti di prestazioni socio sanitarie a rilevanz</text:p>
          </table:table-cell>
          <table:table-cell office:value-type="float" office:value="692232.25" table:style-name="ce5">
            <text:p><text:s/>692.232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DI RIVAROLO</text:p>
          </table:table-cell>
          <table:table-cell office:value-type="float" office:value="52136.23000000001" table:style-name="ce6">
            <text:p><text:s/>52.136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ENTE PARR.S.GIOVANNI</text:p>
          </table:table-cell>
          <table:table-cell office:value-type="float" office:value="40668.589999999997" table:style-name="ce6">
            <text:p><text:s/>40.66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SAN GIORGIO</text:p>
          </table:table-cell>
          <table:table-cell office:value-type="float" office:value="43727.7" table:style-name="ce6">
            <text:p><text:s/>43.72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SAN GIUSEPPE</text:p>
          </table:table-cell>
          <table:table-cell office:value-type="float" office:value="36401.839999999997" table:style-name="ce6">
            <text:p><text:s/>36.401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SAN LUIGI <text:s/>ONLUS</text:p>
          </table:table-cell>
          <table:table-cell office:value-type="float" office:value="19038.010000000002" table:style-name="ce6">
            <text:p><text:s/>19.03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LEINI'</text:p>
          </table:table-cell>
          <table:table-cell office:value-type="float" office:value="23267.599999999999" table:style-name="ce6">
            <text:p><text:s/>23.26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 CASA DI RIPOSO DI SAN BENIGNO C.SE</text:p>
          </table:table-cell>
          <table:table-cell office:value-type="float" office:value="3346.3" table:style-name="ce6">
            <text:p><text:s/>3.34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ENTE MARIA AUSILIATRICE</text:p>
          </table:table-cell>
          <table:table-cell office:value-type="float" office:value="12579.749999999998" table:style-name="ce6">
            <text:p><text:s/>12.57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OPERA PIA DIV PROVVIDENZA</text:p>
          </table:table-cell>
          <table:table-cell office:value-type="float" office:value="7229.34" table:style-name="ce6">
            <text:p><text:s/>7.229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PIA OPERA GLAUDO PIETRO E</text:p>
          </table:table-cell>
          <table:table-cell office:value-type="float" office:value="4687.66" table:style-name="ce6">
            <text:p><text:s/>4.687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ROSSI</text:p>
          </table:table-cell>
          <table:table-cell office:value-type="float" office:value="2722.77" table:style-name="ce6">
            <text:p><text:s/>2.722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PAB CASA DI RIPOSO UMBERTO I</text:p>
          </table:table-cell>
          <table:table-cell office:value-type="float" office:value="131197.71" table:style-name="ce6">
            <text:p><text:s/>131.197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PAB OSPEDALE VERNETTI</text:p>
          </table:table-cell>
          <table:table-cell office:value-type="float" office:value="56292.37" table:style-name="ce6">
            <text:p><text:s/>56.292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. POVERE FIGLIE DI S. GAETANO</text:p>
          </table:table-cell>
          <table:table-cell office:value-type="float" office:value="33564.32" table:style-name="ce6">
            <text:p><text:s/>33.564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OMENICA ROMANA</text:p>
          </table:table-cell>
          <table:table-cell office:value-type="float" office:value="114402.1" table:style-name="ce6">
            <text:p><text:s/>114.40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PEDALE G. ARNAUD</text:p>
          </table:table-cell>
          <table:table-cell office:value-type="float" office:value="39933.08" table:style-name="ce6">
            <text:p><text:s/>39.933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PEDALE RICOVERO TAPPERO</text:p>
          </table:table-cell>
          <table:table-cell office:value-type="float" office:value="51500.22" table:style-name="ce6">
            <text:p><text:s/>51.500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CCOLA CASA S.FAMIGLIA I.P.A.B.</text:p>
          </table:table-cell>
          <table:table-cell office:value-type="float" office:value="19536.66" table:style-name="ce6">
            <text:p><text:s/>19.53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33 Acquisti di prestazioni socio sanitarie a rilevanz</text:p>
          </table:table-cell>
          <table:table-cell office:value-type="float" office:value="7969085.0499999998" table:style-name="ce5">
            <text:p><text:s/>7.969.08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ROS GESTIONI SRL <text:s text:c="2"/>VILLE SAN SECONDO</text:p>
          </table:table-cell>
          <table:table-cell office:value-type="float" office:value="23080.079999999998" table:style-name="ce6">
            <text:p><text:s/>23.08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ISEO ASSOCIAZ.CONTRO L'ALCOLISMO</text:p>
          </table:table-cell>
          <table:table-cell office:value-type="float" office:value="16935.509999999998" table:style-name="ce6">
            <text:p><text:s/>16.935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FFAS FONDAZIONE COMUNITA' LA TORRE</text:p>
          </table:table-cell>
          <table:table-cell office:value-type="float" office:value="57767.4" table:style-name="ce6">
            <text:p><text:s/>57.76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EO ONLUS</text:p>
          </table:table-cell>
          <table:table-cell office:value-type="float" office:value="170435.31999999998" table:style-name="ce6">
            <text:p><text:s/>170.435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CICONFRATERNITA DELLO SPIRITO SANTO</text:p>
          </table:table-cell>
          <table:table-cell office:value-type="float" office:value="3965.88" table:style-name="ce6">
            <text:p><text:s/>3.96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. CASA PER ANZIANI SIMONETTI ONLUS</text:p>
          </table:table-cell>
          <table:table-cell office:value-type="float" office:value="4364.1000000000004" table:style-name="ce6">
            <text:p><text:s/>4.36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. COM. TERAPEUTICA NIKODEMO</text:p>
          </table:table-cell>
          <table:table-cell office:value-type="float" office:value="4446.83" table:style-name="ce6">
            <text:p><text:s/>4.446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ZIONE MASTROPIETRO &amp; C.</text:p>
          </table:table-cell>
          <table:table-cell office:value-type="float" office:value="150490.81999999998" table:style-name="ce6">
            <text:p><text:s/>150.490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ZIONE S.MARIA DELLA ROTONDA</text:p>
          </table:table-cell>
          <table:table-cell office:value-type="float" office:value="45674.22" table:style-name="ce6">
            <text:p><text:s/>45.67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ENA NUOVE DIMENSIONI SRL</text:p>
          </table:table-cell>
          <table:table-cell office:value-type="float" office:value="66652.740000000005" table:style-name="ce6">
            <text:p><text:s/>66.65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ENA SRL</text:p>
          </table:table-cell>
          <table:table-cell office:value-type="float" office:value="24679.800000000003" table:style-name="ce6">
            <text:p><text:s/>24.67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M. SERVICE S.R.L.</text:p>
          </table:table-cell>
          <table:table-cell office:value-type="float" office:value="555570.27999999991" table:style-name="ce6">
            <text:p><text:s/>555.570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S.D.A. S.C.</text:p>
          </table:table-cell>
          <table:table-cell office:value-type="float" office:value="1413.3" table:style-name="ce6">
            <text:p><text:s/>1.41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E SERVICE S.P.A.</text:p>
          </table:table-cell>
          <table:table-cell office:value-type="float" office:value="2901.5" table:style-name="ce6">
            <text:p><text:s/>2.90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ELL'IMMACOLATA SRL</text:p>
          </table:table-cell>
          <table:table-cell office:value-type="float" office:value="15230" table:style-name="ce6">
            <text:p><text:s/>15.2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NAZARETH S.C.S.IMPRESA SOC ONLUS</text:p>
          </table:table-cell>
          <table:table-cell office:value-type="float" office:value="17248.669999999998" table:style-name="ce6">
            <text:p><text:s/>17.248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OSPITALITA' E CURA SAN VINCENZO</text:p>
          </table:table-cell>
          <table:table-cell office:value-type="float" office:value="10294.050000000001" table:style-name="ce6">
            <text:p><text:s/>10.29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DI PRALORMO</text:p>
          </table:table-cell>
          <table:table-cell office:value-type="float" office:value="6022.69" table:style-name="ce6">
            <text:p><text:s/>6.022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DI RIVAROLO</text:p>
          </table:table-cell>
          <table:table-cell office:value-type="float" office:value="59285.369999999995" table:style-name="ce6">
            <text:p><text:s/>59.285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E. SERRA</text:p>
          </table:table-cell>
          <table:table-cell office:value-type="float" office:value="5933.44" table:style-name="ce6">
            <text:p><text:s/>5.93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ENTE PARR.S.GIOVANNI</text:p>
          </table:table-cell>
          <table:table-cell office:value-type="float" office:value="75109.289999999994" table:style-name="ce6">
            <text:p><text:s/>75.109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ING.G. DESTEFANIS</text:p>
          </table:table-cell>
          <table:table-cell office:value-type="float" office:value="89557.1" table:style-name="ce6">
            <text:p><text:s/>89.55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LA DIVINA MISERICORDIA</text:p>
          </table:table-cell>
          <table:table-cell office:value-type="float" office:value="3693.2" table:style-name="ce6">
            <text:p><text:s/>3.69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LA FRATERNITA</text:p>
          </table:table-cell>
          <table:table-cell office:value-type="float" office:value="86121.11" table:style-name="ce6">
            <text:p><text:s/>86.12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SAN GIORGIO</text:p>
          </table:table-cell>
          <table:table-cell office:value-type="float" office:value="41495.01" table:style-name="ce6">
            <text:p><text:s/>41.49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SAN GIOVANNI DI DIO</text:p>
          </table:table-cell>
          <table:table-cell office:value-type="float" office:value="11167.2" table:style-name="ce6">
            <text:p><text:s/>11.1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SAN GIOVANNI EVANGELISTA</text:p>
          </table:table-cell>
          <table:table-cell office:value-type="float" office:value="1272.75" table:style-name="ce6">
            <text:p><text:s/>1.27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SAN GIUSEPPE</text:p>
          </table:table-cell>
          <table:table-cell office:value-type="float" office:value="33603.629999999997" table:style-name="ce6">
            <text:p><text:s/>33.603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SAN LUIGI <text:s/>ONLUS</text:p>
          </table:table-cell>
          <table:table-cell office:value-type="float" office:value="10687.99" table:style-name="ce6">
            <text:p><text:s/>10.68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SOGG PER ANZIANI SAN GIUSEPPE</text:p>
          </table:table-cell>
          <table:table-cell office:value-type="float" office:value="4370.1000000000004" table:style-name="ce6">
            <text:p><text:s/>4.370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INSIEME ONLUS</text:p>
          </table:table-cell>
          <table:table-cell office:value-type="float" office:value="11935" table:style-name="ce6">
            <text:p><text:s/>11.9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CINA GRANGIA SRL</text:p>
          </table:table-cell>
          <table:table-cell office:value-type="float" office:value="3972.7300000000005" table:style-name="ce6">
            <text:p><text:s/>3.972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SOLID. L'APPRODO SOC COOP <text:s/>SOC</text:p>
          </table:table-cell>
          <table:table-cell office:value-type="float" office:value="7234.5599999999995" table:style-name="ce6">
            <text:p><text:s/>7.23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A MARIA SRL BENEFIT</text:p>
          </table:table-cell>
          <table:table-cell office:value-type="float" office:value="69049.38" table:style-name="ce6">
            <text:p><text:s/>69.04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DESS SOCIALE</text:p>
          </table:table-cell>
          <table:table-cell office:value-type="float" office:value="55254.85" table:style-name="ce6">
            <text:p><text:s/>55.254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ITA' APERTA</text:p>
          </table:table-cell>
          <table:table-cell office:value-type="float" office:value="8441.44" table:style-name="ce6">
            <text:p><text:s/>8.441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ITA' PAPA GIOVANNI XXIII ONLUS</text:p>
          </table:table-cell>
          <table:table-cell office:value-type="float" office:value="17026.78" table:style-name="ce6">
            <text:p><text:s/>17.026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FRATERNITA SAN MICHELE</text:p>
          </table:table-cell>
          <table:table-cell office:value-type="float" office:value="824.33" table:style-name="ce6">
            <text:p><text:s/>824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FRATERNITA SAN MICHELE ARCANGELO</text:p>
          </table:table-cell>
          <table:table-cell office:value-type="float" office:value="8375.4" table:style-name="ce6">
            <text:p><text:s/>8.37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GREGAZIONE DELLE SUORE MINISTRE</text:p>
          </table:table-cell>
          <table:table-cell office:value-type="float" office:value="18.600000000000001" table:style-name="ce6">
            <text:p><text:s/>1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ORZIO CASA SERENA SOC. COOP. SOC.</text:p>
          </table:table-cell>
          <table:table-cell office:value-type="float" office:value="16625.149999999998" table:style-name="ce6">
            <text:p><text:s/>16.62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ORZIO FABER SOC. COOP. SOCIALE</text:p>
          </table:table-cell>
          <table:table-cell office:value-type="float" office:value="11083.43" table:style-name="ce6">
            <text:p><text:s/>11.083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ORZIO OBIETTIVO SOCIALE</text:p>
          </table:table-cell>
          <table:table-cell office:value-type="float" office:value="11670.3" table:style-name="ce6">
            <text:p><text:s/>11.67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ORZIO SOCIALE R.I.S.O. S.C.A.R.L.</text:p>
          </table:table-cell>
          <table:table-cell office:value-type="float" office:value="6471.2199999999993" table:style-name="ce6">
            <text:p><text:s/>6.471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VITTO PRINCIPESSA FELICITA DI SAVOIA</text:p>
          </table:table-cell>
          <table:table-cell office:value-type="float" office:value="8028.6" table:style-name="ce6">
            <text:p><text:s/>8.02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 SOC. P.G.FRASSATI S.C.S.ONLUS</text:p>
          </table:table-cell>
          <table:table-cell office:value-type="float" office:value="331285.66000000003" table:style-name="ce6">
            <text:p><text:s/>331.285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 SOCIALE QUADRIFOGLIO A.R.L.</text:p>
          </table:table-cell>
          <table:table-cell office:value-type="float" office:value="102722.16" table:style-name="ce6">
            <text:p><text:s/>102.722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ANIMAZIONE VALDOCCO -1-</text:p>
          </table:table-cell>
          <table:table-cell office:value-type="float" office:value="152939.43" table:style-name="ce6">
            <text:p><text:s/>152.939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SOCIALE ALICE ONLUS S.C.R.L.</text:p>
          </table:table-cell>
          <table:table-cell office:value-type="float" office:value="14818.17" table:style-name="ce6">
            <text:p><text:s/>14.81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SOCIALE BIOS</text:p>
          </table:table-cell>
          <table:table-cell office:value-type="float" office:value="11996.7" table:style-name="ce6">
            <text:p><text:s/>11.996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SOCIALE IL PUNTO</text:p>
          </table:table-cell>
          <table:table-cell office:value-type="float" office:value="49345.24" table:style-name="ce6">
            <text:p><text:s/>49.34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SOCIALE UNO</text:p>
          </table:table-cell>
          <table:table-cell office:value-type="float" office:value="215807.08999999997" table:style-name="ce6">
            <text:p><text:s/>215.80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UFRAD</text:p>
          </table:table-cell>
          <table:table-cell office:value-type="float" office:value="50714.44" table:style-name="ce6">
            <text:p><text:s/>50.714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 VITTORIO DATTRINO SPA</text:p>
          </table:table-cell>
          <table:table-cell office:value-type="float" office:value="63628.759999999995" table:style-name="ce6">
            <text:p><text:s/>63.628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ERA RSA CONSOLATA S.R.L.</text:p>
          </table:table-cell>
          <table:table-cell office:value-type="float" office:value="7693.25" table:style-name="ce6">
            <text:p><text:s/>7.69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TE MORALE PIOVANO RUSCA</text:p>
          </table:table-cell>
          <table:table-cell office:value-type="float" office:value="12600.03" table:style-name="ce6">
            <text:p><text:s/>12.600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URO &amp; PROMOS SOCIAL HEALTH CARE</text:p>
          </table:table-cell>
          <table:table-cell office:value-type="float" office:value="2239.13" table:style-name="ce6">
            <text:p><text:s/>2.239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MATA D'AUTOBUS ASSOCIAZIONE ONLUS</text:p>
          </table:table-cell>
          <table:table-cell office:value-type="float" office:value="31234.95" table:style-name="ce6">
            <text:p><text:s/>31.234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 CASA DI RIPOSO DI SAN BENIGNO C.SE</text:p>
          </table:table-cell>
          <table:table-cell office:value-type="float" office:value="52502.81" table:style-name="ce6">
            <text:p><text:s/>52.502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ANTONIO EMMA CERINO ZEGNA</text:p>
          </table:table-cell>
          <table:table-cell office:value-type="float" office:value="147496.45000000001" table:style-name="ce6">
            <text:p><text:s/>147.49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CASA DELL'ANZIANO</text:p>
          </table:table-cell>
          <table:table-cell office:value-type="float" office:value="587.70000000000005" table:style-name="ce6">
            <text:p><text:s/>58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CASA MAGGIORINO TURINA</text:p>
          </table:table-cell>
          <table:table-cell office:value-type="float" office:value="4701.6000000000004" table:style-name="ce6">
            <text:p><text:s/>4.7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ENTE MARIA AUSILIATRICE</text:p>
          </table:table-cell>
          <table:table-cell office:value-type="float" office:value="22670.71" table:style-name="ce6">
            <text:p><text:s/>22.670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EXODUS ONLUS</text:p>
          </table:table-cell>
          <table:table-cell office:value-type="float" office:value="3474.4" table:style-name="ce6">
            <text:p><text:s/>3.47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INFERMERIA CESARE VERCELLONE</text:p>
          </table:table-cell>
          <table:table-cell office:value-type="float" office:value="4467.08" table:style-name="ce6">
            <text:p><text:s/>4.46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OPERA PIA DIV PROVVIDENZA</text:p>
          </table:table-cell>
          <table:table-cell office:value-type="float" office:value="13759.26" table:style-name="ce6">
            <text:p><text:s/>13.75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PIA OPERA GLAUDO PIETRO E</text:p>
          </table:table-cell>
          <table:table-cell office:value-type="float" office:value="4623.24" table:style-name="ce6">
            <text:p><text:s/>4.623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PRO SENECTUTE ONLUS</text:p>
          </table:table-cell>
          <table:table-cell office:value-type="float" office:value="1097.04" table:style-name="ce6">
            <text:p><text:s/>1.097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RIPPA PERACCA</text:p>
          </table:table-cell>
          <table:table-cell office:value-type="float" office:value="116836.82999999999" table:style-name="ce6">
            <text:p><text:s/>116.836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ROSSI</text:p>
          </table:table-cell>
          <table:table-cell office:value-type="float" office:value="2633.63" table:style-name="ce6">
            <text:p><text:s/>2.633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SANTO SPIRITO BORLA</text:p>
          </table:table-cell>
          <table:table-cell office:value-type="float" office:value="103148.69" table:style-name="ce6">
            <text:p><text:s/>103.148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.T. S.C.S.</text:p>
          </table:table-cell>
          <table:table-cell office:value-type="float" office:value="8397.4599999999991" table:style-name="ce6">
            <text:p><text:s/>8.39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PRODUE COOP. SOLIDARIETA' SOCIALE</text:p>
          </table:table-cell>
          <table:table-cell office:value-type="float" office:value="5971.72" table:style-name="ce6">
            <text:p><text:s/>5.97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I ACERI SRL</text:p>
          </table:table-cell>
          <table:table-cell office:value-type="float" office:value="55452.39" table:style-name="ce6">
            <text:p><text:s/>55.452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AFIN SRL</text:p>
          </table:table-cell>
          <table:table-cell office:value-type="float" office:value="120568.81" table:style-name="ce6">
            <text:p><text:s/>120.568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ABELE DI VERBANIA ONLUS</text:p>
          </table:table-cell>
          <table:table-cell office:value-type="float" office:value="9994.0600000000013" table:style-name="ce6">
            <text:p><text:s/>9.994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ARCO A.R.L.</text:p>
          </table:table-cell>
          <table:table-cell office:value-type="float" office:value="38608.070000000007" table:style-name="ce6">
            <text:p><text:s/>38.60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GHERON SRL</text:p>
          </table:table-cell>
          <table:table-cell office:value-type="float" office:value="17176.53" table:style-name="ce6">
            <text:p><text:s/>17.176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LLIVER COOPERATIVA SOCIALE</text:p>
          </table:table-cell>
          <table:table-cell office:value-type="float" office:value="4248.59" table:style-name="ce6">
            <text:p><text:s/>4.24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VM GERIATRIC CARE SRL</text:p>
          </table:table-cell>
          <table:table-cell office:value-type="float" office:value="7208.83" table:style-name="ce6">
            <text:p><text:s/>7.208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 TIGLI S.R.L.</text:p>
          </table:table-cell>
          <table:table-cell office:value-type="float" office:value="60507.4" table:style-name="ce6">
            <text:p><text:s/>60.50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GINEPRO SOC. COOP. SOC. AR.L. ONLUS</text:p>
          </table:table-cell>
          <table:table-cell office:value-type="float" office:value="18464.269999999997" table:style-name="ce6">
            <text:p><text:s/>18.464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MARGINE S.C.S.ONLUS</text:p>
          </table:table-cell>
          <table:table-cell office:value-type="float" office:value="67507.899999999994" table:style-name="ce6">
            <text:p><text:s/>67.50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PORTO IST. RICERCA E TRATTAMENTO</text:p>
          </table:table-cell>
          <table:table-cell office:value-type="float" office:value="24375.049999999996" table:style-name="ce6">
            <text:p><text:s/>24.37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POZZO COOPERATIVA SOCIALE</text:p>
          </table:table-cell>
          <table:table-cell office:value-type="float" office:value="1150" table:style-name="ce6">
            <text:p><text:s/>1.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RESIDENCE S.R.L.</text:p>
          </table:table-cell>
          <table:table-cell office:value-type="float" office:value="51031.92" table:style-name="ce6">
            <text:p><text:s/>51.031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RACTIVE SOCIETA' COOPERATIVA SOCIALE</text:p>
          </table:table-cell>
          <table:table-cell office:value-type="float" office:value="252" table:style-name="ce6">
            <text:p><text:s/>2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. POVERE FIGLIE DI S. GAETANO</text:p>
          </table:table-cell>
          <table:table-cell office:value-type="float" office:value="14822.8" table:style-name="ce6">
            <text:p><text:s/>14.82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COLLE BIANCO DI SAN MICHELE</text:p>
          </table:table-cell>
          <table:table-cell office:value-type="float" office:value="5826.7999999999993" table:style-name="ce6">
            <text:p><text:s/>5.82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GAUDENZIO DE PAGAVE</text:p>
          </table:table-cell>
          <table:table-cell office:value-type="float" office:value="7896.3" table:style-name="ce6">
            <text:p><text:s/>7.89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GERIATRICO POIRINESE ONLUS</text:p>
          </table:table-cell>
          <table:table-cell office:value-type="float" office:value="5125.55" table:style-name="ce6">
            <text:p><text:s/>5.12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SUORE MINIME DI NOSTRA SIGNO</text:p>
          </table:table-cell>
          <table:table-cell office:value-type="float" office:value="4641.6000000000004" table:style-name="ce6">
            <text:p><text:s/>4.6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TACA</text:p>
          </table:table-cell>
          <table:table-cell office:value-type="float" office:value="12838.69" table:style-name="ce6">
            <text:p><text:s/>12.838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INETIKA SRL</text:p>
          </table:table-cell>
          <table:table-cell office:value-type="float" office:value="80668.61" table:style-name="ce6">
            <text:p><text:s/>80.668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OS CARE S.R.L.</text:p>
          </table:table-cell>
          <table:table-cell office:value-type="float" office:value="581153.70000000007" table:style-name="ce6">
            <text:p><text:s/>581.153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GIACCONA SAS</text:p>
          </table:table-cell>
          <table:table-cell office:value-type="float" office:value="46470.42" table:style-name="ce6">
            <text:p><text:s/>46.47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GIOVANNEA S.R.L.</text:p>
          </table:table-cell>
          <table:table-cell office:value-type="float" office:value="5354.4000000000005" table:style-name="ce6">
            <text:p><text:s/>5.35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QUIETE DEI PRINCIPI</text:p>
          </table:table-cell>
          <table:table-cell office:value-type="float" office:value="37941.160000000003" table:style-name="ce6">
            <text:p><text:s/>37.941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VILLA S.P.A.</text:p>
          </table:table-cell>
          <table:table-cell office:value-type="float" office:value="129935.59000000001" table:style-name="ce6">
            <text:p><text:s/>129.935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'ARCA S.R.L.</text:p>
          </table:table-cell>
          <table:table-cell office:value-type="float" office:value="7277" table:style-name="ce6">
            <text:p><text:s/>7.2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A.C.S.SRL</text:p>
          </table:table-cell>
          <table:table-cell office:value-type="float" office:value="2702" table:style-name="ce6">
            <text:p><text:s/>2.7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SERVICES</text:p>
          </table:table-cell>
          <table:table-cell office:value-type="float" office:value="201836.63000000003" table:style-name="ce6">
            <text:p><text:s/>201.83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ASSISTENZA SOCIETA' COOPERATIVA</text:p>
          </table:table-cell>
          <table:table-cell office:value-type="float" office:value="235447.6" table:style-name="ce6">
            <text:p><text:s/>235.44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PERA PIA E. CLARA ONLUS</text:p>
          </table:table-cell>
          <table:table-cell office:value-type="float" office:value="117519.96" table:style-name="ce6">
            <text:p><text:s/>117.519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PEA ITALIA SPA</text:p>
          </table:table-cell>
          <table:table-cell office:value-type="float" office:value="109515.91" table:style-name="ce6">
            <text:p><text:s/>109.51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PEA RSA CONSOLATA S.R.L.</text:p>
          </table:table-cell>
          <table:table-cell office:value-type="float" office:value="7488.15" table:style-name="ce6">
            <text:p><text:s/>7.48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PEDALE G. ARNAUD</text:p>
          </table:table-cell>
          <table:table-cell office:value-type="float" office:value="72365.16" table:style-name="ce6">
            <text:p><text:s/>72.36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PEDALE RICOVERO SANTA CROCE</text:p>
          </table:table-cell>
          <table:table-cell office:value-type="float" office:value="6486.9300000000012" table:style-name="ce6">
            <text:p><text:s/>6.486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PEDALE RICOVERO TAPPERO</text:p>
          </table:table-cell>
          <table:table-cell office:value-type="float" office:value="45739.56" table:style-name="ce6">
            <text:p><text:s/>45.739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ROCCHIA SAN GIACOMO APOSTOLO</text:p>
          </table:table-cell>
          <table:table-cell office:value-type="float" office:value="45877.75" table:style-name="ce6">
            <text:p><text:s/>45.877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ROCCHIA SAN GIOVANNI BATTISTA</text:p>
          </table:table-cell>
          <table:table-cell office:value-type="float" office:value="28193.919999999998" table:style-name="ce6">
            <text:p><text:s/>28.193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CCOLA CASA DELLA DIVINA PROVVIDENZA</text:p>
          </table:table-cell>
          <table:table-cell office:value-type="float" office:value="5826.8" table:style-name="ce6">
            <text:p><text:s/>5.82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NTUS SRL</text:p>
          </table:table-cell>
          <table:table-cell office:value-type="float" office:value="40238.97" table:style-name="ce6">
            <text:p><text:s/>40.238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LANET PLUS CONSORZIO D'IMPRESE</text:p>
          </table:table-cell>
          <table:table-cell office:value-type="float" office:value="251445.53" table:style-name="ce6">
            <text:p><text:s/>251.445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UNTO SERVICE COOP. SOCIALE A R.L.</text:p>
          </table:table-cell>
          <table:table-cell office:value-type="float" office:value="270164.03000000003" table:style-name="ce6">
            <text:p><text:s/>270.164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SIDENCE SAN PLACIDO S.R.L.</text:p>
          </table:table-cell>
          <table:table-cell office:value-type="float" office:value="11939.539999999999" table:style-name="ce6">
            <text:p><text:s/>11.939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SIDENZA DOMUS AUREA S.R.L.</text:p>
          </table:table-cell>
          <table:table-cell office:value-type="float" office:value="889.63999999999987" table:style-name="ce6">
            <text:p><text:s/>88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SIDENZA SENIORES S.R.L.</text:p>
          </table:table-cell>
          <table:table-cell office:value-type="float" office:value="4319.42" table:style-name="ce6">
            <text:p><text:s/>4.31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 FRANCESCO ONLUS S.C.S.</text:p>
          </table:table-cell>
          <table:table-cell office:value-type="float" office:value="60867.72" table:style-name="ce6">
            <text:p><text:s/>60.867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A COOPERATIVA SOCIALE</text:p>
          </table:table-cell>
          <table:table-cell office:value-type="float" office:value="43778.68" table:style-name="ce6">
            <text:p><text:s/>43.778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A CROCE SRL - CASA DI CURA VILLA IDA</text:p>
          </table:table-cell>
          <table:table-cell office:value-type="float" office:value="105826.28000000001" table:style-name="ce6">
            <text:p><text:s/>105.82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NIOR RESIDENCE SRL</text:p>
          </table:table-cell>
          <table:table-cell office:value-type="float" office:value="17194.509999999998" table:style-name="ce6">
            <text:p><text:s/>17.194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ENI ORIZZONTI 1 S.P.A.</text:p>
          </table:table-cell>
          <table:table-cell office:value-type="float" office:value="255719.24" table:style-name="ce6">
            <text:p><text:s/>255.719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ENZIOSI OPERAI DELLA CROCE - ONLUS</text:p>
          </table:table-cell>
          <table:table-cell office:value-type="float" office:value="33577.74" table:style-name="ce6">
            <text:p><text:s/>33.57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C.COOP.SOC.CENTRO T.SE DI SOLIDAR</text:p>
          </table:table-cell>
          <table:table-cell office:value-type="float" office:value="74804.94" table:style-name="ce6">
            <text:p><text:s/>74.80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CIETA' COOPERATIVA SOCIALE IL FARO</text:p>
          </table:table-cell>
          <table:table-cell office:value-type="float" office:value="679.16" table:style-name="ce6">
            <text:p><text:s/>679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GGIORNO PRIMAVERA SRL</text:p>
          </table:table-cell>
          <table:table-cell office:value-type="float" office:value="218032.68000000002" table:style-name="ce6">
            <text:p><text:s/>218.032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OIM S.R.L. RESIDENZA PRINCIPE ODDONE</text:p>
          </table:table-cell>
          <table:table-cell office:value-type="float" office:value="3394.3" table:style-name="ce6">
            <text:p><text:s/>3.394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RA MIA S.C.S. <text:s/>ONLUS</text:p>
          </table:table-cell>
          <table:table-cell office:value-type="float" office:value="47063.340000000004" table:style-name="ce6">
            <text:p><text:s/>47.06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ZO MILLENNIO SAS DI E. PONTE &amp; C.</text:p>
          </table:table-cell>
          <table:table-cell office:value-type="float" office:value="91720.56" table:style-name="ce6">
            <text:p><text:s/>91.720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RRE S.R.L. - <text:s/>R.S.A. CASA TESTA -</text:p>
          </table:table-cell>
          <table:table-cell office:value-type="float" office:value="35409.490000000005" table:style-name="ce6">
            <text:p><text:s/>35.409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RIFOGLIO SRL</text:p>
          </table:table-cell>
          <table:table-cell office:value-type="float" office:value="14099.73" table:style-name="ce6">
            <text:p><text:s/>14.099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OGEST SRL</text:p>
          </table:table-cell>
          <table:table-cell office:value-type="float" office:value="148844.60999999999" table:style-name="ce6">
            <text:p><text:s/>148.84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GRAZIA SRL</text:p>
          </table:table-cell>
          <table:table-cell office:value-type="float" office:value="110247.13" table:style-name="ce6">
            <text:p><text:s/>110.247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IRIS II SRL</text:p>
          </table:table-cell>
          <table:table-cell office:value-type="float" office:value="24846.190000000002" table:style-name="ce6">
            <text:p><text:s/>24.846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PRIMULE GESTIONE S.R.L.</text:p>
          </table:table-cell>
          <table:table-cell office:value-type="float" office:value="189984.72999999998" table:style-name="ce6">
            <text:p><text:s/>189.98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SANT'ANNA S.R.L.</text:p>
          </table:table-cell>
          <table:table-cell office:value-type="float" office:value="81267.42" table:style-name="ce6">
            <text:p><text:s/>81.26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ORLD SERVICE CROSASSO</text:p>
          </table:table-cell>
          <table:table-cell office:value-type="float" office:value="158520.24000000002" table:style-name="ce6">
            <text:p><text:s/>158.52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FFIRO NORD S.R.L.</text:p>
          </table:table-cell>
          <table:table-cell office:value-type="float" office:value="3835.64" table:style-name="ce6">
            <text:p><text:s/>3.835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34 Consulenze, collaborazioni, interinale e altre pre</text:p>
          </table:table-cell>
          <table:table-cell office:value-type="float" office:value="33283.29" table:style-name="ce5">
            <text:p><text:s/>33.283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O. CITTA' DELLA SALUTE E DELLA SCIENZA</text:p>
          </table:table-cell>
          <table:table-cell office:value-type="float" office:value="15105.7" table:style-name="ce6">
            <text:p><text:s/>15.10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O.U. SAN LUIGI GONZAGA</text:p>
          </table:table-cell>
          <table:table-cell office:value-type="float" office:value="83" table:style-name="ce6">
            <text:p><text:s/>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L. <text:s/>CITTA' DI TORINO</text:p>
          </table:table-cell>
          <table:table-cell office:value-type="float" office:value="1217.74" table:style-name="ce6">
            <text:p><text:s/>1.21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L. AT</text:p>
          </table:table-cell>
          <table:table-cell office:value-type="float" office:value="457.88" table:style-name="ce6">
            <text:p><text:s/>45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O. ORDINE MAURIZIANO DI TORINO</text:p>
          </table:table-cell>
          <table:table-cell office:value-type="float" office:value="4908.6900000000005" table:style-name="ce6">
            <text:p><text:s/>4.908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SANITARIA LOCALE BI - BIELLA</text:p>
          </table:table-cell>
          <table:table-cell office:value-type="float" office:value="4750.7" table:style-name="ce6">
            <text:p><text:s/>4.750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USL VALLE D'AOSTA</text:p>
          </table:table-cell>
          <table:table-cell office:value-type="float" office:value="4510.16" table:style-name="ce6">
            <text:p><text:s/>4.510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GNA ANGELICA</text:p>
          </table:table-cell>
          <table:table-cell office:value-type="float" office:value="2249.42" table:style-name="ce6">
            <text:p><text:s/>2.24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36 Consulenze, collaborazioni, interinale e altre pre</text:p>
          </table:table-cell>
          <table:table-cell office:value-type="float" office:value="2467048.5700000003" table:style-name="ce5">
            <text:p><text:s/>2.467.048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O. ORDINE MAURIZIANO DI TORINO</text:p>
          </table:table-cell>
          <table:table-cell office:value-type="float" office:value="503" table:style-name="ce6">
            <text:p><text:s/>5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DULENTI ENRICO</text:p>
          </table:table-cell>
          <table:table-cell office:value-type="float" office:value="2212.4" table:style-name="ce6">
            <text:p><text:s/>2.21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 MOHANI ALI</text:p>
          </table:table-cell>
          <table:table-cell office:value-type="float" office:value="33520.400000000001" table:style-name="ce6">
            <text:p><text:s/>33.52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UFFI GAIA</text:p>
          </table:table-cell>
          <table:table-cell office:value-type="float" office:value="15416.85" table:style-name="ce6">
            <text:p><text:s/>15.416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POSTOL ELENA</text:p>
          </table:table-cell>
          <table:table-cell office:value-type="float" office:value="5928.66" table:style-name="ce6">
            <text:p><text:s/>5.92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HMANI SANGSARI AGHILEH</text:p>
          </table:table-cell>
          <table:table-cell office:value-type="float" office:value="3202" table:style-name="ce6">
            <text:p><text:s/>3.2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CHAZ MARISA</text:p>
          </table:table-cell>
          <table:table-cell office:value-type="float" office:value="9606" table:style-name="ce6">
            <text:p><text:s/>9.6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NEDETTO FRANCESCA</text:p>
          </table:table-cell>
          <table:table-cell office:value-type="float" office:value="12327.599999999999" table:style-name="ce6">
            <text:p><text:s/>12.32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RGAMINI MAURO</text:p>
          </table:table-cell>
          <table:table-cell office:value-type="float" office:value="22243.119999999999" table:style-name="ce6">
            <text:p><text:s/>22.24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NETTI MARIA ANTONIETTA</text:p>
          </table:table-cell>
          <table:table-cell office:value-type="float" office:value="4675.68" table:style-name="ce6">
            <text:p><text:s/>4.67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ONACCI ALICE</text:p>
          </table:table-cell>
          <table:table-cell office:value-type="float" office:value="21774.01" table:style-name="ce6">
            <text:p><text:s/>21.774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MISA YARI FRANCESCO</text:p>
          </table:table-cell>
          <table:table-cell office:value-type="float" office:value="4061.8" table:style-name="ce6">
            <text:p><text:s/>4.06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NNELLI DR. NATALE</text:p>
          </table:table-cell>
          <table:table-cell office:value-type="float" office:value="4354.6400000000003" table:style-name="ce6">
            <text:p><text:s/>4.35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NTONO GIULIA</text:p>
          </table:table-cell>
          <table:table-cell office:value-type="float" office:value="3964" table:style-name="ce6">
            <text:p><text:s/>3.9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EGGIO ALESSANDRO</text:p>
          </table:table-cell>
          <table:table-cell office:value-type="float" office:value="5080.66" table:style-name="ce6">
            <text:p><text:s/>5.080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TAGNERIS CARLOTTA</text:p>
          </table:table-cell>
          <table:table-cell office:value-type="float" office:value="7042" table:style-name="ce6">
            <text:p><text:s/>7.0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VECCHIA ILARIA</text:p>
          </table:table-cell>
          <table:table-cell office:value-type="float" office:value="8806" table:style-name="ce6">
            <text:p><text:s/>8.8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RINO ELENA</text:p>
          </table:table-cell>
          <table:table-cell office:value-type="float" office:value="19477.989999999998" table:style-name="ce6">
            <text:p><text:s/>19.47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MPI EROS</text:p>
          </table:table-cell>
          <table:table-cell office:value-type="float" office:value="8157.66" table:style-name="ce6">
            <text:p><text:s/>8.157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VASSA PATRIZIA</text:p>
          </table:table-cell>
          <table:table-cell office:value-type="float" office:value="13970" table:style-name="ce6">
            <text:p><text:s/>13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IMARDI MARIA VERONICA</text:p>
          </table:table-cell>
          <table:table-cell office:value-type="float" office:value="9817.0299999999988" table:style-name="ce6">
            <text:p><text:s/>9.81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CCHI ENRICO</text:p>
          </table:table-cell>
          <table:table-cell office:value-type="float" office:value="3050.6" table:style-name="ce6">
            <text:p><text:s/>3.05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LETTI MOIA DRSSA GIULIA</text:p>
          </table:table-cell>
          <table:table-cell office:value-type="float" office:value="10882.8" table:style-name="ce6">
            <text:p><text:s/>10.88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ONNI SARA</text:p>
          </table:table-cell>
          <table:table-cell office:value-type="float" office:value="9650" table:style-name="ce6">
            <text:p><text:s/>9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ORZIO COPERNICO SOC.COOP.SOC.</text:p>
          </table:table-cell>
          <table:table-cell office:value-type="float" office:value="6401.08" table:style-name="ce6">
            <text:p><text:s/>6.40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 SOCIALE ASSO - AG SERVIZI SUPPORTO</text:p>
          </table:table-cell>
          <table:table-cell office:value-type="float" office:value="366922.89000000007" table:style-name="ce6">
            <text:p><text:s/>366.92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ANIMAZIONE VALDOCCO -1-</text:p>
          </table:table-cell>
          <table:table-cell office:value-type="float" office:value="28582.5" table:style-name="ce6">
            <text:p><text:s/>28.58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SOCIALE ALICE ONLUS S.C.R.L.</text:p>
          </table:table-cell>
          <table:table-cell office:value-type="float" office:value="13325" table:style-name="ce6">
            <text:p><text:s/>13.3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ESTETTI ELISA</text:p>
          </table:table-cell>
          <table:table-cell office:value-type="float" office:value="13194.4" table:style-name="ce6">
            <text:p><text:s/>13.19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TE PAOLO</text:p>
          </table:table-cell>
          <table:table-cell office:value-type="float" office:value="8990" table:style-name="ce6">
            <text:p><text:s/>8.9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 FRANCESCO GIANLUCA</text:p>
          </table:table-cell>
          <table:table-cell office:value-type="float" office:value="13216.2" table:style-name="ce6">
            <text:p><text:s/>13.2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 VECCHI MARTINA</text:p>
          </table:table-cell>
          <table:table-cell office:value-type="float" office:value="19575.330000000002" table:style-name="ce6">
            <text:p><text:s/>19.575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LLA CORTE MARCELLO</text:p>
          </table:table-cell>
          <table:table-cell office:value-type="float" office:value="5189.6000000000004" table:style-name="ce6">
            <text:p><text:s/>5.18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UMO DEUMO AURELIEN QUENTIN</text:p>
          </table:table-cell>
          <table:table-cell office:value-type="float" office:value="4851.33" table:style-name="ce6">
            <text:p><text:s/>4.851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 VENTURA GIULIA</text:p>
          </table:table-cell>
          <table:table-cell office:value-type="float" office:value="10004.6" table:style-name="ce6">
            <text:p><text:s/>10.00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NIANI DR.SSA FEDERICA</text:p>
          </table:table-cell>
          <table:table-cell office:value-type="float" office:value="15959.599999999999" table:style-name="ce6">
            <text:p><text:s/>15.95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LLICA LORETTA</text:p>
          </table:table-cell>
          <table:table-cell office:value-type="float" office:value="15543" table:style-name="ce6">
            <text:p><text:s/>15.54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ZIO ROBERTA</text:p>
          </table:table-cell>
          <table:table-cell office:value-type="float" office:value="10613.4" table:style-name="ce6">
            <text:p><text:s/>10.61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LORIO ANNA</text:p>
          </table:table-cell>
          <table:table-cell office:value-type="float" office:value="4653.75" table:style-name="ce6">
            <text:p><text:s/>4.65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LINO GALLO MIRIAM</text:p>
          </table:table-cell>
          <table:table-cell office:value-type="float" office:value="20936" table:style-name="ce6">
            <text:p><text:s/>20.9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ISCONO SIMONA</text:p>
          </table:table-cell>
          <table:table-cell office:value-type="float" office:value="2043.3000000000002" table:style-name="ce6">
            <text:p><text:s/>2.04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OTTI AGNESE</text:p>
          </table:table-cell>
          <table:table-cell office:value-type="float" office:value="5385.99" table:style-name="ce6">
            <text:p><text:s/>5.385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OTTI NORA</text:p>
          </table:table-cell>
          <table:table-cell office:value-type="float" office:value="813.74" table:style-name="ce6">
            <text:p><text:s/>813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 GIADA</text:p>
          </table:table-cell>
          <table:table-cell office:value-type="float" office:value="14956" table:style-name="ce6">
            <text:p><text:s/>14.9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OPSA RALUCA</text:p>
          </table:table-cell>
          <table:table-cell office:value-type="float" office:value="11877.33" table:style-name="ce6">
            <text:p><text:s/>11.877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ORETTI DR GIANLUCA</text:p>
          </table:table-cell>
          <table:table-cell office:value-type="float" office:value="22988.400000000001" table:style-name="ce6">
            <text:p><text:s/>22.98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ASSI FEDERICA</text:p>
          </table:table-cell>
          <table:table-cell office:value-type="float" office:value="2544.0100000000002" table:style-name="ce6">
            <text:p><text:s/>2.544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OSSO GABRIELE</text:p>
          </table:table-cell>
          <table:table-cell office:value-type="float" office:value="14865.14" table:style-name="ce6">
            <text:p><text:s/>14.86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IDOBALDI DR FRANCO</text:p>
          </table:table-cell>
          <table:table-cell office:value-type="float" office:value="11744" table:style-name="ce6">
            <text:p><text:s/>11.7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STELLO VALENTINA</text:p>
          </table:table-cell>
          <table:table-cell office:value-type="float" office:value="15110" table:style-name="ce6">
            <text:p><text:s/>15.1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NPOWERGROUP ITALIA</text:p>
          </table:table-cell>
          <table:table-cell office:value-type="float" office:value="437498.46000000008" table:style-name="ce6">
            <text:p><text:s/>437.498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NZI LUIS</text:p>
          </table:table-cell>
          <table:table-cell office:value-type="float" office:value="19097.62" table:style-name="ce6">
            <text:p><text:s/>19.097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ELLO SILVIA</text:p>
          </table:table-cell>
          <table:table-cell office:value-type="float" office:value="12571.33" table:style-name="ce6">
            <text:p><text:s/>12.571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OCCO CORRADO</text:p>
          </table:table-cell>
          <table:table-cell office:value-type="float" office:value="23776.799999999999" table:style-name="ce6">
            <text:p><text:s/>23.77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CI ALESSANDRA</text:p>
          </table:table-cell>
          <table:table-cell office:value-type="float" office:value="17859.52" table:style-name="ce6">
            <text:p><text:s/>17.859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ZARA ANTONINO</text:p>
          </table:table-cell>
          <table:table-cell office:value-type="float" office:value="18098.8" table:style-name="ce6">
            <text:p><text:s/>18.09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LINE CONSULTING SRL</text:p>
          </table:table-cell>
          <table:table-cell office:value-type="float" office:value="444132" table:style-name="ce6">
            <text:p><text:s/>444.1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NELLONO ALESSIA</text:p>
          </table:table-cell>
          <table:table-cell office:value-type="float" office:value="9867" table:style-name="ce6">
            <text:p><text:s/>9.86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FROGLIO MATTIA</text:p>
          </table:table-cell>
          <table:table-cell office:value-type="float" office:value="12202.4" table:style-name="ce6">
            <text:p><text:s/>12.20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DDO GIUSEPPE</text:p>
          </table:table-cell>
          <table:table-cell office:value-type="float" office:value="10756" table:style-name="ce6">
            <text:p><text:s/>10.7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VONE SARAH</text:p>
          </table:table-cell>
          <table:table-cell office:value-type="float" office:value="4050.04" table:style-name="ce6">
            <text:p><text:s/>4.050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ANO LUCA</text:p>
          </table:table-cell>
          <table:table-cell office:value-type="float" office:value="19200" table:style-name="ce6">
            <text:p><text:s/>19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DIACOOP SOCIETA' COOPERATIVA</text:p>
          </table:table-cell>
          <table:table-cell office:value-type="float" office:value="217630" table:style-name="ce6">
            <text:p><text:s/>217.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DRAZZOLI MATTEO</text:p>
          </table:table-cell>
          <table:table-cell office:value-type="float" office:value="9662.7200000000012" table:style-name="ce6">
            <text:p><text:s/>9.662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GGIO DR SIMONE</text:p>
          </table:table-cell>
          <table:table-cell office:value-type="float" office:value="31536.5" table:style-name="ce6">
            <text:p><text:s/>31.5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ETTO <text:s/>DR.A MONICA</text:p>
          </table:table-cell>
          <table:table-cell office:value-type="float" office:value="2051.61" table:style-name="ce6">
            <text:p><text:s/>2.05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GOWSKA TERESA MALGORZATA</text:p>
          </table:table-cell>
          <table:table-cell office:value-type="float" office:value="10929.48" table:style-name="ce6">
            <text:p><text:s/>10.92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LLE SARA</text:p>
          </table:table-cell>
          <table:table-cell office:value-type="float" office:value="22426" table:style-name="ce6">
            <text:p><text:s/>22.4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MEO TOMMASO</text:p>
          </table:table-cell>
          <table:table-cell office:value-type="float" office:value="4360.26" table:style-name="ce6">
            <text:p><text:s/>4.36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RDANAPOLI FRANCESCO</text:p>
          </table:table-cell>
          <table:table-cell office:value-type="float" office:value="19787.419999999998" table:style-name="ce6">
            <text:p><text:s/>19.78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ONZA VERONICA ROSSELLA</text:p>
          </table:table-cell>
          <table:table-cell office:value-type="float" office:value="4798.93" table:style-name="ce6">
            <text:p><text:s/>4.79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IPO VALENTINA</text:p>
          </table:table-cell>
          <table:table-cell office:value-type="float" office:value="8508" table:style-name="ce6">
            <text:p><text:s/>8.5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RTELLO CHIARA</text:p>
          </table:table-cell>
          <table:table-cell office:value-type="float" office:value="5364" table:style-name="ce6">
            <text:p><text:s/>5.3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RRA ALEXANDRA</text:p>
          </table:table-cell>
          <table:table-cell office:value-type="float" office:value="14247.58" table:style-name="ce6">
            <text:p><text:s/>14.24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RBANO LEONARDO</text:p>
          </table:table-cell>
          <table:table-cell office:value-type="float" office:value="13747.5" table:style-name="ce6">
            <text:p><text:s/>13.74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TUDO SOC.COOP.SOC.ONLUS</text:p>
          </table:table-cell>
          <table:table-cell office:value-type="float" office:value="172877.11" table:style-name="ce6">
            <text:p><text:s/>172.877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37 Altri acquisti di servizi e prestazioni sanitarie</text:p>
          </table:table-cell>
          <table:table-cell office:value-type="float" office:value="1255114.82" table:style-name="ce5">
            <text:p><text:s/>1.255.114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O. CITTA' DELLA SALUTE E DELLA SCIENZA</text:p>
          </table:table-cell>
          <table:table-cell office:value-type="float" office:value="169118.84000000003" table:style-name="ce6">
            <text:p><text:s/>169.118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O.U. SAN LUIGI GONZAGA</text:p>
          </table:table-cell>
          <table:table-cell office:value-type="float" office:value="12216.710000000001" table:style-name="ce6">
            <text:p><text:s/>12.216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L. <text:s/>CITTA' DI TORINO</text:p>
          </table:table-cell>
          <table:table-cell office:value-type="float" office:value="407096.38" table:style-name="ce6">
            <text:p><text:s/>407.09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O. <text:s/>SS. ANTONIO BIAGIO E ARRIGO - AL</text:p>
          </table:table-cell>
          <table:table-cell office:value-type="float" office:value="2836.75" table:style-name="ce6">
            <text:p><text:s/>2.836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O. ORDINE MAURIZIANO DI TORINO</text:p>
          </table:table-cell>
          <table:table-cell office:value-type="float" office:value="13378.699999999999" table:style-name="ce6">
            <text:p><text:s/>13.37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EO ONLUS</text:p>
          </table:table-cell>
          <table:table-cell office:value-type="float" office:value="2752.14" table:style-name="ce6">
            <text:p><text:s/>2.752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ENA NUOVE DIMENSIONI SRL</text:p>
          </table:table-cell>
          <table:table-cell office:value-type="float" office:value="28164.53" table:style-name="ce6">
            <text:p><text:s/>28.164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SANITARIA LOCALE NO</text:p>
          </table:table-cell>
          <table:table-cell office:value-type="float" office:value="972" table:style-name="ce6">
            <text:p><text:s/>9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USL VALLE D'AOSTA</text:p>
          </table:table-cell>
          <table:table-cell office:value-type="float" office:value="6218.75" table:style-name="ce6">
            <text:p><text:s/>6.21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M. SERVICE S.R.L.</text:p>
          </table:table-cell>
          <table:table-cell office:value-type="float" office:value="29329.39" table:style-name="ce6">
            <text:p><text:s/>29.329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ENTE PARR.S.GIOVANNI</text:p>
          </table:table-cell>
          <table:table-cell office:value-type="float" office:value="29524.14" table:style-name="ce6">
            <text:p><text:s/>29.524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DI RIPOSO LA FRATERNITA</text:p>
          </table:table-cell>
          <table:table-cell office:value-type="float" office:value="10886.17" table:style-name="ce6">
            <text:p><text:s/>10.886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DESS SOCIALE</text:p>
          </table:table-cell>
          <table:table-cell office:value-type="float" office:value="54209.130000000005" table:style-name="ce6">
            <text:p><text:s/>54.209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ANIMAZIONE VALDOCCO -1-</text:p>
          </table:table-cell>
          <table:table-cell office:value-type="float" office:value="12124.349999999999" table:style-name="ce6">
            <text:p><text:s/>12.124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ENTE MARIA AUSILIATRICE</text:p>
          </table:table-cell>
          <table:table-cell office:value-type="float" office:value="3643.64" table:style-name="ce6">
            <text:p><text:s/>3.643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OPERA PIA DIV PROVVIDENZA</text:p>
          </table:table-cell>
          <table:table-cell office:value-type="float" office:value="6216.45" table:style-name="ce6">
            <text:p><text:s/>6.21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PRO SENECTUTE ONLUS</text:p>
          </table:table-cell>
          <table:table-cell office:value-type="float" office:value="2328.3000000000002" table:style-name="ce6">
            <text:p><text:s/>2.32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RIPPA PERACCA</text:p>
          </table:table-cell>
          <table:table-cell office:value-type="float" office:value="44733.68" table:style-name="ce6">
            <text:p><text:s/>44.733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SANTO SPIRITO BORLA</text:p>
          </table:table-cell>
          <table:table-cell office:value-type="float" office:value="12395.46" table:style-name="ce6">
            <text:p><text:s/>12.395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I ACERI SRL</text:p>
          </table:table-cell>
          <table:table-cell office:value-type="float" office:value="4727.6400000000003" table:style-name="ce6">
            <text:p><text:s/>4.72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GHERON SRL</text:p>
          </table:table-cell>
          <table:table-cell office:value-type="float" office:value="2890.8" table:style-name="ce6">
            <text:p><text:s/>2.89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RESIDENCE S.R.L.</text:p>
          </table:table-cell>
          <table:table-cell office:value-type="float" office:value="706" table:style-name="ce6">
            <text:p><text:s/>7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PAB OSPEDALE VERNETTI</text:p>
          </table:table-cell>
          <table:table-cell office:value-type="float" office:value="14719.06" table:style-name="ce6">
            <text:p><text:s/>14.719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INETIKA SRL</text:p>
          </table:table-cell>
          <table:table-cell office:value-type="float" office:value="29999.61" table:style-name="ce6">
            <text:p><text:s/>29.999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OS CARE S.R.L.</text:p>
          </table:table-cell>
          <table:table-cell office:value-type="float" office:value="618.88" table:style-name="ce6">
            <text:p><text:s/>61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QUIETE DEI PRINCIPI</text:p>
          </table:table-cell>
          <table:table-cell office:value-type="float" office:value="2659.1" table:style-name="ce6">
            <text:p><text:s/>2.65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VILLA S.P.A.</text:p>
          </table:table-cell>
          <table:table-cell office:value-type="float" office:value="9577.7099999999991" table:style-name="ce6">
            <text:p><text:s/>9.577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ASSISTENZA SOCIETA' COOPERATIVA</text:p>
          </table:table-cell>
          <table:table-cell office:value-type="float" office:value="4851.66" table:style-name="ce6">
            <text:p><text:s/>4.851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PEA ITALIA SPA</text:p>
          </table:table-cell>
          <table:table-cell office:value-type="float" office:value="1830.84" table:style-name="ce6">
            <text:p><text:s/>1.83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PEDALE RICOVERO TAPPERO</text:p>
          </table:table-cell>
          <table:table-cell office:value-type="float" office:value="45366.06" table:style-name="ce6">
            <text:p><text:s/>45.366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NTUS SRL</text:p>
          </table:table-cell>
          <table:table-cell office:value-type="float" office:value="12857.53" table:style-name="ce6">
            <text:p><text:s/>12.85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A COOPERATIVA SOCIALE</text:p>
          </table:table-cell>
          <table:table-cell office:value-type="float" office:value="36986.369999999995" table:style-name="ce6">
            <text:p><text:s/>36.986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A CROCE SRL - CASA DI CURA VILLA IDA</text:p>
          </table:table-cell>
          <table:table-cell office:value-type="float" office:value="101648.4" table:style-name="ce6">
            <text:p><text:s/>101.64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ENI ORIZZONTI 1 S.P.A.</text:p>
          </table:table-cell>
          <table:table-cell office:value-type="float" office:value="39531.11" table:style-name="ce6">
            <text:p><text:s/>39.53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GGIORNO PRIMAVERA SRL</text:p>
          </table:table-cell>
          <table:table-cell office:value-type="float" office:value="7821.26" table:style-name="ce6">
            <text:p><text:s/>7.821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ZO MILLENNIO SAS DI E. PONTE &amp; C.</text:p>
          </table:table-cell>
          <table:table-cell office:value-type="float" office:value="61362.559999999998" table:style-name="ce6">
            <text:p><text:s/>61.36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GRAZIA SRL</text:p>
          </table:table-cell>
          <table:table-cell office:value-type="float" office:value="2991.16" table:style-name="ce6">
            <text:p><text:s/>2.991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PRIMULE GESTIONE S.R.L.</text:p>
          </table:table-cell>
          <table:table-cell office:value-type="float" office:value="475.38" table:style-name="ce6">
            <text:p><text:s/>475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ORLD SERVICE CROSASSO</text:p>
          </table:table-cell>
          <table:table-cell office:value-type="float" office:value="25348.179999999997" table:style-name="ce6">
            <text:p><text:s/>25.348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38 Altri acquisti di servizi e prestazioni sanitarie</text:p>
          </table:table-cell>
          <table:table-cell office:value-type="float" office:value="2418493.4299999997" table:style-name="ce5">
            <text:p><text:s/>2.418.493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T VALTELLINA E ALTO LARIO</text:p>
          </table:table-cell>
          <table:table-cell office:value-type="float" office:value="273.8" table:style-name="ce6">
            <text:p><text:s/>27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OSPED <text:s/>UNIVERSITARIA MODENA</text:p>
          </table:table-cell>
          <table:table-cell office:value-type="float" office:value="27.65" table:style-name="ce6">
            <text:p><text:s/>2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USL TOSCANA NORD OVEST</text:p>
          </table:table-cell>
          <table:table-cell office:value-type="float" office:value="6785.1100000000006" table:style-name="ce6">
            <text:p><text:s/>6.78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ZIENDA USL VALLE D'AOSTA</text:p>
          </table:table-cell>
          <table:table-cell office:value-type="float" office:value="48041.69" table:style-name="ce6">
            <text:p><text:s/>48.041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AUXOLOGICO ITALIANO</text:p>
          </table:table-cell>
          <table:table-cell office:value-type="float" office:value="198" table:style-name="ce6">
            <text:p><text:s/>1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.A.A.P.A. SPA</text:p>
          </table:table-cell>
          <table:table-cell office:value-type="float" office:value="2363167.1799999997" table:style-name="ce6">
            <text:p><text:s/>2.363.167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98 Altri acquisti di servizi e prestazioni sanitarie</text:p>
          </table:table-cell>
          <table:table-cell office:value-type="float" office:value="1252459.2200000002" table:style-name="ce5">
            <text:p><text:s/>1.252.459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O. CITTA' DELLA SALUTE E DELLA SCIENZA</text:p>
          </table:table-cell>
          <table:table-cell office:value-type="float" office:value="15271" table:style-name="ce6">
            <text:p><text:s/>15.2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LIANCE MEDICAL TECHNOLOGIES SRL</text:p>
          </table:table-cell>
          <table:table-cell office:value-type="float" office:value="7500" table:style-name="ce6">
            <text:p><text:s/>7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THEA ITALIA S.P.A.</text:p>
          </table:table-cell>
          <table:table-cell office:value-type="float" office:value="447573" table:style-name="ce6">
            <text:p><text:s/>447.57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INSIEME ONLUS</text:p>
          </table:table-cell>
          <table:table-cell office:value-type="float" office:value="53050" table:style-name="ce6">
            <text:p><text:s/>53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MEDICO EPOREDIA</text:p>
          </table:table-cell>
          <table:table-cell office:value-type="float" office:value="1938.5" table:style-name="ce6">
            <text:p><text:s/>1.9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NTRO REGIONALE ANTIDOPING</text:p>
          </table:table-cell>
          <table:table-cell office:value-type="float" office:value="14439.870000000003" table:style-name="ce6">
            <text:p><text:s/>14.439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ANIMAZIONE VALDOCCO -1-</text:p>
          </table:table-cell>
          <table:table-cell office:value-type="float" office:value="9125" table:style-name="ce6">
            <text:p><text:s/>9.1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.A.R.O. ONLUS</text:p>
          </table:table-cell>
          <table:table-cell office:value-type="float" office:value="81610" table:style-name="ce6">
            <text:p><text:s/>81.6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. DON CARLO GNOCCHI - ONLUS- TO -</text:p>
          </table:table-cell>
          <table:table-cell office:value-type="float" office:value="25456.34" table:style-name="ce6">
            <text:p><text:s/>25.456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. <text:s/>DEL PIEMONTE PER L'ONCOLOGIA</text:p>
          </table:table-cell>
          <table:table-cell office:value-type="float" office:value="10234.1" table:style-name="ce6">
            <text:p><text:s/>10.23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CNAO</text:p>
          </table:table-cell>
          <table:table-cell office:value-type="float" office:value="76800" table:style-name="ce6">
            <text:p><text:s/>76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RMET <text:s/>SPA</text:p>
          </table:table-cell>
          <table:table-cell office:value-type="float" office:value="32584.200000000004" table:style-name="ce6">
            <text:p><text:s/>32.58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. ZOOPROFILATTICO SPER. DEL PIEMONTE</text:p>
          </table:table-cell>
          <table:table-cell office:value-type="float" office:value="294.14" table:style-name="ce6">
            <text:p><text:s/>294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EUROPEO DI ONCOLOGIA</text:p>
          </table:table-cell>
          <table:table-cell office:value-type="float" office:value="352" table:style-name="ce6">
            <text:p><text:s/>3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.A.R.C. SPA</text:p>
          </table:table-cell>
          <table:table-cell office:value-type="float" office:value="10610.300000000001" table:style-name="ce6">
            <text:p><text:s/>10.61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LPIGHI CENTRO DIAGNOSTICO SRL</text:p>
          </table:table-cell>
          <table:table-cell office:value-type="float" office:value="488.67" table:style-name="ce6">
            <text:p><text:s/>488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LINE CONSULTING SRL</text:p>
          </table:table-cell>
          <table:table-cell office:value-type="float" office:value="290771" table:style-name="ce6">
            <text:p><text:s/>290.7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PM ITALIA SRL</text:p>
          </table:table-cell>
          <table:table-cell office:value-type="float" office:value="7075.2000000000007" table:style-name="ce6">
            <text:p><text:s/>7.07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.T.I.P. <text:s/>OSSIGENO TERAPIA IPERBARICA</text:p>
          </table:table-cell>
          <table:table-cell office:value-type="float" office:value="822" table:style-name="ce6">
            <text:p><text:s/>8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ICLINICO DI MONZA -CLINICA EPOREDIESE</text:p>
          </table:table-cell>
          <table:table-cell office:value-type="float" office:value="42103.6" table:style-name="ce6">
            <text:p><text:s/>42.10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 INFANTIA <text:s/>SPA <text:s/>KOELLIKER</text:p>
          </table:table-cell>
          <table:table-cell office:value-type="float" office:value="944.4" table:style-name="ce6">
            <text:p><text:s/>94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 COOPERATIVA SOCIALE</text:p>
          </table:table-cell>
          <table:table-cell office:value-type="float" office:value="2540" table:style-name="ce6">
            <text:p><text:s/>2.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MCO ASSOCIAZIONE ONLUS</text:p>
          </table:table-cell>
          <table:table-cell office:value-type="float" office:value="43446" table:style-name="ce6">
            <text:p><text:s/>43.4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A CROCE SRL - CASA DI CURA VILLA IDA</text:p>
          </table:table-cell>
          <table:table-cell office:value-type="float" office:value="31845.040000000001" table:style-name="ce6">
            <text:p><text:s/>31.84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ORZ MEDICAL ITALIA S.R.L.</text:p>
          </table:table-cell>
          <table:table-cell office:value-type="float" office:value="1350" table:style-name="ce6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UDIO T. QUARISA M. VOULAZ E ASS.AIOPP</text:p>
          </table:table-cell>
          <table:table-cell office:value-type="float" office:value="18192.86" table:style-name="ce6">
            <text:p><text:s/>18.19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TUDO SOC.COOP.SOC.ONLUS</text:p>
          </table:table-cell>
          <table:table-cell office:value-type="float" office:value="26042" table:style-name="ce6">
            <text:p><text:s/>26.0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199 Acquisto di servizi sanitari derivanti da sopravve</text:p>
          </table:table-cell>
          <table:table-cell office:value-type="float" office:value="2292.91" table:style-name="ce5">
            <text:p><text:s/>2.29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LLIMENTO NORDIIMPIANTI SRL</text:p>
          </table:table-cell>
          <table:table-cell office:value-type="float" office:value="2292.91" table:style-name="ce6">
            <text:p><text:s/>2.29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03 Consulenze, collaborazioni, interinale e altre pre</text:p>
          </table:table-cell>
          <table:table-cell office:value-type="float" office:value="1598336.86" table:style-name="ce5">
            <text:p><text:s/>1.598.336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CIDIOCESI DI TORINO</text:p>
          </table:table-cell>
          <table:table-cell office:value-type="float" office:value="18300" table:style-name="ce6">
            <text:p><text:s/>18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RTONE CHIARA</text:p>
          </table:table-cell>
          <table:table-cell office:value-type="float" office:value="8463.74" table:style-name="ce6">
            <text:p><text:s/>8.463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LLO SAVERIO</text:p>
          </table:table-cell>
          <table:table-cell office:value-type="float" office:value="12856.75" table:style-name="ce6">
            <text:p><text:s/>12.856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NPOWERGROUP ITALIA</text:p>
          </table:table-cell>
          <table:table-cell office:value-type="float" office:value="1544546.87" table:style-name="ce6">
            <text:p><text:s/>1.544.546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RTORIS ANNALISA</text:p>
          </table:table-cell>
          <table:table-cell office:value-type="float" office:value="14169.5" table:style-name="ce6">
            <text:p><text:s/>14.16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04 Servizi ausiliari e spese di pulizia</text:p>
          </table:table-cell>
          <table:table-cell office:value-type="float" office:value="1833576.25" table:style-name="ce5">
            <text:p><text:s/>1.833.576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LSYSTEM SPA</text:p>
          </table:table-cell>
          <table:table-cell office:value-type="float" office:value="1925.8200000000002" table:style-name="ce6">
            <text:p><text:s/>1.925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M. SERVICE S.R.L.</text:p>
          </table:table-cell>
          <table:table-cell office:value-type="float" office:value="967530.13000000012" table:style-name="ce6">
            <text:p><text:s/>967.530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VANDERIA INDUSTRIALE CIPELLI SRL</text:p>
          </table:table-cell>
          <table:table-cell office:value-type="float" office:value="149833.41" table:style-name="ce6">
            <text:p><text:s/>149.833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M SRL</text:p>
          </table:table-cell>
          <table:table-cell office:value-type="float" office:value="214307.78000000003" table:style-name="ce6">
            <text:p><text:s/>214.307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LURIMA SPA</text:p>
          </table:table-cell>
          <table:table-cell office:value-type="float" office:value="151776.82" table:style-name="ce6">
            <text:p><text:s/>151.776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.A.A.P.A. SPA</text:p>
          </table:table-cell>
          <table:table-cell office:value-type="float" office:value="35794.639999999992" table:style-name="ce6">
            <text:p><text:s/>35.794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VIZI ITALIA SPA</text:p>
          </table:table-cell>
          <table:table-cell office:value-type="float" office:value="312407.65000000002" table:style-name="ce6">
            <text:p><text:s/>312.40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05 Buoni pasto <text:s/>e mensa per il personale dipendente</text:p>
          </table:table-cell>
          <table:table-cell office:value-type="float" office:value="902719.14999999991" table:style-name="ce5">
            <text:p><text:s/>902.719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M. SERVICE S.R.L.</text:p>
          </table:table-cell>
          <table:table-cell office:value-type="float" office:value="851.5" table:style-name="ce6">
            <text:p><text:s/>85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Y RISTOSERVICE SPA</text:p>
          </table:table-cell>
          <table:table-cell office:value-type="float" office:value="395771.07999999996" table:style-name="ce6">
            <text:p><text:s/>395.77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USSMANN SERVICE SRL</text:p>
          </table:table-cell>
          <table:table-cell office:value-type="float" office:value="421990.86999999994" table:style-name="ce6">
            <text:p><text:s/>421.990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DENRED ITALIA SRL</text:p>
          </table:table-cell>
          <table:table-cell office:value-type="float" office:value="83648.240000000005" table:style-name="ce6">
            <text:p><text:s/>83.64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URORISTORAZIONE S.R.L.</text:p>
          </table:table-cell>
          <table:table-cell office:value-type="float" office:value="457.46000000000004" table:style-name="ce6">
            <text:p><text:s/>45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06 Mensa per degenti</text:p>
          </table:table-cell>
          <table:table-cell office:value-type="float" office:value="1158003.94" table:style-name="ce5">
            <text:p><text:s/>1.158.003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USSMANN SERVICE SRL</text:p>
          </table:table-cell>
          <table:table-cell office:value-type="float" office:value="1158003.94" table:style-name="ce6">
            <text:p><text:s/>1.158.003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07 Riscaldamento</text:p>
          </table:table-cell>
          <table:table-cell office:value-type="float" office:value="1304788.4500000002" table:style-name="ce5">
            <text:p><text:s/>1.304.788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EG <text:s/>AZIENDA ENERGIA E GAS SOC COOP</text:p>
          </table:table-cell>
          <table:table-cell office:value-type="float" office:value="65643.23000000001" table:style-name="ce6">
            <text:p><text:s/>65.643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BOTERMO S.P.A.</text:p>
          </table:table-cell>
          <table:table-cell office:value-type="float" office:value="70220.75" table:style-name="ce6">
            <text:p><text:s/>70.220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GEA PRODUZIONI E TELERISCALDAMENTO SRL</text:p>
          </table:table-cell>
          <table:table-cell office:value-type="float" office:value="63443.86" table:style-name="ce6">
            <text:p><text:s/>63.443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GIE SERVIZI <text:s/>S.P.A.</text:p>
          </table:table-cell>
          <table:table-cell office:value-type="float" office:value="117824.32000000001" table:style-name="ce6">
            <text:p><text:s/>117.824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KEEP SPA</text:p>
          </table:table-cell>
          <table:table-cell office:value-type="float" office:value="388862.02000000008" table:style-name="ce6">
            <text:p><text:s/>388.86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NZI ALBERTO S.R.L.</text:p>
          </table:table-cell>
          <table:table-cell office:value-type="float" office:value="360437.53" table:style-name="ce6">
            <text:p><text:s/>360.43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RAM <text:s/>S.P.A.</text:p>
          </table:table-cell>
          <table:table-cell office:value-type="float" office:value="238356.74000000002" table:style-name="ce6">
            <text:p><text:s/>238.35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08 Utenze e canoni per telefonia e reti di trasmissio</text:p>
          </table:table-cell>
          <table:table-cell office:value-type="float" office:value="48847.25" table:style-name="ce5">
            <text:p><text:s/>48.84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STWEB <text:s/>SPA</text:p>
          </table:table-cell>
          <table:table-cell office:value-type="float" office:value="30005.800000000003" table:style-name="ce6">
            <text:p><text:s/>30.00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M <text:s/>SPA</text:p>
          </table:table-cell>
          <table:table-cell office:value-type="float" office:value="18841.45" table:style-name="ce6">
            <text:p><text:s/>18.841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09 Utenze e canoni per energia elettrica</text:p>
          </table:table-cell>
          <table:table-cell office:value-type="float" office:value="624530.06000000006" table:style-name="ce5">
            <text:p><text:s/>624.530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REN MERCATO S.P.A.</text:p>
          </table:table-cell>
          <table:table-cell office:value-type="float" office:value="620694.16" table:style-name="ce6">
            <text:p><text:s/>620.69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VA AEG SPA</text:p>
          </table:table-cell>
          <table:table-cell office:value-type="float" office:value="3835.9" table:style-name="ce6">
            <text:p><text:s/>3.835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10 Utenze e canoni per altri servizi</text:p>
          </table:table-cell>
          <table:table-cell office:value-type="float" office:value="262397.49999999994" table:style-name="ce5">
            <text:p><text:s/>262.39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ORZIO ACQUEDOTTO MONFERRATO C.C.A.M.</text:p>
          </table:table-cell>
          <table:table-cell office:value-type="float" office:value="1079.3499999999999" table:style-name="ce6">
            <text:p><text:s/>1.079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GIONE PIEMONTE - SERVIZIO TRIBUTI</text:p>
          </table:table-cell>
          <table:table-cell office:value-type="float" office:value="326" table:style-name="ce6">
            <text:p><text:s/>3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MAT SPA</text:p>
          </table:table-cell>
          <table:table-cell office:value-type="float" office:value="260992.14999999994" table:style-name="ce6">
            <text:p><text:s/>260.99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11 Assicurazioni</text:p>
          </table:table-cell>
          <table:table-cell office:value-type="float" office:value="1854798.5" table:style-name="ce5">
            <text:p><text:s/>1.854.79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ON S.P.A.</text:p>
          </table:table-cell>
          <table:table-cell office:value-type="float" office:value="98765.45" table:style-name="ce6">
            <text:p><text:s/>98.765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TTOLICA ASSICURAZIONI SOC COOP.</text:p>
          </table:table-cell>
          <table:table-cell office:value-type="float" office:value="157500.01" table:style-name="ce6">
            <text:p><text:s/>157.5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HAM ASSICURAZIONE GESTIONE DEI RISCHI</text:p>
          </table:table-cell>
          <table:table-cell office:value-type="float" office:value="1598533.04" table:style-name="ce6">
            <text:p><text:s/>1.598.53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12 Assistenza informatica e manutenzione software</text:p>
          </table:table-cell>
          <table:table-cell office:value-type="float" office:value="970313.5" table:style-name="ce5">
            <text:p><text:s/>970.31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M ITALIA SRL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MIND SRL</text:p>
          </table:table-cell>
          <table:table-cell office:value-type="float" office:value="5000.01" table:style-name="ce6">
            <text:p><text:s/>5.0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TELO DI LONNI GUALTIERO E C. S.A.S.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RE INFORMATICA S.R.L.</text:p>
          </table:table-cell>
          <table:table-cell office:value-type="float" office:value="4500" table:style-name="ce6">
            <text:p><text:s/>4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TA PROCESSING S.P.A.</text:p>
          </table:table-cell>
          <table:table-cell office:value-type="float" office:value="12807.65" table:style-name="ce6">
            <text:p><text:s/>12.80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DAGROUP PUBLIC SERVICES SRL</text:p>
          </table:table-cell>
          <table:table-cell office:value-type="float" office:value="168962.21" table:style-name="ce6">
            <text:p><text:s/>168.96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DALUS ITALIA SPA</text:p>
          </table:table-cell>
          <table:table-cell office:value-type="float" office:value="57396" table:style-name="ce6">
            <text:p><text:s/>57.3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.D.P. <text:s/>LA TRACCIA COOP. SOC.ARL.</text:p>
          </table:table-cell>
          <table:table-cell office:value-type="float" office:value="21250" table:style-name="ce6">
            <text:p><text:s/>21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GINEERING INGEGNERIA INFORMATICA SPA</text:p>
          </table:table-cell>
          <table:table-cell office:value-type="float" office:value="261197" table:style-name="ce6">
            <text:p><text:s/>261.1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DA PROGETTI SRL</text:p>
          </table:table-cell>
          <table:table-cell office:value-type="float" office:value="7600" table:style-name="ce6">
            <text:p><text:s/>7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PI SPA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RSYSTEMS ITALIA S.R.L.</text:p>
          </table:table-cell>
          <table:table-cell office:value-type="float" office:value="90178.53" table:style-name="ce6">
            <text:p><text:s/>90.17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TALCONSULTA S.R.L.</text:p>
          </table:table-cell>
          <table:table-cell office:value-type="float" office:value="41995.4" table:style-name="ce6">
            <text:p><text:s/>41.99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S.P.A.</text:p>
          </table:table-cell>
          <table:table-cell office:value-type="float" office:value="174075.24" table:style-name="ce6">
            <text:p><text:s/>174.07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GICAL SYSTEMS S.R.L.</text:p>
          </table:table-cell>
          <table:table-cell office:value-type="float" office:value="11100" table:style-name="ce6">
            <text:p><text:s/>11.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DO EDP <text:s/>S.R.L.</text:p>
          </table:table-cell>
          <table:table-cell office:value-type="float" office:value="23325" table:style-name="ce6">
            <text:p><text:s/>23.3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LO ITALIA S.R.L.</text:p>
          </table:table-cell>
          <table:table-cell office:value-type="float" office:value="7565.75" table:style-name="ce6">
            <text:p><text:s/>7.56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Q-EASY DI CONGIU ROBERTO</text:p>
          </table:table-cell>
          <table:table-cell office:value-type="float" office:value="3000" table:style-name="ce6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CORD DATA S.R.L.</text:p>
          </table:table-cell>
          <table:table-cell office:value-type="float" office:value="28128.5" table:style-name="ce6">
            <text:p><text:s/>28.1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UDIO STORTI S.R.L.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YSTEMS TECHNOLOGY <text:s/>S.R.L.</text:p>
          </table:table-cell>
          <table:table-cell office:value-type="float" office:value="31500" table:style-name="ce6">
            <text:p><text:s/>3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M <text:s/>SPA</text:p>
          </table:table-cell>
          <table:table-cell office:value-type="float" office:value="3732.21" table:style-name="ce6">
            <text:p><text:s/>3.73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13 Corsi di formazione esternalizzata</text:p>
          </table:table-cell>
          <table:table-cell office:value-type="float" office:value="33818.01" table:style-name="ce5">
            <text:p><text:s/>33.81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. ARCHIVIO STORICO OLIVETTI</text:p>
          </table:table-cell>
          <table:table-cell office:value-type="float" office:value="819.68" table:style-name="ce6">
            <text:p><text:s/>81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ZIONE CULTURALE FUORIDALTUNNEL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LLANDO PAOLO</text:p>
          </table:table-cell>
          <table:table-cell office:value-type="float" office:value="526.73" table:style-name="ce6">
            <text:p><text:s/>52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LANCHIETTI ILARIO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TALDO DOTT. MASSIMO</text:p>
          </table:table-cell>
          <table:table-cell office:value-type="float" office:value="2295" table:style-name="ce6">
            <text:p><text:s/>2.2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RAOLO SIMONA</text:p>
          </table:table-cell>
          <table:table-cell office:value-type="float" office:value="2908.17" table:style-name="ce6">
            <text:p><text:s/>2.90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STEFANIS DR.A CLAUDIA</text:p>
          </table:table-cell>
          <table:table-cell office:value-type="float" office:value="367.2" table:style-name="ce6">
            <text:p><text:s/>3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 PEDE GIOVANNA</text:p>
          </table:table-cell>
          <table:table-cell office:value-type="float" office:value="1201.6600000000001" table:style-name="ce6">
            <text:p><text:s/>1.201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C SERVIZI SOC.COOP</text:p>
          </table:table-cell>
          <table:table-cell office:value-type="float" office:value="800" table:style-name="ce6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VA FRANCO</text:p>
          </table:table-cell>
          <table:table-cell office:value-type="float" office:value="495.74" table:style-name="ce6">
            <text:p><text:s/>495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LLO SARA AURORA CELESTE</text:p>
          </table:table-cell>
          <table:table-cell office:value-type="float" office:value="396.89" table:style-name="ce6">
            <text:p><text:s/>396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 GIADA</text:p>
          </table:table-cell>
          <table:table-cell office:value-type="float" office:value="1287.2" table:style-name="ce6">
            <text:p><text:s/>1.28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LIANI MASSIMO</text:p>
          </table:table-cell>
          <table:table-cell office:value-type="float" office:value="417.76" table:style-name="ce6">
            <text:p><text:s/>41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SOVIN ANTONELLA</text:p>
          </table:table-cell>
          <table:table-cell office:value-type="float" office:value="302" table:style-name="ce6">
            <text:p><text:s/>3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MUTAMENTO ZONA CASTALIA</text:p>
          </table:table-cell>
          <table:table-cell office:value-type="float" office:value="1300.2" table:style-name="ce6">
            <text:p><text:s/>1.30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TROCOLA RAFFAELLA</text:p>
          </table:table-cell>
          <table:table-cell office:value-type="float" office:value="929.52" table:style-name="ce6">
            <text:p><text:s/>929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RANDOLA ELENA</text:p>
          </table:table-cell>
          <table:table-cell office:value-type="float" office:value="262" table:style-name="ce6">
            <text:p><text:s/>26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DDONE VALENTINA</text:p>
          </table:table-cell>
          <table:table-cell office:value-type="float" office:value="1239.3599999999999" table:style-name="ce6">
            <text:p><text:s/>1.23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LIA MANUELA</text:p>
          </table:table-cell>
          <table:table-cell office:value-type="float" office:value="3000" table:style-name="ce6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DOVAN ANNA MARIA</text:p>
          </table:table-cell>
          <table:table-cell office:value-type="float" office:value="616.62" table:style-name="ce6">
            <text:p><text:s/>616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 MATTIA</text:p>
          </table:table-cell>
          <table:table-cell office:value-type="float" office:value="1070" table:style-name="ce6">
            <text:p><text:s/>1.0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GIONE PIEMONTE - PROGETTI DV</text:p>
          </table:table-cell>
          <table:table-cell office:value-type="float" office:value="2500" table:style-name="ce6">
            <text:p><text:s/>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LLE SARA</text:p>
          </table:table-cell>
          <table:table-cell office:value-type="float" office:value="1287.2" table:style-name="ce6">
            <text:p><text:s/>1.28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LLERE MARTINA</text:p>
          </table:table-cell>
          <table:table-cell office:value-type="float" office:value="502" table:style-name="ce6">
            <text:p><text:s/>5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RCELLINATTO ILENIA</text:p>
          </table:table-cell>
          <table:table-cell office:value-type="float" office:value="7037.08" table:style-name="ce6">
            <text:p><text:s/>7.03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NOTTI FABRIZIO</text:p>
          </table:table-cell>
          <table:table-cell office:value-type="float" office:value="1456" table:style-name="ce6">
            <text:p><text:s/>1.4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14 Manutenzione ordinaria e riparazioni di immobili</text:p>
          </table:table-cell>
          <table:table-cell office:value-type="float" office:value="417953.1" table:style-name="ce5">
            <text:p><text:s/>417.95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 DI FIORI DI LUPOLI DIEGO</text:p>
          </table:table-cell>
          <table:table-cell office:value-type="float" office:value="2780" table:style-name="ce6">
            <text:p><text:s/>2.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DIMPIANTI S.R.L.</text:p>
          </table:table-cell>
          <table:table-cell office:value-type="float" office:value="5601.57" table:style-name="ce6">
            <text:p><text:s/>5.601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RDINORD DI CHIAVENUTO DIEGO</text:p>
          </table:table-cell>
          <table:table-cell office:value-type="float" office:value="2850" table:style-name="ce6">
            <text:p><text:s/>2.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TECNOIMPRESE SRL</text:p>
          </table:table-cell>
          <table:table-cell office:value-type="float" office:value="327255.19" table:style-name="ce6">
            <text:p><text:s/>327.255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TORINOPROGETTI SRL</text:p>
          </table:table-cell>
          <table:table-cell office:value-type="float" office:value="7488" table:style-name="ce6">
            <text:p><text:s/>7.4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GNETTI SRL</text:p>
          </table:table-cell>
          <table:table-cell office:value-type="float" office:value="51427.74" table:style-name="ce6">
            <text:p><text:s/>51.42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TINI FRANCO</text:p>
          </table:table-cell>
          <table:table-cell office:value-type="float" office:value="7380" table:style-name="ce6">
            <text:p><text:s/>7.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LITTI ING. GIANFRANCO</text:p>
          </table:table-cell>
          <table:table-cell office:value-type="float" office:value="9174.6" table:style-name="ce6">
            <text:p><text:s/>9.1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SCATETTI SRL</text:p>
          </table:table-cell>
          <table:table-cell office:value-type="float" office:value="2650" table:style-name="ce6">
            <text:p><text:s/>2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TRERIA BIAVA</text:p>
          </table:table-cell>
          <table:table-cell office:value-type="float" office:value="1346" table:style-name="ce6">
            <text:p><text:s/>1.3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16 Manutenzione ordinaria e riparazioni di attrezzatu</text:p>
          </table:table-cell>
          <table:table-cell office:value-type="float" office:value="818149.39000000013" table:style-name="ce5">
            <text:p><text:s/>818.149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B S.R.L.</text:p>
          </table:table-cell>
          <table:table-cell office:value-type="float" office:value="16575" table:style-name="ce6">
            <text:p><text:s/>16.5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A S.A.S. DI DADONE E C.</text:p>
          </table:table-cell>
          <table:table-cell office:value-type="float" office:value="328.2" table:style-name="ce6">
            <text:p><text:s/>32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A SRL MEDICAL END DIAGNOSTIC SOLUTION</text:p>
          </table:table-cell>
          <table:table-cell office:value-type="float" office:value="135" table:style-name="ce6">
            <text:p><text:s/>1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THEA ITALIA S.P.A.</text:p>
          </table:table-cell>
          <table:table-cell office:value-type="float" office:value="2097.9" table:style-name="ce6">
            <text:p><text:s/>2.09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A S.P.A.</text:p>
          </table:table-cell>
          <table:table-cell office:value-type="float" office:value="12375" table:style-name="ce6">
            <text:p><text:s/>12.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 BRAUN MILANO S.P.A.</text:p>
          </table:table-cell>
          <table:table-cell office:value-type="float" office:value="360.69" table:style-name="ce6">
            <text:p><text:s/>360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XTER S.P.A.</text:p>
          </table:table-cell>
          <table:table-cell office:value-type="float" office:value="10500" table:style-name="ce6">
            <text:p><text:s/>10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G SYSTEM DI BAUDINO GIOVANNI</text:p>
          </table:table-cell>
          <table:table-cell office:value-type="float" office:value="3180" table:style-name="ce6">
            <text:p><text:s/>3.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URKE &amp; BURKE S.P.A.</text:p>
          </table:table-cell>
          <table:table-cell office:value-type="float" office:value="2500" table:style-name="ce6">
            <text:p><text:s/>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CT CENTRO CONDUZIONI TERMICHE SRL</text:p>
          </table:table-cell>
          <table:table-cell office:value-type="float" office:value="1850" table:style-name="ce6">
            <text:p><text:s/>1.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ECER <text:s/>S.P.A.</text:p>
          </table:table-cell>
          <table:table-cell office:value-type="float" office:value="942" table:style-name="ce6">
            <text:p><text:s/>9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ULLIGAN ITALIANA S.P.A.</text:p>
          </table:table-cell>
          <table:table-cell office:value-type="float" office:value="4454.83" table:style-name="ce6">
            <text:p><text:s/>4.454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.SE. SOLUTION S.R.L.</text:p>
          </table:table-cell>
          <table:table-cell office:value-type="float" office:value="2290" table:style-name="ce6">
            <text:p><text:s/>2.2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DO NOVA S.R.L.</text:p>
          </table:table-cell>
          <table:table-cell office:value-type="float" office:value="4500" table:style-name="ce6">
            <text:p><text:s/>4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DOTECNICA S.R.L.</text:p>
          </table:table-cell>
          <table:table-cell office:value-type="float" office:value="16861.5" table:style-name="ce6">
            <text:p><text:s/>16.86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AOTE S.P.A.</text:p>
          </table:table-cell>
          <table:table-cell office:value-type="float" office:value="3575" table:style-name="ce6">
            <text:p><text:s/>3.5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UROCOLUMBUS S.R.L.</text:p>
          </table:table-cell>
          <table:table-cell office:value-type="float" office:value="635" table:style-name="ce6">
            <text:p><text:s/>6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RMED S.R.L.</text:p>
          </table:table-cell>
          <table:table-cell office:value-type="float" office:value="8722.3000000000011" table:style-name="ce6">
            <text:p><text:s/>8.72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ESENIUS MEDICAL CARE ITALIA S.P.A.</text:p>
          </table:table-cell>
          <table:table-cell office:value-type="float" office:value="7550" table:style-name="ce6">
            <text:p><text:s/>7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DOMED S.R.L.</text:p>
          </table:table-cell>
          <table:table-cell office:value-type="float" office:value="478" table:style-name="ce6">
            <text:p><text:s/>47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 MEDICAL SYSTEMS ITALIA S.P.A.</text:p>
          </table:table-cell>
          <table:table-cell office:value-type="float" office:value="127470.87999999999" table:style-name="ce6">
            <text:p><text:s/>127.470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GNOLA ANTONIO</text:p>
          </table:table-cell>
          <table:table-cell office:value-type="float" office:value="182.1" table:style-name="ce6">
            <text:p><text:s/>18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OSPITAL CONSULTING SPA</text:p>
          </table:table-cell>
          <table:table-cell office:value-type="float" office:value="292402.89" table:style-name="ce6">
            <text:p><text:s/>292.40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TECK SRL</text:p>
          </table:table-cell>
          <table:table-cell office:value-type="float" office:value="5490" table:style-name="ce6">
            <text:p><text:s/>5.4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ULTIMED S.R.L.</text:p>
          </table:table-cell>
          <table:table-cell office:value-type="float" office:value="7000" table:style-name="ce6">
            <text:p><text:s/>7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LYMPUS ITALIA S.R.L.</text:p>
          </table:table-cell>
          <table:table-cell office:value-type="float" office:value="16947.419999999998" table:style-name="ce6">
            <text:p><text:s/>16.94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HILIPS S.P.A.</text:p>
          </table:table-cell>
          <table:table-cell office:value-type="float" office:value="66577.5" table:style-name="ce6">
            <text:p><text:s/>66.57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RINOLI ENRICO S.R.L.</text:p>
          </table:table-cell>
          <table:table-cell office:value-type="float" office:value="871.81" table:style-name="ce6">
            <text:p><text:s/>871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LYGON S.P.A.</text:p>
          </table:table-cell>
          <table:table-cell office:value-type="float" office:value="123231.39" table:style-name="ce6">
            <text:p><text:s/>123.23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EMENS HEALTHCARE SRL</text:p>
          </table:table-cell>
          <table:table-cell office:value-type="float" office:value="19950" table:style-name="ce6">
            <text:p><text:s/>19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RAM <text:s/>S.P.A.</text:p>
          </table:table-cell>
          <table:table-cell office:value-type="float" office:value="1737.4299999999998" table:style-name="ce6">
            <text:p><text:s/>1.737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CHNOLOGIC S.R.L.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MA SINERGIE S.P.A.</text:p>
          </table:table-cell>
          <table:table-cell office:value-type="float" office:value="7935.95" table:style-name="ce6">
            <text:p><text:s/>7.935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P SERVICE S.A.S.</text:p>
          </table:table-cell>
          <table:table-cell office:value-type="float" office:value="1730.6" table:style-name="ce6">
            <text:p><text:s/>1.73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RIAN MEDICAL SYSTEMS ITALIA S.P.A.</text:p>
          </table:table-cell>
          <table:table-cell office:value-type="float" office:value="35000" table:style-name="ce6">
            <text:p><text:s/>3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GLIA S.R.L.</text:p>
          </table:table-cell>
          <table:table-cell office:value-type="float" office:value="880" table:style-name="ce6">
            <text:p><text:s/>8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YAIRE S.R.L.</text:p>
          </table:table-cell>
          <table:table-cell office:value-type="float" office:value="1696" table:style-name="ce6">
            <text:p><text:s/>1.6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CCHETTI SPA</text:p>
          </table:table-cell>
          <table:table-cell office:value-type="float" office:value="7635" table:style-name="ce6">
            <text:p><text:s/>7.6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17 Manutenzione ordinaria e riparazioni di automezzi</text:p>
          </table:table-cell>
          <table:table-cell office:value-type="float" office:value="22531.33" table:style-name="ce5">
            <text:p><text:s/>22.531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TORIPARAZIONI CAPUCCHIO SNC</text:p>
          </table:table-cell>
          <table:table-cell office:value-type="float" office:value="4845.97" table:style-name="ce6">
            <text:p><text:s/>4.84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TORIPARAZIONI CIABERTA &amp; VALLINO SNC</text:p>
          </table:table-cell>
          <table:table-cell office:value-type="float" office:value="1171.0999999999999" table:style-name="ce6">
            <text:p><text:s/>1.171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GALA IVO S.R.L.</text:p>
          </table:table-cell>
          <table:table-cell office:value-type="float" office:value="2363.73" table:style-name="ce6">
            <text:p><text:s/>2.36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 SERVICE 92 DI PALLADINO SALVATORE</text:p>
          </table:table-cell>
          <table:table-cell office:value-type="float" office:value="554.26" table:style-name="ce6">
            <text:p><text:s/>55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ROZZERIA FRANCESETTI S.A.S.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RA PNEUMATICI S.R.L.</text:p>
          </table:table-cell>
          <table:table-cell office:value-type="float" office:value="941.6" table:style-name="ce6">
            <text:p><text:s/>94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URO RACING DI ZERILLI VITO</text:p>
          </table:table-cell>
          <table:table-cell office:value-type="float" office:value="733.69" table:style-name="ce6">
            <text:p><text:s/>733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PIAZZALE S.A.S.</text:p>
          </table:table-cell>
          <table:table-cell office:value-type="float" office:value="1123.73" table:style-name="ce6">
            <text:p><text:s/>1.12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LACARNE FLAVIO</text:p>
          </table:table-cell>
          <table:table-cell office:value-type="float" office:value="156.80000000000001" table:style-name="ce6">
            <text:p><text:s/>15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PEED CAR SNC DI LO SCHIRICO NICOLA</text:p>
          </table:table-cell>
          <table:table-cell office:value-type="float" office:value="3000.05" table:style-name="ce6">
            <text:p><text:s/>3.000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RIN A. &amp; ARZENTON M. S.N.C.</text:p>
          </table:table-cell>
          <table:table-cell office:value-type="float" office:value="5352" table:style-name="ce6">
            <text:p><text:s/>5.3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TURA PNEUSERVICE</text:p>
          </table:table-cell>
          <table:table-cell office:value-type="float" office:value="2218.4" table:style-name="ce6">
            <text:p><text:s/>2.21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19 Spese legali</text:p>
          </table:table-cell>
          <table:table-cell office:value-type="float" office:value="42402.79" table:style-name="ce5">
            <text:p><text:s/>42.402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ESTA &amp; ASSOCIATI - STUDIO LEGALE</text:p>
          </table:table-cell>
          <table:table-cell office:value-type="float" office:value="6283.26" table:style-name="ce6">
            <text:p><text:s/>6.283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RERO MASSIMO</text:p>
          </table:table-cell>
          <table:table-cell office:value-type="float" office:value="800" table:style-name="ce6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MBA AVV. DARIO TINO VLADIMIRO</text:p>
          </table:table-cell>
          <table:table-cell office:value-type="float" office:value="4488.9599999999991" table:style-name="ce6">
            <text:p><text:s/>4.48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PPI ALESSANDRA</text:p>
          </table:table-cell>
          <table:table-cell office:value-type="float" office:value="1639.32" table:style-name="ce6">
            <text:p><text:s/>1.639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FUNDI AVV. TEODOSIO</text:p>
          </table:table-cell>
          <table:table-cell office:value-type="float" office:value="2458.2399999999998" table:style-name="ce6">
            <text:p><text:s/>2.45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LLERINO MARIAGRAZIA</text:p>
          </table:table-cell>
          <table:table-cell office:value-type="float" office:value="16171.08" table:style-name="ce6">
            <text:p><text:s/>16.17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ZZANO AVV. GABRIELE</text:p>
          </table:table-cell>
          <table:table-cell office:value-type="float" office:value="314" table:style-name="ce6">
            <text:p><text:s/>3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RZOTTI E ANGELINI STUDIO LEGALE</text:p>
          </table:table-cell>
          <table:table-cell office:value-type="float" office:value="4547.74" table:style-name="ce6">
            <text:p><text:s/>4.54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PARACIO MARIANGELA</text:p>
          </table:table-cell>
          <table:table-cell office:value-type="float" office:value="2258.65" table:style-name="ce6">
            <text:p><text:s/>2.258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UDIO LEGALE SCOZIA</text:p>
          </table:table-cell>
          <table:table-cell office:value-type="float" office:value="3441.54" table:style-name="ce6">
            <text:p><text:s/>3.441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20 Smaltimento rifiuti</text:p>
          </table:table-cell>
          <table:table-cell office:value-type="float" office:value="241944.08000000005" table:style-name="ce5">
            <text:p><text:s/>241.94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CO-ERIDANIA SRL</text:p>
          </table:table-cell>
          <table:table-cell office:value-type="float" office:value="241944.08000000005" table:style-name="ce6">
            <text:p><text:s/>241.94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21 Manutenzione e riparazione impianti e macchinari</text:p>
          </table:table-cell>
          <table:table-cell office:value-type="float" office:value="870171.58000000007" table:style-name="ce5">
            <text:p><text:s/>870.171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ISEA S.R.L.</text:p>
          </table:table-cell>
          <table:table-cell office:value-type="float" office:value="4600" table:style-name="ce6">
            <text:p><text:s/>4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PPEN.LAB S.R.L.</text:p>
          </table:table-cell>
          <table:table-cell office:value-type="float" office:value="638" table:style-name="ce6">
            <text:p><text:s/>6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CHI.MED S.R.L.</text:p>
          </table:table-cell>
          <table:table-cell office:value-type="float" office:value="12493.5" table:style-name="ce6">
            <text:p><text:s/>12.49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A ABLOY ENTRANCE SYSTEMS ITALY S.R.L.</text:p>
          </table:table-cell>
          <table:table-cell office:value-type="float" office:value="31281.11" table:style-name="ce6">
            <text:p><text:s/>31.28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ONDOLO S.R.L.</text:p>
          </table:table-cell>
          <table:table-cell office:value-type="float" office:value="4770.82" table:style-name="ce6">
            <text:p><text:s/>4.770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VALETTO SANITA' S.R.L.</text:p>
          </table:table-cell>
          <table:table-cell office:value-type="float" office:value="13970" table:style-name="ce6">
            <text:p><text:s/>13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OCCHIA ING. CLAUDIO</text:p>
          </table:table-cell>
          <table:table-cell office:value-type="float" office:value="855.04" table:style-name="ce6">
            <text:p><text:s/>85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IOCCA S.R.L.</text:p>
          </table:table-cell>
          <table:table-cell office:value-type="float" office:value="23528.06" table:style-name="ce6">
            <text:p><text:s/>23.528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ECER <text:s/>S.P.A.</text:p>
          </table:table-cell>
          <table:table-cell office:value-type="float" office:value="15050.24" table:style-name="ce6">
            <text:p><text:s/>15.05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ULLIGAN ITALIANA S.P.A.</text:p>
          </table:table-cell>
          <table:table-cell office:value-type="float" office:value="8431.25" table:style-name="ce6">
            <text:p><text:s/>8.43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YD <text:s/>DI GRAMONI ING. GIANCARLO</text:p>
          </table:table-cell>
          <table:table-cell office:value-type="float" office:value="3548.42" table:style-name="ce6">
            <text:p><text:s/>3.54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.S. MEDICA TECNOLOGIE <text:s/>S.R.L.</text:p>
          </table:table-cell>
          <table:table-cell office:value-type="float" office:value="7543.5" table:style-name="ce6">
            <text:p><text:s/>7.54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DIMPIANTI S.R.L.</text:p>
          </table:table-cell>
          <table:table-cell office:value-type="float" office:value="25048.78" table:style-name="ce6">
            <text:p><text:s/>25.04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GEA PRODUZIONI E TELERISCALDAMENTO SRL</text:p>
          </table:table-cell>
          <table:table-cell office:value-type="float" office:value="16742.939999999999" table:style-name="ce6">
            <text:p><text:s/>16.742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GIE SERVIZI <text:s/>S.P.A.</text:p>
          </table:table-cell>
          <table:table-cell office:value-type="float" office:value="15547.03" table:style-name="ce6">
            <text:p><text:s/>15.54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SECI SRL</text:p>
          </table:table-cell>
          <table:table-cell office:value-type="float" office:value="89395.27" table:style-name="ce6">
            <text:p><text:s/>89.395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B ENERGIA S.R.L.</text:p>
          </table:table-cell>
          <table:table-cell office:value-type="float" office:value="4586.33" table:style-name="ce6">
            <text:p><text:s/>4.586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H SOLUTIONS SRL</text:p>
          </table:table-cell>
          <table:table-cell office:value-type="float" office:value="4628.75" table:style-name="ce6">
            <text:p><text:s/>4.628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TECNOIMPRESE SRL</text:p>
          </table:table-cell>
          <table:table-cell office:value-type="float" office:value="226636.11" table:style-name="ce6">
            <text:p><text:s/>226.636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.S. AUTOMAZIONI S.R.L.</text:p>
          </table:table-cell>
          <table:table-cell office:value-type="float" office:value="550" table:style-name="ce6">
            <text:p><text:s/>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ET TELECOM S.R.L.</text:p>
          </table:table-cell>
          <table:table-cell office:value-type="float" office:value="6001" table:style-name="ce6">
            <text:p><text:s/>6.0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'OPEROSA S.P.A.</text:p>
          </table:table-cell>
          <table:table-cell office:value-type="float" office:value="9809.9699999999993" table:style-name="ce6">
            <text:p><text:s/>9.809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&amp;S MISURE E SERVIZI SAS</text:p>
          </table:table-cell>
          <table:table-cell office:value-type="float" office:value="3493" table:style-name="ce6">
            <text:p><text:s/>3.49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GNETTI SRL</text:p>
          </table:table-cell>
          <table:table-cell office:value-type="float" office:value="906.3" table:style-name="ce6">
            <text:p><text:s/>906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TTIODA DI MATTIODA CHRISTIAN</text:p>
          </table:table-cell>
          <table:table-cell office:value-type="float" office:value="725" table:style-name="ce6">
            <text:p><text:s/>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PPON GASES PHARMA <text:s/>S.R.L.</text:p>
          </table:table-cell>
          <table:table-cell office:value-type="float" office:value="53671.24" table:style-name="ce6">
            <text:p><text:s/>53.671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MEGA SYSTEM DI CLAUDIO ANDREO S.N.C.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PPENT S.P.A.</text:p>
          </table:table-cell>
          <table:table-cell office:value-type="float" office:value="5497.39" table:style-name="ce6">
            <text:p><text:s/>5.497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X IMPIANTI DI PICCO P.I. DAVIDE</text:p>
          </table:table-cell>
          <table:table-cell office:value-type="float" office:value="1166" table:style-name="ce6">
            <text:p><text:s/>1.1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ALI IMPIANTI ELETTRICI S.A.S.</text:p>
          </table:table-cell>
          <table:table-cell office:value-type="float" office:value="39100" table:style-name="ce6">
            <text:p><text:s/>39.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HNEIDER ELECTRIC</text:p>
          </table:table-cell>
          <table:table-cell office:value-type="float" office:value="3880" table:style-name="ce6">
            <text:p><text:s/>3.8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O SPA</text:p>
          </table:table-cell>
          <table:table-cell office:value-type="float" office:value="12500" table:style-name="ce6">
            <text:p><text:s/>1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ON <text:s/>S.R.L.</text:p>
          </table:table-cell>
          <table:table-cell office:value-type="float" office:value="2438.92" table:style-name="ce6">
            <text:p><text:s/>2.43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RAM <text:s/>S.P.A.</text:p>
          </table:table-cell>
          <table:table-cell office:value-type="float" office:value="6484.6799999999994" table:style-name="ce6">
            <text:p><text:s/>6.48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IMEL DI BARDELLI PAOLO</text:p>
          </table:table-cell>
          <table:table-cell office:value-type="float" office:value="8408" table:style-name="ce6">
            <text:p><text:s/>8.4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UDIO OIKOS SRL</text:p>
          </table:table-cell>
          <table:table-cell office:value-type="float" office:value="100490.3" table:style-name="ce6">
            <text:p><text:s/>100.49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WISSLOG HEALTHCARE AG,</text:p>
          </table:table-cell>
          <table:table-cell office:value-type="float" office:value="8102.21" table:style-name="ce6">
            <text:p><text:s/>8.102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WISSLOG HEALTHCARE ITALY SPA</text:p>
          </table:table-cell>
          <table:table-cell office:value-type="float" office:value="3625" table:style-name="ce6">
            <text:p><text:s/>3.6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YSPRO ENGINEERINEG</text:p>
          </table:table-cell>
          <table:table-cell office:value-type="float" office:value="1938.47" table:style-name="ce6">
            <text:p><text:s/>1.938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KINDA S.R.L.</text:p>
          </table:table-cell>
          <table:table-cell office:value-type="float" office:value="15423.199999999999" table:style-name="ce6">
            <text:p><text:s/>15.42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KRON 2.0 S.R.L.S.</text:p>
          </table:table-cell>
          <table:table-cell office:value-type="float" office:value="19457.099999999999" table:style-name="ce6">
            <text:p><text:s/>19.45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OM S.R.L.</text:p>
          </table:table-cell>
          <table:table-cell office:value-type="float" office:value="2652" table:style-name="ce6">
            <text:p><text:s/>2.6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RUFFA IMPIANTI SRL</text:p>
          </table:table-cell>
          <table:table-cell office:value-type="float" office:value="19590" table:style-name="ce6">
            <text:p><text:s/>19.5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RIFICHE PROGETTAZIONE SICUREZZA SRL</text:p>
          </table:table-cell>
          <table:table-cell office:value-type="float" office:value="24941.25" table:style-name="ce6">
            <text:p><text:s/>24.94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RTIV SRL</text:p>
          </table:table-cell>
          <table:table-cell office:value-type="float" office:value="4242" table:style-name="ce6">
            <text:p><text:s/>4.2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.D. DI ZANIN DAVIDE E C. S.N.C.</text:p>
          </table:table-cell>
          <table:table-cell office:value-type="float" office:value="5333.4" table:style-name="ce6">
            <text:p><text:s/>5.33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22 Manutenzione e riparazione mobili e arredi</text:p>
          </table:table-cell>
          <table:table-cell office:value-type="float" office:value="130242.66" table:style-name="ce5">
            <text:p><text:s/>130.242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DDICALCO LOGISTICA S.R.L.</text:p>
          </table:table-cell>
          <table:table-cell office:value-type="float" office:value="709" table:style-name="ce6">
            <text:p><text:s/>7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POSIENA SRL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 ANGELA S.R.L.</text:p>
          </table:table-cell>
          <table:table-cell office:value-type="float" office:value="853.5" table:style-name="ce6">
            <text:p><text:s/>85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 CILLADI S.R.L.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M MEDICA S.R.L.</text:p>
          </table:table-cell>
          <table:table-cell office:value-type="float" office:value="8059.8" table:style-name="ce6">
            <text:p><text:s/>8.05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STWEB <text:s/>SPA</text:p>
          </table:table-cell>
          <table:table-cell office:value-type="float" office:value="68937.06" table:style-name="ce6">
            <text:p><text:s/>68.937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ONEYWELL S.R.L.</text:p>
          </table:table-cell>
          <table:table-cell office:value-type="float" office:value="3105.68" table:style-name="ce6">
            <text:p><text:s/>3.10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ET TELECOM S.R.L.</text:p>
          </table:table-cell>
          <table:table-cell office:value-type="float" office:value="6400" table:style-name="ce6">
            <text:p><text:s/>6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A.T.R.A. DI MARZANO G.</text:p>
          </table:table-cell>
          <table:table-cell office:value-type="float" office:value="875" table:style-name="ce6">
            <text:p><text:s/>8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RONTEL S.P.A.</text:p>
          </table:table-cell>
          <table:table-cell office:value-type="float" office:value="919" table:style-name="ce6">
            <text:p><text:s/>91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VINCAR S.P.A.</text:p>
          </table:table-cell>
          <table:table-cell office:value-type="float" office:value="4083" table:style-name="ce6">
            <text:p><text:s/>4.0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Q-EASY DI CONGIU ROBERTO</text:p>
          </table:table-cell>
          <table:table-cell office:value-type="float" office:value="291" table:style-name="ce6">
            <text:p><text:s/>29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M <text:s/>SPA</text:p>
          </table:table-cell>
          <table:table-cell office:value-type="float" office:value="881.88" table:style-name="ce6">
            <text:p><text:s/>88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CO SERVICES S.R.L.</text:p>
          </table:table-cell>
          <table:table-cell office:value-type="float" office:value="1412.74" table:style-name="ce6">
            <text:p><text:s/>1.41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CCHETTI INFORMATICA <text:s/>S.P.A.</text:p>
          </table:table-cell>
          <table:table-cell office:value-type="float" office:value="33305" table:style-name="ce6">
            <text:p><text:s/>33.3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3299 Altre spese per servizi non sanitari</text:p>
          </table:table-cell>
          <table:table-cell office:value-type="float" office:value="978028.85000000009" table:style-name="ce5">
            <text:p><text:s/>978.028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P.R.I. ONLUS ASSOCIAZIONE PIEMONTESE</text:p>
          </table:table-cell>
          <table:table-cell office:value-type="float" office:value="8026" table:style-name="ce6">
            <text:p><text:s/>8.0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C.O.M. SRL</text:p>
          </table:table-cell>
          <table:table-cell office:value-type="float" office:value="15" table:style-name="ce6">
            <text:p><text:s/>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S.O. ORDINE MAURIZIANO DI TORINO</text:p>
          </table:table-cell>
          <table:table-cell office:value-type="float" office:value="6" table:style-name="ce6">
            <text:p><text:s/>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ENZIA TERRITORIALE PER LA CASA</text:p>
          </table:table-cell>
          <table:table-cell office:value-type="float" office:value="1335.8500000000001" table:style-name="ce6">
            <text:p><text:s/>1.335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D AUTOMOTIVE ITALIA SRL</text:p>
          </table:table-cell>
          <table:table-cell office:value-type="float" office:value="16.740000000000002" table:style-name="ce6">
            <text:p><text:s/>1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ASTASIS SOC COOP SOCIALE</text:p>
          </table:table-cell>
          <table:table-cell office:value-type="float" office:value="121" table:style-name="ce6">
            <text:p><text:s/>12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PAS COMITATO REGIONALE PIEMONTE</text:p>
          </table:table-cell>
          <table:table-cell office:value-type="float" office:value="31396.68" table:style-name="ce6">
            <text:p><text:s/>31.39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PTACA S.P.A.</text:p>
          </table:table-cell>
          <table:table-cell office:value-type="float" office:value="30" table:style-name="ce6">
            <text:p><text:s/>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L TO4 CONTI CORRENTI POSTALI</text:p>
          </table:table-cell>
          <table:table-cell office:value-type="float" office:value="3226.3199999999997" table:style-name="ce6">
            <text:p><text:s/>3.226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TION MIEUX PRESCRIRE</text:p>
          </table:table-cell>
          <table:table-cell office:value-type="float" office:value="692.31" table:style-name="ce6">
            <text:p><text:s/>692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SSOCIAZIONE NAZIONALE CARABINIERI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TOLAVAGGIO ROSSINI MAURIZIO</text:p>
          </table:table-cell>
          <table:table-cell office:value-type="float" office:value="641.79999999999995" table:style-name="ce6">
            <text:p><text:s/>64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TOSTRADA TORINO-IVREA-VALLE D'AOSTA</text:p>
          </table:table-cell>
          <table:table-cell office:value-type="float" office:value="16.66" table:style-name="ce6">
            <text:p><text:s/>1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TOSTRADE PER <text:s/>L'ITALIA SPA</text:p>
          </table:table-cell>
          <table:table-cell office:value-type="float" office:value="2271.71" table:style-name="ce6">
            <text:p><text:s/>2.271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.M. SERVICE S.R.L.</text:p>
          </table:table-cell>
          <table:table-cell office:value-type="float" office:value="194364.44" table:style-name="ce6">
            <text:p><text:s/>194.364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ERA DI COMMERCIO, INDUSTRIA, ARTIG.</text:p>
          </table:table-cell>
          <table:table-cell office:value-type="float" office:value="94.26" table:style-name="ce6">
            <text:p><text:s/>9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ERA MEDIAZIONE NAZIONALE 645 SRL</text:p>
          </table:table-cell>
          <table:table-cell office:value-type="float" office:value="48.8" table:style-name="ce6">
            <text:p><text:s/>4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 8 E 9</text:p>
          </table:table-cell>
          <table:table-cell office:value-type="float" office:value="2843.58" table:style-name="ce6">
            <text:p><text:s/>2.843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AINSIEME ONLUS</text:p>
          </table:table-cell>
          <table:table-cell office:value-type="float" office:value="10000" table:style-name="ce6">
            <text:p><text:s/>1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VEROTTI PIERA</text:p>
          </table:table-cell>
          <table:table-cell office:value-type="float" office:value="307" table:style-name="ce6">
            <text:p><text:s/>3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BANCHETTE</text:p>
          </table:table-cell>
          <table:table-cell office:value-type="float" office:value="5.88" table:style-name="ce6">
            <text:p><text:s/>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CHIVASSO</text:p>
          </table:table-cell>
          <table:table-cell office:value-type="float" office:value="1691.07" table:style-name="ce6">
            <text:p><text:s/>1.691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IVREA</text:p>
          </table:table-cell>
          <table:table-cell office:value-type="float" office:value="35.880000000000003" table:style-name="ce6">
            <text:p><text:s/>3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IGLIO DELL'ORDINE DEGLI AVVOCATI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. SOC. P.G.FRASSATI S.C.S.ONLUS</text:p>
          </table:table-cell>
          <table:table-cell office:value-type="float" office:value="3725" table:style-name="ce6">
            <text:p><text:s/>3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OPERATIVA SENZA FRONTIERE</text:p>
          </table:table-cell>
          <table:table-cell office:value-type="float" office:value="4364.5" table:style-name="ce6">
            <text:p><text:s/>4.36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RE INFORMATICA S.R.L.</text:p>
          </table:table-cell>
          <table:table-cell office:value-type="float" office:value="3900" table:style-name="ce6">
            <text:p><text:s/>3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BIANCA DEL CANAVESE</text:p>
          </table:table-cell>
          <table:table-cell office:value-type="float" office:value="3750" table:style-name="ce6">
            <text:p><text:s/>3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DI PONT CANAVESE</text:p>
          </table:table-cell>
          <table:table-cell office:value-type="float" office:value="916.2" table:style-name="ce6">
            <text:p><text:s/>9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IVREA</text:p>
          </table:table-cell>
          <table:table-cell office:value-type="float" office:value="7167.5" table:style-name="ce6">
            <text:p><text:s/>7.16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ROSSA ITALIANA S.FRANCESCO AL CAM</text:p>
          </table:table-cell>
          <table:table-cell office:value-type="float" office:value="2275" table:style-name="ce6">
            <text:p><text:s/>2.2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OCE VERDE TORINO</text:p>
          </table:table-cell>
          <table:table-cell office:value-type="float" office:value="3290" table:style-name="ce6">
            <text:p><text:s/>3.2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SA <text:s/>S.C.A.R.L.</text:p>
          </table:table-cell>
          <table:table-cell office:value-type="float" office:value="50404.4" table:style-name="ce6">
            <text:p><text:s/>50.40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PARTIMENTO DEI VIGILI DEL FUOCO</text:p>
          </table:table-cell>
          <table:table-cell office:value-type="float" office:value="1986" table:style-name="ce6">
            <text:p><text:s/>1.9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 ITALIA SPA</text:p>
          </table:table-cell>
          <table:table-cell office:value-type="float" office:value="1353.1200000000001" table:style-name="ce6">
            <text:p><text:s/>1.35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GINEERING INGEGNERIA INFORMATICA SPA</text:p>
          </table:table-cell>
          <table:table-cell office:value-type="float" office:value="19008.68" table:style-name="ce6">
            <text:p><text:s/>19.008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UROSTREET SOCIETA' COOPERATIVA</text:p>
          </table:table-cell>
          <table:table-cell office:value-type="float" office:value="1050" table:style-name="ce6">
            <text:p><text:s/>1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LABOR <text:s/>S.R.L.</text:p>
          </table:table-cell>
          <table:table-cell office:value-type="float" office:value="9.93" table:style-name="ce6">
            <text:p><text:s/>9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ORINI S.R.L.</text:p>
          </table:table-cell>
          <table:table-cell office:value-type="float" office:value="470" table:style-name="ce6">
            <text:p><text:s/>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LOWER SRL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ITALIANA LINFOMI ONLUS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PROUNO SOC. COOP. A R.L.</text:p>
          </table:table-cell>
          <table:table-cell office:value-type="float" office:value="27895.84" table:style-name="ce6">
            <text:p><text:s/>27.89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RARDI GIOVANNI</text:p>
          </table:table-cell>
          <table:table-cell office:value-type="float" office:value="1432.2700000000002" table:style-name="ce6">
            <text:p><text:s/>1.432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FFRE' FRANCIS LEFEBVRE S.P.A.</text:p>
          </table:table-cell>
          <table:table-cell office:value-type="float" office:value="135.25" table:style-name="ce6">
            <text:p><text:s/>135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ADENIGO SRL</text:p>
          </table:table-cell>
          <table:table-cell office:value-type="float" office:value="2" table:style-name="ce6">
            <text:p><text:s/>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GNOLA ANTONIO</text:p>
          </table:table-cell>
          <table:table-cell office:value-type="float" office:value="1622" table:style-name="ce6">
            <text:p><text:s/>1.6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GLOBAL SECURITY &amp; SERVICE S.R.L.</text:p>
          </table:table-cell>
          <table:table-cell office:value-type="float" office:value="71945.700000000012" table:style-name="ce6">
            <text:p><text:s/>71.94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UPPO VOLONTARI DEL SOCCORSO</text:p>
          </table:table-cell>
          <table:table-cell office:value-type="float" office:value="216.9" table:style-name="ce6">
            <text:p><text:s/>21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 CONTATO DEL CANAVESE</text:p>
          </table:table-cell>
          <table:table-cell office:value-type="float" office:value="939.4" table:style-name="ce6">
            <text:p><text:s/>93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FOCERT S.P.A.</text:p>
          </table:table-cell>
          <table:table-cell office:value-type="float" office:value="13275" table:style-name="ce6">
            <text:p><text:s/>13.2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SA SANPAOLO TESORERIA ASLTO4</text:p>
          </table:table-cell>
          <table:table-cell office:value-type="float" office:value="4391.66" table:style-name="ce6">
            <text:p><text:s/>4.391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TALCONSULTA S.R.L.</text:p>
          </table:table-cell>
          <table:table-cell office:value-type="float" office:value="18244.96" table:style-name="ce6">
            <text:p><text:s/>18.24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ET LOG GROUP S.P.A.</text:p>
          </table:table-cell>
          <table:table-cell office:value-type="float" office:value="7079.1" table:style-name="ce6">
            <text:p><text:s/>7.07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 DIREZIONE DEL BENESSERE SRL</text:p>
          </table:table-cell>
          <table:table-cell office:value-type="float" office:value="591.82000000000005" table:style-name="ce6">
            <text:p><text:s/>591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BORATORIO MEDICO CESARE BATTISTI S.A.S</text:p>
          </table:table-cell>
          <table:table-cell office:value-type="float" office:value="1350" table:style-name="ce6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XMEDIA SRL</text:p>
          </table:table-cell>
          <table:table-cell office:value-type="float" office:value="10366.99" table:style-name="ce6">
            <text:p><text:s/>10.366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LPIGHI CENTRO DIAGNOSTICO SRL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C LOG S.N.C. DI CORIPPO MASSIMO &amp; C.</text:p>
          </table:table-cell>
          <table:table-cell office:value-type="float" office:value="230.46000000000004" table:style-name="ce6">
            <text:p><text:s/>230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ARDOIANNI LUCA</text:p>
          </table:table-cell>
          <table:table-cell office:value-type="float" office:value="720" table:style-name="ce6">
            <text:p><text:s/>7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TBRAIN S.R.L.</text:p>
          </table:table-cell>
          <table:table-cell office:value-type="float" office:value="5234.13" table:style-name="ce6">
            <text:p><text:s/>5.234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PPON GASES PHARMA <text:s/>S.R.L.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OVA LAMP S.R.L.</text:p>
          </table:table-cell>
          <table:table-cell office:value-type="float" office:value="12" table:style-name="ce6">
            <text:p><text:s/>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CCOLA CASA DELLA DIVINA PROVVIDENZA</text:p>
          </table:table-cell>
          <table:table-cell office:value-type="float" office:value="6" table:style-name="ce6">
            <text:p><text:s/>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LANET PLUS CONSORZIO D'IMPRESE</text:p>
          </table:table-cell>
          <table:table-cell office:value-type="float" office:value="63308.12" table:style-name="ce6">
            <text:p><text:s/>63.30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STE ITALIANE - ALT NORD OVEST</text:p>
          </table:table-cell>
          <table:table-cell office:value-type="float" office:value="28" table:style-name="ce6">
            <text:p><text:s/>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STE ITALIANE <text:s/>FILIALE TORINO</text:p>
          </table:table-cell>
          <table:table-cell office:value-type="float" office:value="50000" table:style-name="ce6">
            <text:p><text:s/>5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float" office:value="50057.490000000005" table:style-name="ce6">
            <text:p><text:s/>50.057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STE ITALIANE SPA - TELEGRAMMI</text:p>
          </table:table-cell>
          <table:table-cell office:value-type="float" office:value="605.67999999999995" table:style-name="ce6">
            <text:p><text:s/>60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STEL S.P.A.</text:p>
          </table:table-cell>
          <table:table-cell office:value-type="float" office:value="9976.5400000000009" table:style-name="ce6">
            <text:p><text:s/>9.976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VINCIA LOMBARDO VENETA ORD. OSPED.</text:p>
          </table:table-cell>
          <table:table-cell office:value-type="float" office:value="12" table:style-name="ce6">
            <text:p><text:s/>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KEEP DIGITAL S.R.L.</text:p>
          </table:table-cell>
          <table:table-cell office:value-type="float" office:value="87599.26" table:style-name="ce6">
            <text:p><text:s/>87.59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KEEP SPA</text:p>
          </table:table-cell>
          <table:table-cell office:value-type="float" office:value="21110.29" table:style-name="ce6">
            <text:p><text:s/>21.110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.A.A.P.A. SPA</text:p>
          </table:table-cell>
          <table:table-cell office:value-type="float" office:value="95270.459999999992" table:style-name="ce6">
            <text:p><text:s/>95.270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GAT S.P.A. AEROPORTO CASELLE</text:p>
          </table:table-cell>
          <table:table-cell office:value-type="float" office:value="12351.64" table:style-name="ce6">
            <text:p><text:s/>12.35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MCO ASSOCIAZIONE ONLUS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A CROCE SRL - CASA DI CURA VILLA IDA</text:p>
          </table:table-cell>
          <table:table-cell office:value-type="float" office:value="24" table:style-name="ce6">
            <text:p><text:s/>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VIZIO CASSA ECONOMALE ASL TO4</text:p>
          </table:table-cell>
          <table:table-cell office:value-type="float" office:value="476.29" table:style-name="ce6">
            <text:p><text:s/>476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A S.R.L.</text:p>
          </table:table-cell>
          <table:table-cell office:value-type="float" office:value="92.18" table:style-name="ce6">
            <text:p><text:s/>92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RIO <text:s/>SPA</text:p>
          </table:table-cell>
          <table:table-cell office:value-type="float" office:value="420.27" table:style-name="ce6">
            <text:p><text:s/>42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AZIONE DI SERVIZIO IP &amp; AUTOLAVAGGIO</text:p>
          </table:table-cell>
          <table:table-cell office:value-type="float" office:value="269.67" table:style-name="ce6">
            <text:p><text:s/>269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UNNEXT S.R.L.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LEPASS SPA</text:p>
          </table:table-cell>
          <table:table-cell office:value-type="float" office:value="190.19" table:style-name="ce6">
            <text:p><text:s/>190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M <text:s/>SPA</text:p>
          </table:table-cell>
          <table:table-cell office:value-type="float" office:value="15642.73" table:style-name="ce6">
            <text:p><text:s/>15.642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.I.C.I. -UNIONE ITALIANA DEI CIECHI E</text:p>
          </table:table-cell>
          <table:table-cell office:value-type="float" office:value="8692.32" table:style-name="ce6">
            <text:p><text:s/>8.69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NCO TRASPORTI DI VENCO MAURO</text:p>
          </table:table-cell>
          <table:table-cell office:value-type="float" office:value="1104.1999999999998" table:style-name="ce6">
            <text:p><text:s/>1.104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GRAZIA SRL</text:p>
          </table:table-cell>
          <table:table-cell office:value-type="float" office:value="54" table:style-name="ce6">
            <text:p><text:s/>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OLONTARI SOCCORSO SUD CANAVESE</text:p>
          </table:table-cell>
          <table:table-cell office:value-type="float" office:value="7173" table:style-name="ce6">
            <text:p><text:s/>7.17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C! COOPERATIVA SOCIALE ONLUS</text:p>
          </table:table-cell>
          <table:table-cell office:value-type="float" office:value="368.72999999999996" table:style-name="ce6">
            <text:p><text:s/>368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CCHETTI INFORMATICA <text:s/>S.P.A.</text:p>
          </table:table-cell>
          <table:table-cell office:value-type="float" office:value="5563" table:style-name="ce6">
            <text:p><text:s/>5.56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4101 Contributi e trasferimenti <text:s/>a Regione/Provincia au</text:p>
          </table:table-cell>
          <table:table-cell office:value-type="float" office:value="12486.09" table:style-name="ce5">
            <text:p><text:s/>12.48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GIONE PIEMONTE - C/CAP</text:p>
          </table:table-cell>
          <table:table-cell office:value-type="float" office:value="12486.09" table:style-name="ce6">
            <text:p><text:s/>12.48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4111 Contributi e trasferimenti <text:s/>a Istituti Zooprofilat</text:p>
          </table:table-cell>
          <table:table-cell office:value-type="float" office:value="12486.09" table:style-name="ce5">
            <text:p><text:s/>12.48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. ZOOPROFILATTICO SPER. DEL PIEMONTE</text:p>
          </table:table-cell>
          <table:table-cell office:value-type="float" office:value="12486.09" table:style-name="ce6">
            <text:p><text:s/>12.48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4113 Contributi e trasferimenti <text:s/>a Enti di ricerca</text:p>
          </table:table-cell>
          <table:table-cell office:value-type="float" office:value="3567.45" table:style-name="ce5">
            <text:p><text:s/>3.567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NISTERO DELLA SALUTE</text:p>
          </table:table-cell>
          <table:table-cell office:value-type="float" office:value="3567.45" table:style-name="ce6">
            <text:p><text:s/>3.567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4198 Contributi e trasferimenti <text:s/>a altre Amministrazion</text:p>
          </table:table-cell>
          <table:table-cell office:value-type="float" office:value="7134.91" table:style-name="ce5">
            <text:p><text:s/>7.134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SORERIA PROV.LE DELLO STATO VITERBO</text:p>
          </table:table-cell>
          <table:table-cell office:value-type="float" office:value="7134.91" table:style-name="ce6">
            <text:p><text:s/>7.134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5201 Noleggi</text:p>
          </table:table-cell>
          <table:table-cell office:value-type="float" office:value="1422566.2899999998" table:style-name="ce5">
            <text:p><text:s/>1.422.566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 DE MORI S.P.A.</text:p>
          </table:table-cell>
          <table:table-cell office:value-type="float" office:value="3768.84" table:style-name="ce6">
            <text:p><text:s/>3.768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 MENARINI DIAGNOSTICS S.R.L.</text:p>
          </table:table-cell>
          <table:table-cell office:value-type="float" office:value="14404.279999999999" table:style-name="ce6">
            <text:p><text:s/>14.40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BOTT MEDICAL ITALIA SRL</text:p>
          </table:table-cell>
          <table:table-cell office:value-type="float" office:value="10800" table:style-name="ce6">
            <text:p><text:s/>1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C MEDICAL S.R.L. APPAR.ELETTROBIO</text:p>
          </table:table-cell>
          <table:table-cell office:value-type="float" office:value="3055" table:style-name="ce6">
            <text:p><text:s/>3.0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DVANCED STERILIZATION PRODUCTS ITALIA</text:p>
          </table:table-cell>
          <table:table-cell office:value-type="float" office:value="7200" table:style-name="ce6">
            <text:p><text:s/>7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D AUTOMOTIVE ITALIA SRL</text:p>
          </table:table-cell>
          <table:table-cell office:value-type="float" office:value="6778.8" table:style-name="ce6">
            <text:p><text:s/>6.77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IFAX <text:s text:c="2"/>S.R.L.</text:p>
          </table:table-cell>
          <table:table-cell office:value-type="float" office:value="7530" table:style-name="ce6">
            <text:p><text:s/>7.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THEA ITALIA S.P.A.</text:p>
          </table:table-cell>
          <table:table-cell office:value-type="float" office:value="54200" table:style-name="ce6">
            <text:p><text:s/>54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JO ITALIA SPA</text:p>
          </table:table-cell>
          <table:table-cell office:value-type="float" office:value="75620.91" table:style-name="ce6">
            <text:p><text:s/>75.620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ROW DIAGNOSTICS SRL</text:p>
          </table:table-cell>
          <table:table-cell office:value-type="float" office:value="7001" table:style-name="ce6">
            <text:p><text:s/>7.0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VAL SERVICE LEASE ITALIA S.P.A.</text:p>
          </table:table-cell>
          <table:table-cell office:value-type="float" office:value="4962.6100000000006" table:style-name="ce6">
            <text:p><text:s/>4.962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 BRAUN AVITUM ITALY SPA</text:p>
          </table:table-cell>
          <table:table-cell office:value-type="float" office:value="2390" table:style-name="ce6">
            <text:p><text:s/>2.3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 BRAUN MILANO S.P.A.</text:p>
          </table:table-cell>
          <table:table-cell office:value-type="float" office:value="39904.449999999997" table:style-name="ce6">
            <text:p><text:s/>39.904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RD S.R.L.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XTER S.P.A.</text:p>
          </table:table-cell>
          <table:table-cell office:value-type="float" office:value="28735" table:style-name="ce6">
            <text:p><text:s/>28.7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CKMAN COULTER <text:s text:c="2"/>S.R.L.</text:p>
          </table:table-cell>
          <table:table-cell office:value-type="float" office:value="69055.069999999992" table:style-name="ce6">
            <text:p><text:s/>69.05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LAB SRL</text:p>
          </table:table-cell>
          <table:table-cell office:value-type="float" office:value="2550" table:style-name="ce6">
            <text:p><text:s/>2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MEDICAL SERVICE SRL</text:p>
          </table:table-cell>
          <table:table-cell office:value-type="float" office:value="1020" table:style-name="ce6">
            <text:p><text:s/>1.0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MERIEUX ITALIA S.P.A.</text:p>
          </table:table-cell>
          <table:table-cell office:value-type="float" office:value="16734.989999999998" table:style-name="ce6">
            <text:p><text:s/>16.734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O-RAD LABORATORIES S.R.L.</text:p>
          </table:table-cell>
          <table:table-cell office:value-type="float" office:value="11300" table:style-name="ce6">
            <text:p><text:s/>11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URKE &amp; BURKE S.P.A.</text:p>
          </table:table-cell>
          <table:table-cell office:value-type="float" office:value="3060" table:style-name="ce6">
            <text:p><text:s/>3.0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BC (EUROPE) <text:s/>S.R.L.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EPHEID S.R.L.</text:p>
          </table:table-cell>
          <table:table-cell office:value-type="float" office:value="4800" table:style-name="ce6">
            <text:p><text:s/>4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PRO SRL</text:p>
          </table:table-cell>
          <table:table-cell office:value-type="float" office:value="2051.61" table:style-name="ce6">
            <text:p><text:s/>2.05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IT S.P.A.</text:p>
          </table:table-cell>
          <table:table-cell office:value-type="float" office:value="28436.629999999997" table:style-name="ce6">
            <text:p><text:s/>28.43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VICOR MEDICAL ITALY S.R.L.</text:p>
          </table:table-cell>
          <table:table-cell office:value-type="float" office:value="2420" table:style-name="ce6">
            <text:p><text:s/>2.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4IT S.R.L.</text:p>
          </table:table-cell>
          <table:table-cell office:value-type="float" office:value="13166.68" table:style-name="ce6">
            <text:p><text:s/>13.16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PATH S.P.A.</text:p>
          </table:table-cell>
          <table:table-cell office:value-type="float" office:value="10250" table:style-name="ce6">
            <text:p><text:s/>10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SORIN <text:s/>S.P.A.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ASY LABS S.R.L.</text:p>
          </table:table-cell>
          <table:table-cell office:value-type="float" office:value="5200" table:style-name="ce6">
            <text:p><text:s/>5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UROCOLUMBUS S.R.L.</text:p>
          </table:table-cell>
          <table:table-cell office:value-type="float" office:value="8475" table:style-name="ce6">
            <text:p><text:s/>8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OCCHI BOX PREFABBRICATI S.P.A.</text:p>
          </table:table-cell>
          <table:table-cell office:value-type="float" office:value="1380" table:style-name="ce6">
            <text:p><text:s/>1.3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ESENIUS KABI ITALIA S.R.L.</text:p>
          </table:table-cell>
          <table:table-cell office:value-type="float" office:value="11464.050000000001" table:style-name="ce6">
            <text:p><text:s/>11.46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ESENIUS MEDICAL CARE ITALIA S.P.A.</text:p>
          </table:table-cell>
          <table:table-cell office:value-type="float" office:value="30283.5" table:style-name="ce6">
            <text:p><text:s/>30.28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EMONETICS ITALIA S.R.L.</text:p>
          </table:table-cell>
          <table:table-cell office:value-type="float" office:value="4000.1000000000004" table:style-name="ce6">
            <text:p><text:s/>4.000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ILL-ROM S.P.A.</text:p>
          </table:table-cell>
          <table:table-cell office:value-type="float" office:value="1964.6" table:style-name="ce6">
            <text:p><text:s/>1.96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CU MEDICAL ITALIA <text:s/>S.R.L.</text:p>
          </table:table-cell>
          <table:table-cell office:value-type="float" office:value="393" table:style-name="ce6">
            <text:p><text:s/>39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MMUCOR ITALIA S.P.A.</text:p>
          </table:table-cell>
          <table:table-cell office:value-type="float" office:value="3750" table:style-name="ce6">
            <text:p><text:s/>3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STRUMENTATION LABORATORY <text:s/>S.P.A.</text:p>
          </table:table-cell>
          <table:table-cell office:value-type="float" office:value="1149.99" table:style-name="ce6">
            <text:p><text:s/>1.14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IMED SRL</text:p>
          </table:table-cell>
          <table:table-cell office:value-type="float" office:value="16000.66" table:style-name="ce6">
            <text:p><text:s/>16.000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OHNSON E JOHNSON MEDICAL S.P.A.</text:p>
          </table:table-cell>
          <table:table-cell office:value-type="float" office:value="4350" table:style-name="ce6">
            <text:p><text:s/>4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YOCERA DOCUMENT SOLUTION ITALIA SPA</text:p>
          </table:table-cell>
          <table:table-cell office:value-type="float" office:value="19881.38" table:style-name="ce6">
            <text:p><text:s/>19.88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. MOLTENI E C. DEI F.LLI ALITTI S.P.A.</text:p>
          </table:table-cell>
          <table:table-cell office:value-type="float" office:value="6560" table:style-name="ce6">
            <text:p><text:s/>6.5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ND S.R.L.</text:p>
          </table:table-cell>
          <table:table-cell office:value-type="float" office:value="576.44999999999993" table:style-name="ce6">
            <text:p><text:s/>57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ASYS S.P.A.</text:p>
          </table:table-cell>
          <table:table-cell office:value-type="float" office:value="2896.4200000000005" table:style-name="ce6">
            <text:p><text:s/>2.896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ICA <text:s/>MICROSYSTEMS S.R.L.</text:p>
          </table:table-cell>
          <table:table-cell office:value-type="float" office:value="1381.72" table:style-name="ce6">
            <text:p><text:s/>1.38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NDE MEDICALE S.R.L.</text:p>
          </table:table-cell>
          <table:table-cell office:value-type="float" office:value="79296.760000000009" table:style-name="ce6">
            <text:p><text:s/>79.296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IR ITALIA S.R.L.</text:p>
          </table:table-cell>
          <table:table-cell office:value-type="float" office:value="64599.53" table:style-name="ce6">
            <text:p><text:s/>64.599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SYSTEMS S.P.A.</text:p>
          </table:table-cell>
          <table:table-cell office:value-type="float" office:value="7200" table:style-name="ce6">
            <text:p><text:s/>7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GAS ITALIA S.R.L.</text:p>
          </table:table-cell>
          <table:table-cell office:value-type="float" office:value="145781.78999999998" table:style-name="ce6">
            <text:p><text:s/>145.781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MAR SRL</text:p>
          </table:table-cell>
          <table:table-cell office:value-type="float" office:value="838.98" table:style-name="ce6">
            <text:p><text:s/>838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TRONIC ITALIA S.P.A.</text:p>
          </table:table-cell>
          <table:table-cell office:value-type="float" office:value="9683.33" table:style-name="ce6">
            <text:p><text:s/>9.683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SS <text:s/>S.P.A.</text:p>
          </table:table-cell>
          <table:table-cell office:value-type="float" office:value="4680" table:style-name="ce6">
            <text:p><text:s/>4.6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VINCAR S.P.A.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PM ITALIA SRL</text:p>
          </table:table-cell>
          <table:table-cell office:value-type="float" office:value="4740" table:style-name="ce6">
            <text:p><text:s/>4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PRO MEDICAL ITALY S.R.L.</text:p>
          </table:table-cell>
          <table:table-cell office:value-type="float" office:value="1666.64" table:style-name="ce6">
            <text:p><text:s/>1.666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LIVETTI S.P.A.</text:p>
          </table:table-cell>
          <table:table-cell office:value-type="float" office:value="44767.820000000014" table:style-name="ce6">
            <text:p><text:s/>44.76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LYMPUS ITALIA S.R.L.</text:p>
          </table:table-cell>
          <table:table-cell office:value-type="float" office:value="3049.44" table:style-name="ce6">
            <text:p><text:s/>3.04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MOS S.P.A.</text:p>
          </table:table-cell>
          <table:table-cell office:value-type="float" office:value="2460" table:style-name="ce6">
            <text:p><text:s/>2.4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SPIRAIRE SRL</text:p>
          </table:table-cell>
          <table:table-cell office:value-type="float" office:value="25083.11" table:style-name="ce6">
            <text:p><text:s/>25.08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CHE DIAGNOSTICS S.P.A.</text:p>
          </table:table-cell>
          <table:table-cell office:value-type="float" office:value="84854.56" table:style-name="ce6">
            <text:p><text:s/>84.85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ACILIA S.R.L.</text:p>
          </table:table-cell>
          <table:table-cell office:value-type="float" office:value="1350" table:style-name="ce6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ITEX S.P.A.</text:p>
          </table:table-cell>
          <table:table-cell office:value-type="float" office:value="28247.989999999998" table:style-name="ce6">
            <text:p><text:s/>28.24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PIO LIFE S.R.L.</text:p>
          </table:table-cell>
          <table:table-cell office:value-type="float" office:value="51915.429999999993" table:style-name="ce6">
            <text:p><text:s/>51.915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BACH S.P.A. UNIPERSONALE</text:p>
          </table:table-cell>
          <table:table-cell office:value-type="float" office:value="15477" table:style-name="ce6">
            <text:p><text:s/>15.4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BIA ITALIA S.R.L.</text:p>
          </table:table-cell>
          <table:table-cell office:value-type="float" office:value="2999.98" table:style-name="ce6">
            <text:p><text:s/>2.99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LEFAR S.R.L.</text:p>
          </table:table-cell>
          <table:table-cell office:value-type="float" office:value="283.33999999999997" table:style-name="ce6">
            <text:p><text:s/>28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O SPA</text:p>
          </table:table-cell>
          <table:table-cell office:value-type="float" office:value="1180" table:style-name="ce6">
            <text:p><text:s/>1.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EMENS HEALTHCARE SRL</text:p>
          </table:table-cell>
          <table:table-cell office:value-type="float" office:value="24816.78" table:style-name="ce6">
            <text:p><text:s/>24.816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MITH &amp; NEPHEW S.R.L.</text:p>
          </table:table-cell>
          <table:table-cell office:value-type="float" office:value="14616" table:style-name="ce6">
            <text:p><text:s/>14.6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FTIME SRL</text:p>
          </table:table-cell>
          <table:table-cell office:value-type="float" office:value="5270" table:style-name="ce6">
            <text:p><text:s/>5.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PINDIAL S.P.A.</text:p>
          </table:table-cell>
          <table:table-cell office:value-type="float" office:value="810" table:style-name="ce6">
            <text:p><text:s/>8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NICA S.R.L.</text:p>
          </table:table-cell>
          <table:table-cell office:value-type="float" office:value="7497" table:style-name="ce6">
            <text:p><text:s/>7.4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GLIA S.R.L.</text:p>
          </table:table-cell>
          <table:table-cell office:value-type="float" office:value="5340" table:style-name="ce6">
            <text:p><text:s/>5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ALAIRE ITALIA SPA</text:p>
          </table:table-cell>
          <table:table-cell office:value-type="float" office:value="43144.480000000003" table:style-name="ce6">
            <text:p><text:s/>43.1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VISOL SRL</text:p>
          </table:table-cell>
          <table:table-cell office:value-type="float" office:value="122506.33" table:style-name="ce6">
            <text:p><text:s/>122.506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LDNER TECNOLOGIE MEDICALI SRL</text:p>
          </table:table-cell>
          <table:table-cell office:value-type="float" office:value="28600" table:style-name="ce6">
            <text:p><text:s/>28.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CCHETTI INFORMATICA <text:s/>S.P.A.</text:p>
          </table:table-cell>
          <table:table-cell office:value-type="float" office:value="28057.26" table:style-name="ce6">
            <text:p><text:s/>28.057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5202 Locazioni</text:p>
          </table:table-cell>
          <table:table-cell office:value-type="float" office:value="68504.47" table:style-name="ce5">
            <text:p><text:s/>68.504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ENZIA TERRITORIALE PER LA CASA</text:p>
          </table:table-cell>
          <table:table-cell office:value-type="float" office:value="1363.42" table:style-name="ce6">
            <text:p><text:s/>1.363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STELLO STEFANINO</text:p>
          </table:table-cell>
          <table:table-cell office:value-type="float" office:value="4036.5" table:style-name="ce6">
            <text:p><text:s/>4.0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VEROTTI FRANCESCO</text:p>
          </table:table-cell>
          <table:table-cell office:value-type="float" office:value="5639.18" table:style-name="ce6">
            <text:p><text:s/>5.639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BRANDIZZO</text:p>
          </table:table-cell>
          <table:table-cell office:value-type="float" office:value="6002" table:style-name="ce6">
            <text:p><text:s/>6.0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NOLE</text:p>
          </table:table-cell>
          <table:table-cell office:value-type="float" office:value="1044.48" table:style-name="ce6">
            <text:p><text:s/>1.0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DAZIONE SANTO SPIRITO BORLA</text:p>
          </table:table-cell>
          <table:table-cell office:value-type="float" office:value="7650" table:style-name="ce6">
            <text:p><text:s/>7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PAB OSPEDALE VERNETTI</text:p>
          </table:table-cell>
          <table:table-cell office:value-type="float" office:value="1808.26" table:style-name="ce6">
            <text:p><text:s/>1.808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CANONICO CUNIBERTI</text:p>
          </table:table-cell>
          <table:table-cell office:value-type="float" office:value="35000" table:style-name="ce6">
            <text:p><text:s/>3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MIDO MAURA LUISA E VIGNA ELEONORA</text:p>
          </table:table-cell>
          <table:table-cell office:value-type="float" office:value="5960.63" table:style-name="ce6">
            <text:p><text:s/>5.960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5306 Interessi passivi v/fornitori</text:p>
          </table:table-cell>
          <table:table-cell office:value-type="float" office:value="195.67" table:style-name="ce5">
            <text:p><text:s/>195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SL BEHRING S.P.A.</text:p>
          </table:table-cell>
          <table:table-cell office:value-type="float" office:value="195.67" table:style-name="ce6">
            <text:p><text:s/>195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5499 Altri tributi</text:p>
          </table:table-cell>
          <table:table-cell office:value-type="float" office:value="88995.09" table:style-name="ce5">
            <text:p><text:s/>88.995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CIMMAGINE SRL</text:p>
          </table:table-cell>
          <table:table-cell office:value-type="float" office:value="5192.74" table:style-name="ce6">
            <text:p><text:s/>5.19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ENZIA DELLE DOGANE E DEI MONOPOLI</text:p>
          </table:table-cell>
          <table:table-cell office:value-type="float" office:value="17123.919999999998" table:style-name="ce6">
            <text:p><text:s/>17.123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ENZIA DELLE ENTRATE</text:p>
          </table:table-cell>
          <table:table-cell office:value-type="float" office:value="21825.200000000001" table:style-name="ce6">
            <text:p><text:s/>21.82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ENZIA DELLE ENTRATE - RISCOSSIONE</text:p>
          </table:table-cell>
          <table:table-cell office:value-type="float" office:value="51.23" table:style-name="ce6">
            <text:p><text:s/>51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TORITA PER LA VIGILANZA SU CONTRATTI</text:p>
          </table:table-cell>
          <table:table-cell office:value-type="float" office:value="6640" table:style-name="ce6">
            <text:p><text:s/>6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ALBIANO D'IVREA</text:p>
          </table:table-cell>
          <table:table-cell office:value-type="float" office:value="4" table:style-name="ce6">
            <text:p><text:s/>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BOLLENGO</text:p>
          </table:table-cell>
          <table:table-cell office:value-type="float" office:value="227" table:style-name="ce6">
            <text:p><text:s/>22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IVREA</text:p>
          </table:table-cell>
          <table:table-cell office:value-type="float" office:value="270" table:style-name="ce6">
            <text:p><text:s/>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VOLPIANO</text:p>
          </table:table-cell>
          <table:table-cell office:value-type="float" office:value="356" table:style-name="ce6">
            <text:p><text:s/>3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SORZIO DI BACINO 16 CHIVASSO</text:p>
          </table:table-cell>
          <table:table-cell office:value-type="float" office:value="37305" table:style-name="ce6">
            <text:p><text:s/>37.3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5503 Indennità, rimborso spese <text:s/>ed oneri sociali per gl</text:p>
          </table:table-cell>
          <table:table-cell office:value-type="float" office:value="10434.49" table:style-name="ce5">
            <text:p><text:s/>10.434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MBARDI MARINELLA</text:p>
          </table:table-cell>
          <table:table-cell office:value-type="float" office:value="4761.5" table:style-name="ce6">
            <text:p><text:s/>4.76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LORO MARCO</text:p>
          </table:table-cell>
          <table:table-cell office:value-type="float" office:value="3967.92" table:style-name="ce6">
            <text:p><text:s/>3.96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ZZOTTI LIDIA MARIA</text:p>
          </table:table-cell>
          <table:table-cell office:value-type="float" office:value="1480.07" table:style-name="ce6">
            <text:p><text:s/>1.480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RVIZIO CASSA ECONOMALE ASL TO4</text:p>
          </table:table-cell>
          <table:table-cell office:value-type="float" office:value="225" table:style-name="ce6">
            <text:p><text:s/>2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5504 Commissioni e Comitati</text:p>
          </table:table-cell>
          <table:table-cell office:value-type="float" office:value="12835.73" table:style-name="ce5">
            <text:p><text:s/>12.835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ORNO FEDERICA</text:p>
          </table:table-cell>
          <table:table-cell office:value-type="float" office:value="1689.68" table:style-name="ce6">
            <text:p><text:s/>1.68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NISTERO DELLA SALUTE</text:p>
          </table:table-cell>
          <table:table-cell office:value-type="float" office:value="2025.54" table:style-name="ce6">
            <text:p><text:s/>2.025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NISTERO DELLE INFRASTRUTT.E TRASPORTI</text:p>
          </table:table-cell>
          <table:table-cell office:value-type="float" office:value="822.86" table:style-name="ce6">
            <text:p><text:s/>82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TROZZINO FILOMENA</text:p>
          </table:table-cell>
          <table:table-cell office:value-type="float" office:value="2829.48" table:style-name="ce6">
            <text:p><text:s/>2.82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PONZILLI DR. LUIGI</text:p>
          </table:table-cell>
          <table:table-cell office:value-type="float" office:value="5468.17" table:style-name="ce6">
            <text:p><text:s/>5.46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5598 Altri oneri <text:s/>della gestione corrente</text:p>
          </table:table-cell>
          <table:table-cell office:value-type="float" office:value="85016.400000000009" table:style-name="ce5">
            <text:p><text:s/>85.01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ROS GESTIONI SRL <text:s text:c="2"/>VILLE SAN SECONDO</text:p>
          </table:table-cell>
          <table:table-cell office:value-type="float" office:value="27195.79" table:style-name="ce6">
            <text:p><text:s/>27.195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NTATORE VALERIA</text:p>
          </table:table-cell>
          <table:table-cell office:value-type="float" office:value="45000" table:style-name="ce6">
            <text:p><text:s/>4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UNE DI GIAVENO</text:p>
          </table:table-cell>
          <table:table-cell office:value-type="float" office:value="1568.6" table:style-name="ce6">
            <text:p><text:s/>1.56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NIX TECHNOLOGY SOLUTIONS S.P.A.</text:p>
          </table:table-cell>
          <table:table-cell office:value-type="float" office:value="463" table:style-name="ce6">
            <text:p><text:s/>46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NFRINATO SERENA</text:p>
          </table:table-cell>
          <table:table-cell office:value-type="float" office:value="36.15" table:style-name="ce6">
            <text:p><text:s/>36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RINO GIULIANA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ON <text:s/>S.R.L.</text:p>
          </table:table-cell>
          <table:table-cell office:value-type="float" office:value="2438.92" table:style-name="ce6">
            <text:p><text:s/>2.43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J CAMILLO</text:p>
          </table:table-cell>
          <table:table-cell office:value-type="float" office:value="72.3" table:style-name="ce6">
            <text:p><text:s/>7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LLA ANNA MARIA SRL ABROS GESTIONI</text:p>
          </table:table-cell>
          <table:table-cell office:value-type="float" office:value="3241.64" table:style-name="ce6">
            <text:p><text:s/>3.24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6102 Fabbricati</text:p>
          </table:table-cell>
          <table:table-cell office:value-type="float" office:value="103199.15000000001" table:style-name="ce5">
            <text:p><text:s/>103.199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RATELLA F.LLI S.R.L.</text:p>
          </table:table-cell>
          <table:table-cell office:value-type="float" office:value="31667.050000000003" table:style-name="ce6">
            <text:p><text:s/>31.66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.LLI PAONESSA SRL</text:p>
          </table:table-cell>
          <table:table-cell office:value-type="float" office:value="13446.949999999999" table:style-name="ce6">
            <text:p><text:s/>13.44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ERRATO SPA</text:p>
          </table:table-cell>
          <table:table-cell office:value-type="float" office:value="44605.54" table:style-name="ce6">
            <text:p><text:s/>44.605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OLI ARCH. MARCO</text:p>
          </table:table-cell>
          <table:table-cell office:value-type="float" office:value="13479.61" table:style-name="ce6">
            <text:p><text:s/>13.479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6103 Impianti e macchinari</text:p>
          </table:table-cell>
          <table:table-cell office:value-type="float" office:value="27404.080000000002" table:style-name="ce5">
            <text:p><text:s/>27.40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NENS-TIFS SPA</text:p>
          </table:table-cell>
          <table:table-cell office:value-type="float" office:value="6136" table:style-name="ce6">
            <text:p><text:s/>6.1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PPENT S.P.A.</text:p>
          </table:table-cell>
          <table:table-cell office:value-type="float" office:value="21268.080000000002" table:style-name="ce6">
            <text:p><text:s/>21.26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6104 Attrezzature sanitarie e scientifiche</text:p>
          </table:table-cell>
          <table:table-cell office:value-type="float" office:value="89466.43" table:style-name="ce5">
            <text:p><text:s/>89.466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B S.R.L.</text:p>
          </table:table-cell>
          <table:table-cell office:value-type="float" office:value="12186" table:style-name="ce6">
            <text:p><text:s/>12.1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JO ITALIA SPA</text:p>
          </table:table-cell>
          <table:table-cell office:value-type="float" office:value="3714" table:style-name="ce6">
            <text:p><text:s/>3.7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DIOLINE S.P.A.</text:p>
          </table:table-cell>
          <table:table-cell office:value-type="float" office:value="3200" table:style-name="ce6">
            <text:p><text:s/>3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NESPORT <text:s/>S.P.A.</text:p>
          </table:table-cell>
          <table:table-cell office:value-type="float" office:value="4360" table:style-name="ce6">
            <text:p><text:s/>4.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MMERCIALE SANITARIA LOMBARDA S.R.L.</text:p>
          </table:table-cell>
          <table:table-cell office:value-type="float" office:value="1015" table:style-name="ce6">
            <text:p><text:s/>1.0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PATH S.P.A.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.SE. SOLUTION S.R.L.</text:p>
          </table:table-cell>
          <table:table-cell office:value-type="float" office:value="5570" table:style-name="ce6">
            <text:p><text:s/>5.5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SILOR ITALIA S.P.A.</text:p>
          </table:table-cell>
          <table:table-cell office:value-type="float" office:value="3300" table:style-name="ce6">
            <text:p><text:s/>3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MALABOR <text:s/>S.R.L.</text:p>
          </table:table-cell>
          <table:table-cell office:value-type="float" office:value="864.34" table:style-name="ce6">
            <text:p><text:s/>864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GNOLA ANTONIO</text:p>
          </table:table-cell>
          <table:table-cell office:value-type="float" office:value="7420.4" table:style-name="ce6">
            <text:p><text:s/>7.42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ILL-ROM S.P.A.</text:p>
          </table:table-cell>
          <table:table-cell office:value-type="float" office:value="1558.7" table:style-name="ce6">
            <text:p><text:s/>1.55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OHNSON E JOHNSON MEDICAL S.P.A.</text:p>
          </table:table-cell>
          <table:table-cell office:value-type="float" office:value="5460.3" table:style-name="ce6">
            <text:p><text:s/>5.46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W APPARECCHI SCIENTIFICI S.R.L.</text:p>
          </table:table-cell>
          <table:table-cell office:value-type="float" office:value="3771.25" table:style-name="ce6">
            <text:p><text:s/>3.77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ASER POINT S.R.L.</text:p>
          </table:table-cell>
          <table:table-cell office:value-type="float" office:value="3480" table:style-name="ce6">
            <text:p><text:s/>3.4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LVESTIO <text:s/>S.P.A.</text:p>
          </table:table-cell>
          <table:table-cell office:value-type="float" office:value="13000" table:style-name="ce6">
            <text:p><text:s/>1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AL GROUP S.R.L.</text:p>
          </table:table-cell>
          <table:table-cell office:value-type="float" office:value="1540" table:style-name="ce6">
            <text:p><text:s/>1.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CEA S.R.L.</text:p>
          </table:table-cell>
          <table:table-cell office:value-type="float" office:value="4950" table:style-name="ce6">
            <text:p><text:s/>4.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NDRAY MEDICAL ITALY SRL</text:p>
          </table:table-cell>
          <table:table-cell office:value-type="float" office:value="12576.44" table:style-name="ce6">
            <text:p><text:s/>12.576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6105 Mobili e arredi</text:p>
          </table:table-cell>
          <table:table-cell office:value-type="float" office:value="45441.85" table:style-name="ce5">
            <text:p><text:s/>45.44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AMAT SRL</text:p>
          </table:table-cell>
          <table:table-cell office:value-type="float" office:value="1898.01" table:style-name="ce6">
            <text:p><text:s/>1.898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.L.S. ARREDO E UFFICI S.R.L.</text:p>
          </table:table-cell>
          <table:table-cell office:value-type="float" office:value="23639.100000000002" table:style-name="ce6">
            <text:p><text:s/>23.63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VAS SRL</text:p>
          </table:table-cell>
          <table:table-cell office:value-type="float" office:value="11404.739999999998" table:style-name="ce6">
            <text:p><text:s/>11.404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TOPEDIA SANITARI FERNANDA -</text:p>
          </table:table-cell>
          <table:table-cell office:value-type="float" office:value="790" table:style-name="ce6">
            <text:p><text:s/>7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DERZOLI MOBILI</text:p>
          </table:table-cell>
          <table:table-cell office:value-type="float" office:value="2935" table:style-name="ce6">
            <text:p><text:s/>2.9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.E.M. MEDICAL S.R.L.</text:p>
          </table:table-cell>
          <table:table-cell office:value-type="float" office:value="4775" table:style-name="ce6">
            <text:p><text:s/>4.7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6106 Automezzi</text:p>
          </table:table-cell>
          <table:table-cell office:value-type="float" office:value="21004.48" table:style-name="ce5">
            <text:p><text:s/>21.00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HEOREMA S.P.A.</text:p>
          </table:table-cell>
          <table:table-cell office:value-type="float" office:value="21004.48" table:style-name="ce6">
            <text:p><text:s/>21.00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6199 Altri beni materiali</text:p>
          </table:table-cell>
          <table:table-cell office:value-type="float" office:value="30462.909999999996" table:style-name="ce5">
            <text:p><text:s/>30.46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CO-ERIDANIA SRL</text:p>
          </table:table-cell>
          <table:table-cell office:value-type="float" office:value="1666.66" table:style-name="ce6">
            <text:p><text:s/>1.666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HOPITAL SAS</text:p>
          </table:table-cell>
          <table:table-cell office:value-type="float" office:value="10712" table:style-name="ce6">
            <text:p><text:s/>10.7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LLENCA S.P.A.</text:p>
          </table:table-cell>
          <table:table-cell office:value-type="float" office:value="470" table:style-name="ce6">
            <text:p><text:s/>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IGNOLA ANTONIO</text:p>
          </table:table-cell>
          <table:table-cell office:value-type="float" office:value="255" table:style-name="ce6">
            <text:p><text:s/>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ILL-ROM S.P.A.</text:p>
          </table:table-cell>
          <table:table-cell office:value-type="float" office:value="2039.44" table:style-name="ce6">
            <text:p><text:s/>2.03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GIS CASA S.R.L.</text:p>
          </table:table-cell>
          <table:table-cell office:value-type="float" office:value="7377" table:style-name="ce6">
            <text:p><text:s/>7.3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LVESTIO <text:s/>S.P.A.</text:p>
          </table:table-cell>
          <table:table-cell office:value-type="float" office:value="3917.82" table:style-name="ce6">
            <text:p><text:s/>3.91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RONTEL S.P.A.</text:p>
          </table:table-cell>
          <table:table-cell office:value-type="float" office:value="900" table:style-name="ce6">
            <text:p><text:s/>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DERZOLI MOBILI</text:p>
          </table:table-cell>
          <table:table-cell office:value-type="float" office:value="1075" table:style-name="ce6">
            <text:p><text:s/>1.0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.D. DI ZANIN DAVIDE E C. S.N.C.</text:p>
          </table:table-cell>
          <table:table-cell office:value-type="float" office:value="2049.9899999999998" table:style-name="ce6">
            <text:p><text:s/>2.04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6200 Immobilizzazioni immateriali</text:p>
          </table:table-cell>
          <table:table-cell office:value-type="float" office:value="104377.75" table:style-name="ce5">
            <text:p><text:s/>104.377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CHINGEGNO PROFESSIONISTI ASSOCIATI</text:p>
          </table:table-cell>
          <table:table-cell office:value-type="float" office:value="5162.67" table:style-name="ce6">
            <text:p><text:s/>5.16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I.T. S.R.L. IMPIANTI TECNOLOGICI</text:p>
          </table:table-cell>
          <table:table-cell office:value-type="float" office:value="94965.08" table:style-name="ce6">
            <text:p><text:s/>94.965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DO EDP <text:s/>S.R.L.</text:p>
          </table:table-cell>
          <table:table-cell office:value-type="float" office:value="4250" table:style-name="ce6">
            <text:p><text:s/>4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6301 Conferimenti di capitali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 S I <text:s/>PIEMONTE</text:p>
          </table:table-cell>
          <table:table-cell office:value-type="float" office:value="4000" table:style-name="ce6">
            <text:p><text:s/>4.000,00<text:s text:c="3"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otale complessivo</text:p>
          </table:table-cell>
          <table:table-cell office:value-type="float" office:value="95085397.869999915" table:style-name="ce7">
            <text:p><text:s/>95.085.397,87<text:s text:c="3"/></text:p>
          </table:table-cell>
          <table:table-cell table:number-columns-repeated="16382"/>
        </table:table-row>
        <table:table-row table:number-rows-repeated="43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78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8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8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2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6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13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10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4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20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8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18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6" table:style-name="ro2">
          <table:table-cell table:style-name="ce14"/>
          <table:table-cell table:style-name="ce15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style-name="ro2">
          <table:table-cell table:style-name="ce14"/>
          <table:table-cell table:style-name="ce15"/>
          <table:table-cell table:number-columns-repeated="16382"/>
        </table:table-row>
        <table:table-row table:style-name="ro3">
          <table:table-cell table:style-name="ce16"/>
          <table:table-cell table:style-name="ce17"/>
          <table:table-cell table:number-columns-repeated="16382"/>
        </table:table-row>
        <table:table-row table:number-rows-repeated="2" table:style-name="ro2">
          <table:table-cell table:style-name="ce22"/>
          <table:table-cell table:style-name="ce23"/>
          <table:table-cell table:number-columns-repeated="16382"/>
        </table:table-row>
        <table:table-row table:number-rows-repeated="1046400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2-04-13T05:52:58Z</dc:date>
  </office:meta>
</office:document-meta>
</file>